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BIRŽELIO 10 D. NUTARIMO NR. 410 PAPILDYMO</text:p>
      <text:p text:style-name="P9"/>
      <text:p text:style-name="P10">1993 m. rugsėjo 14 d. Nr. 70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pildyti Lietuvos Respublikos Vyriausybės 1993 m. birželio 10 d. nutarimą Nr. 410 „Dėl Klaipėdos valstybinio jūrų uosto rinkliavų“ (Žin., 1993, Nr.<text:s/></text:span><text:a xlink:href="https://www.e-tar.lt/portal/lt/legalAct/TAR.6EE9291D851F" office:target-frame-name="_blank" xlink:show="new"><text:span text:style-name="T19">22-534</text:span></text:a><text:span text:style-name="T20">) šiuo 2 punktu (2, 3 ir 4 punktus laikant 3, 4 ir 5 punktais):</text:span></text:p>
      <text:p text:style-name="P21"><text:span text:style-name="T22">„</text:span><text:span text:style-name="T23">2</text:span><text:span text:style-name="T24">. Nustatyti, kad šiuo nutarimu patvirtintos rinkliavos yra neapmokestinamos nerealizacinės įplaukos, naudojamos uosto eksploatavimo išlaidoms apmokėti bei infrastruktūrai plėtoti“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>SUSISIEKIMO MINISTRAS<text:tab/>JONAS BIRŽIŠK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6T08:32:00Z</meta:creation-date>
    <dc:date>2019-04-16T08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96" meta:row-count="22" meta:non-whitespace-character-count="712"/>
  </office:meta>
</office:document-meta>
</file>