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VASARIO 19 D. NUTARIMO NR. 91 DALINIO PAKEITIMO</text:p>
      <text:p text:style-name="P15"/>
      <text:p text:style-name="P16">1993 m. kovo 22 d. Nr. 193</text:p>
      <text:p text:style-name="P17">Vilnius</text:p>
      <text:p text:style-name="P18"/>
      <text:p text:style-name="P19"><text:span text:style-name="T20">Siekdama užtikrinti, kad tinkamai ir laiku būtų naudojamos 1993 metų žiemos audrų vėjavartos bei vėjalaužos miškuose, Lietuvos Respublikos Vyriausybė<text:s/></text:span><text:span text:style-name="T21">nutari</text:span><text:span text:style-name="T22">a:</text:span></text:p>
      <text:p text:style-name="P23"><text:span text:style-name="T24">Iš dalies pakeičiant Lietuvos Respublikos Vyriausybės 1993 m. vasario 19 d. nutarimą Nr. 91 „Dėl valstybinių ir valstybinių akcinių įmonių darbuotojų vidutinio darbo užmokesčio didinimo reguliavimo 1993 metų vasario–kovo mėnesiais“ (Žin., 1993, Nr.<text:s/></text:span><text:a xlink:href="https://www.e-tar.lt/portal/lt/legalAct/TAR.0ABA9B3465AA" office:target-frame-name="_blank" xlink:show="new"><text:span text:style-name="T25">7-167</text:span></text:a><text:span text:style-name="T26">), 1.1 punkte po žodžių „10 procentų“ įrašyti žodžius „(miškų urėdijos – iki 30 procentų)“.</text:span></text:p>
      <text:p text:style-name="P27"/>
      <text:p text:style-name="Normal"/>
      <text:p text:style-name="P28">MINISTRAS PIRMININKAS<text:tab/>BRONISLOVAS LUBYS</text:p>
      <text:p text:style-name="P29"/>
      <text:p text:style-name="P30"/>
      <text:p text:style-name="P31"/>
      <text:p text:style-name="P32">MIŠKŲ ŪKIO MINISTRAS<text:tab/>RIMANTAS KLIMA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9T11:51:00Z</meta:creation-date>
    <dc:date>2017-08-29T11:51:00Z</dc:date>
    <meta:template xlink:href="Normal.dotm" xlink:type="simple"/>
    <meta:editing-cycles>2</meta:editing-cycles>
    <meta:editing-duration>PT0S</meta:editing-duration>
    <meta:document-statistic meta:page-count="1" meta:paragraph-count="5" meta:word-count="107" meta:character-count="859" meta:row-count="18" meta:non-whitespace-character-count="757"/>
  </office:meta>
</office:document-meta>
</file>