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liepos 24 D. ĮSAKYMO Nr. 4-395 „DĖL VP2-1.3-ŪM-02-K PRIEMONĖS „intelektas lt“ PROJEKTŲ FINANSAVIMO SĄLYGŲ APRAŠO patvirtinimo“ PAKEITIMO</text:p>
      <text:p text:style-name="P11"/>
      <text:p text:style-name="P12">2012 m. balandžio 11 d. Nr. 4-331</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1 punktu,</text:span></text:p>
      <text:p text:style-name="P19"><text:span text:style-name="T20">p a k e i č i u Lietuvos Respublikos ūkio ministro 2009 m. liepos 24 d. įsakymą Nr. 4-395 „Dėl VP2-1.3-ŪM-02-K priemonės „Intelektas LT“ projektų finansavimo sąlygų aprašo patvirtinimo“ (Žin., 2009, Nr.<text:s/></text:span><text:a xlink:href="https://www.e-tar.lt/portal/lt/legalAct/TAR.4D85B9998210" office:target-frame-name="_blank" xlink:show="new"><text:span text:style-name="T21">96-4082</text:span></text:a><text:span text:style-name="T22">):</text:span></text:p>
      <text:p text:style-name="P23"><text:span text:style-name="T24">1</text:span><text:span text:style-name="T25">. Pripažįstu netekusiu galios 2 punktą.</text:span></text:p>
      <text:p text:style-name="P26"><text:span text:style-name="T27">2</text:span><text:span text:style-name="T28">. Nurodytuoju įsakymu patvirtintame VP2-1.3-ŪM-02-K priemonės „Intelektas LT“ projektų finansavimo sąlygų apraše:</text:span></text:p>
      <text:p text:style-name="P29"><text:span text:style-name="T30">2.1</text:span><text:span text:style-name="T31">. išdėstau 28 punktą taip:</text:span></text:p>
      <text:p text:style-name="P32"><text:span text:style-name="T33">„</text:span><text:span text:style-name="T34">28</text:span><text:span text:style-name="T35">. Tinkamomis finansuoti projekto išlaidomis laikomos išlaidos, atitinkančios Išlaidų ir finansavimo reikalavimų atitikties taisyklių, Projektų administravimo ir finansavimo taisyklių ir Aprašo reikalavimus, patirtos nuo paraiškos registravimo dienos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6"><text:span text:style-name="T37">2.2</text:span><text:span text:style-name="T38">. pripažįstu netekusiu galios 29 punktą.</text:span></text:p>
      <text:p text:style-name="P39"/>
      <text:p text:style-name="P40"/>
      <text:p text:style-name="P41"/>
      <text:p text:style-name="P42"><text:span text:style-name="T43">Ūkio ministras</text:span><text:span text:style-name="T4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6T08:45:00Z</meta:creation-date>
    <dc:date>2015-10-16T08:45:00Z</dc:date>
    <meta:template xlink:href="Normal" xlink:type="simple"/>
    <meta:editing-cycles>2</meta:editing-cycles>
    <meta:editing-duration>PT0S</meta:editing-duration>
    <meta:document-statistic meta:page-count="1" meta:paragraph-count="16" meta:word-count="227" meta:character-count="1760" meta:row-count="61" meta:non-whitespace-character-count="1549"/>
  </office:meta>
</office:document-meta>
</file>