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VASARIO 19 D. ĮSAKYMO NR. 123 „DĖL NEDENATŪRUOTO ETILO ALKOHOLIO ĮSIGIJIMO, PARDAVIMO IR APSKAITOS SVEIKATOS SISTEMOJE TVARKOS“ DALINIO PAKEITIMO</text:p>
      <text:p text:style-name="P9"/>
      <text:p text:style-name="P10">2001 m. rugpjūčio 21 d. Nr. 446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pakeičiu</text:span><text:span text:style-name="T17"><text:s/>sveikatos apsaugos ministro 2001 m. vasario 19 d. įsakymo Nr. 123 „Dėl nedenatūruoto etilo alkoholio įsigijimo, pardavimo ir apskaitos sveikatos apsaugos sistemoje tvarkos“ (Žin., 2001, Nr.<text:s/></text:span><text:a xlink:href="https://www.e-tar.lt/portal/lt/legalAct/TAR.E996A6CEC5F7" office:target-frame-name="_blank" xlink:show="new"><text:span text:style-name="T18">18-566</text:span></text:a><text:span text:style-name="T19">; Nr.<text:s/></text:span><text:a xlink:href="https://www.e-tar.lt/portal/lt/legalAct/TAR.E48855B76A2D" office:target-frame-name="_blank" xlink:show="new"><text:span text:style-name="T20">58-2098</text:span></text:a><text:span text:style-name="T21">) 3 punktą ir jį išdėstau taip:</text:span></text:p>
      <text:p text:style-name="P22"><text:span text:style-name="T23">„</text:span><text:span text:style-name="T24">3</text:span><text:span text:style-name="T25">.<text:s/></text:span><text:span text:style-name="T26">Pavedu</text:span><text:span text:style-name="T27"><text:s/>įsakymo vykdymą kontroliuoti viceministrui E. Bartkevičiui.“</text:span></text:p>
      <text:p text:style-name="P28"/>
      <text:p text:style-name="P29"/>
      <text:p text:style-name="P30">SVEIKATOS<text:s/></text:p>
      <text:p text:style-name="P31">APSAUGOS MINISTRAS<text:tab/>KONSTANTINAS ROMUALD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3:13:00Z</meta:creation-date>
    <dc:date>2019-05-09T13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870" meta:row-count="36" meta:non-whitespace-character-count="757"/>
  </office:meta>
</office:document-meta>
</file>