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1.7444in" style:use-optimal-column-width="false"/>
    </style:style>
    <style:style style:name="TableColumn31" style:family="table-column">
      <style:table-column-properties style:column-width="0.2319in" style:use-optimal-column-width="false"/>
    </style:style>
    <style:style style:name="TableColumn32" style:family="table-column">
      <style:table-column-properties style:column-width="4.8673in" style:use-optimal-column-width="false"/>
    </style:style>
    <style:style style:name="Table29" style:family="table">
      <style:table-properties style:width="6.8437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923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end"/>
      <style:text-properties fo:color="#000000"/>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master-page-name="MPF1" style:family="paragraph">
      <style:paragraph-properties fo:break-before="page" fo:text-indent="3.5437in" style:page-number="1"/>
    </style:style>
    <style:style style:name="P208" style:parent-style-name="Normal" style:family="paragraph">
      <style:paragraph-properties fo:text-indent="3.5437in"/>
    </style:style>
    <style:style style:name="P209" style:parent-style-name="Normal" style:family="paragraph">
      <style:paragraph-properties fo:text-indent="3.54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VALSTYBINĖS STATINIŲ STATYBOS IR EKSPLOATAVIMO PRIEŽIŪROS</text:p>
      <text:p text:style-name="P13"/>
      <text:p text:style-name="P14">1992 m. kovo 31 d. Nr. 214</text:p>
      <text:p text:style-name="P15">Vilnius</text:p>
      <text:p text:style-name="Normal"/>
      <text:p text:style-name="P16"><text:span text:style-name="T17">Siekdama, kad projektuojant, statant ir eksploatuojant svarbiausius Lietuvos ūkio objektus būtų užtikrinamas jų pagrįstumas sveikatos apsaugos, ekologijos ir šiluminės energijos sąnaudų požiūriu, būtų užkirstas kelias avarijoms, žalojančioms žmonių sveikatą bei aplinką, Lietuvos Respublikos Vyriausybė<text:s/></text:span><text:span text:style-name="T18">nutari</text:span><text:span text:style-name="T19">a:</text:span></text:p>
      <text:p text:style-name="P20"><text:span text:style-name="T21">1</text:span><text:span text:style-name="T22">. Įpareigoti Statybos ir urbanistikos ministeriją formuoti ir realizuoti Lietuvos ūkio objektų (statinių) eksploatavimo priežiūros valstybinę politiką.</text:span></text:p>
      <text:p text:style-name="P23"><text:span text:style-name="T24">2</text:span><text:span text:style-name="T25">. Statybos ir urbanistikos ministerija turi parengti ir iki 1992 m. spalio 1 d. patvirtinti gamybinių statinių techninio eksploatavimo taisykles.</text:span></text:p>
      <text:p text:style-name="P26"><text:span text:style-name="T27">3</text:span><text:span text:style-name="T28">. Sudaryti šią statinių statybos ir eksploatavimo priežiūros komisiją:</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J. Laiconas</text:p>
          </table:table-cell>
          <table:table-cell table:style-name="TableCell36">
            <text:p text:style-name="P37">–</text:p>
          </table:table-cell>
          <table:table-cell table:style-name="TableCell38">
            <text:p text:style-name="P39">statybos ir urbanistikos ministro pavaduotojas (komisijos pirmininkas);</text:p>
          </table:table-cell>
        </table:table-row>
        <table:table-row table:style-name="TableRow40">
          <table:table-cell table:style-name="TableCell41">
            <text:p text:style-name="P42">J. Jauniškis</text:p>
          </table:table-cell>
          <table:table-cell table:style-name="TableCell43">
            <text:p text:style-name="P44">–</text:p>
          </table:table-cell>
          <table:table-cell table:style-name="TableCell45">
            <text:p text:style-name="P46">Statybos ir urbanistikos ministerijos Projektavimo ir statybos normatyvų departamento Valstybinės statybos inspekcijos vyriausiasis inžinierius (komisijos atsakingasis sekretorius);</text:p>
          </table:table-cell>
        </table:table-row>
        <table:table-row table:style-name="TableRow47">
          <table:table-cell table:style-name="TableCell48">
            <text:p text:style-name="P49">J. Bernotas</text:p>
          </table:table-cell>
          <table:table-cell table:style-name="TableCell50">
            <text:p text:style-name="P51">–</text:p>
          </table:table-cell>
          <table:table-cell table:style-name="TableCell52">
            <text:p text:style-name="P53">Darbų saugos departamento generalinio direktoriaus pavaduotojas;</text:p>
          </table:table-cell>
        </table:table-row>
        <table:table-row table:style-name="TableRow54">
          <table:table-cell table:style-name="TableCell55">
            <text:p text:style-name="P56">V. Dinda</text:p>
          </table:table-cell>
          <table:table-cell table:style-name="TableCell57">
            <text:p text:style-name="P58">–</text:p>
          </table:table-cell>
          <table:table-cell table:style-name="TableCell59">
            <text:p text:style-name="P60">Valstybinio projektavimo instituto „Lietprojektas“ techninis direktorius;</text:p>
          </table:table-cell>
        </table:table-row>
        <table:table-row table:style-name="TableRow61">
          <table:table-cell table:style-name="TableCell62">
            <text:p text:style-name="P63">G. Gruzdys</text:p>
          </table:table-cell>
          <table:table-cell table:style-name="TableCell64">
            <text:p text:style-name="P65">–</text:p>
          </table:table-cell>
          <table:table-cell table:style-name="TableCell66">
            <text:p text:style-name="P67">Valstybinio projektavimo instituto „Žemprojektas“ techninis direktorius;</text:p>
          </table:table-cell>
        </table:table-row>
        <table:table-row table:style-name="TableRow68">
          <table:table-cell table:style-name="TableCell69">
            <text:p text:style-name="P70">I. Kraujalis</text:p>
          </table:table-cell>
          <table:table-cell table:style-name="TableCell71">
            <text:p text:style-name="P72">–</text:p>
          </table:table-cell>
          <table:table-cell table:style-name="TableCell73">
            <text:p text:style-name="P74">Vidaus reikalų ministerijos Priešgaisrinės apsaugos departamento direktorius;</text:p>
          </table:table-cell>
        </table:table-row>
        <table:table-row table:style-name="TableRow75">
          <table:table-cell table:style-name="TableCell76">
            <text:p text:style-name="P77">J. Krikščiūnas</text:p>
          </table:table-cell>
          <table:table-cell table:style-name="TableCell78">
            <text:p text:style-name="P79">–</text:p>
          </table:table-cell>
          <table:table-cell table:style-name="TableCell80">
            <text:p text:style-name="P81">Lietuvos Respublikos aplinkos apsaugos departamento Ekspertizės valdybos vadovaujantysis inžinierius;</text:p>
          </table:table-cell>
        </table:table-row>
        <table:table-row table:style-name="TableRow82">
          <table:table-cell table:style-name="TableCell83">
            <text:p text:style-name="P84">A. Kudzys</text:p>
          </table:table-cell>
          <table:table-cell table:style-name="TableCell85">
            <text:p text:style-name="P86">–</text:p>
          </table:table-cell>
          <table:table-cell table:style-name="TableCell87">
            <text:p text:style-name="P88">Vilniaus technikos universiteto katedros vedėjas;</text:p>
          </table:table-cell>
        </table:table-row>
        <table:table-row table:style-name="TableRow89">
          <table:table-cell table:style-name="TableCell90">
            <text:p text:style-name="P91">V. Leonavičius</text:p>
          </table:table-cell>
          <table:table-cell table:style-name="TableCell92">
            <text:p text:style-name="P93">–</text:p>
          </table:table-cell>
          <table:table-cell table:style-name="TableCell94">
            <text:p text:style-name="P95">valstybinės firmos „KSPI“ vyriausiasis inžinierius, Lietuvos statybos inžinierių sąjungos vicepirmininkas;</text:p>
          </table:table-cell>
        </table:table-row>
        <table:table-row table:style-name="TableRow96">
          <table:table-cell table:style-name="TableCell97">
            <text:p text:style-name="P98">E. Mačiūnas</text:p>
          </table:table-cell>
          <table:table-cell table:style-name="TableCell99">
            <text:p text:style-name="P100">–</text:p>
          </table:table-cell>
          <table:table-cell table:style-name="TableCell101">
            <text:p text:style-name="P102">Lietuvos Respublikos vyriausiojo valstybinio gydytojo higienisto pavaduotojas;</text:p>
          </table:table-cell>
        </table:table-row>
        <table:table-row table:style-name="TableRow103">
          <table:table-cell table:style-name="TableCell104">
            <text:p text:style-name="P105">P. Makrickas</text:p>
          </table:table-cell>
          <table:table-cell table:style-name="TableCell106">
            <text:p text:style-name="P107">–</text:p>
          </table:table-cell>
          <table:table-cell table:style-name="TableCell108">
            <text:p text:style-name="P109">Susisiekimo ministerijos Technikos skyriaus viršininkas;</text:p>
          </table:table-cell>
        </table:table-row>
        <table:table-row table:style-name="TableRow110">
          <table:table-cell table:style-name="TableCell111">
            <text:p text:style-name="P112">S. Paukštys</text:p>
          </table:table-cell>
          <table:table-cell table:style-name="TableCell113">
            <text:p text:style-name="P114">–</text:p>
          </table:table-cell>
          <table:table-cell table:style-name="TableCell115">
            <text:p text:style-name="P116">valstybinės įmonės „Lietuvos telekomas“ generalinio direktoriaus pavaduotojas;</text:p>
          </table:table-cell>
        </table:table-row>
        <table:table-row table:style-name="TableRow117">
          <table:table-cell table:style-name="TableCell118">
            <text:p text:style-name="P119">S. Poška</text:p>
          </table:table-cell>
          <table:table-cell table:style-name="TableCell120">
            <text:p text:style-name="P121">–</text:p>
          </table:table-cell>
          <table:table-cell table:style-name="TableCell122">
            <text:p text:style-name="P123">Valstybinės projektų ekspertizės valdybos viršininkas;</text:p>
          </table:table-cell>
        </table:table-row>
        <table:table-row table:style-name="TableRow124">
          <table:table-cell table:style-name="TableCell125">
            <text:p text:style-name="P126">A. Pruckus</text:p>
          </table:table-cell>
          <table:table-cell table:style-name="TableCell127">
            <text:p text:style-name="P128">–</text:p>
          </table:table-cell>
          <table:table-cell table:style-name="TableCell129">
            <text:p text:style-name="P130">Žemės ūkio ministerijos Statybos ir energetikos skyriaus vyriausiasis inžinierius;</text:p>
          </table:table-cell>
        </table:table-row>
        <table:table-row table:style-name="TableRow131">
          <table:table-cell table:style-name="TableCell132">
            <text:p text:style-name="P133">H. Ridzevskis</text:p>
          </table:table-cell>
          <table:table-cell table:style-name="TableCell134">
            <text:p text:style-name="P135">–</text:p>
          </table:table-cell>
          <table:table-cell table:style-name="TableCell136">
            <text:p text:style-name="P137">Valstybinio projektavimo instituto „Pramprojektas“ techninis direktorius;</text:p>
          </table:table-cell>
        </table:table-row>
        <table:table-row table:style-name="TableRow138">
          <table:table-cell table:style-name="TableCell139">
            <text:p text:style-name="P140">A. Spaičys</text:p>
          </table:table-cell>
          <table:table-cell table:style-name="TableCell141">
            <text:p text:style-name="P142">–</text:p>
          </table:table-cell>
          <table:table-cell table:style-name="TableCell143">
            <text:p text:style-name="P144">Valstybinio projektavimo instituto „Miestprojektas“ techninis direktorius;</text:p>
          </table:table-cell>
        </table:table-row>
        <table:table-row table:style-name="TableRow145">
          <table:table-cell table:style-name="TableCell146">
            <text:p text:style-name="P147">V. Švagždys</text:p>
          </table:table-cell>
          <table:table-cell table:style-name="TableCell148">
            <text:p text:style-name="P149">–</text:p>
          </table:table-cell>
          <table:table-cell table:style-name="TableCell150">
            <text:p text:style-name="P151">Krašto apsaugos ministerijos Statybos skyriaus viršininkas;</text:p>
          </table:table-cell>
        </table:table-row>
        <table:table-row table:style-name="TableRow152">
          <table:table-cell table:style-name="TableCell153">
            <text:p text:style-name="P154">E. Verbavičius</text:p>
          </table:table-cell>
          <table:table-cell table:style-name="TableCell155">
            <text:p text:style-name="P156">–</text:p>
          </table:table-cell>
          <table:table-cell table:style-name="TableCell157">
            <text:p text:style-name="P158">Statybinių medžiagų pramonės inžinerinio techninio centro generalinis direktorius;</text:p>
          </table:table-cell>
        </table:table-row>
        <table:table-row table:style-name="TableRow159">
          <table:table-cell table:style-name="TableCell160">
            <text:p text:style-name="P161">B.Vikonis</text:p>
          </table:table-cell>
          <table:table-cell table:style-name="TableCell162">
            <text:p text:style-name="P163">–</text:p>
          </table:table-cell>
          <table:table-cell table:style-name="TableCell164">
            <text:p text:style-name="Normal"><text:span text:style-name="T165">Miškų ūkio ministerijos Materialinio aprūpinimo ir statybų skyriaus viršininko pavaduotojas.</text:span></text:p>
          </table:table-cell>
        </table:table-row>
      </table:table>
      <text:p text:style-name="P166"><text:span text:style-name="T167">4</text:span><text:span text:style-name="T168">. Patvirtinti statinių statybos ir eksploatavimo priežiūros komisijos nuostatus (pridedama).</text:span></text:p>
      <text:p text:style-name="P169"><text:span text:style-name="T170">5</text:span><text:span text:style-name="T171">. Iš dalies pakeičiant Lietuvos Respublikos statybos ir urbanistikos ministerijos nuostatus, patvirtintus Lietuvos Respublikos Vyriausybės 1990 m. spalio 26 d. nutarimu Nr. 329 „Dėl Lietuvos Respublikos statybos ir urbanistikos ministerijos nuostatų patvirtinimo“ (Žin., 1990, Nr.<text:s/></text:span><text:a xlink:href="https://www.e-tar.lt/portal/lt/legalAct/TAR.CE468E756F58" office:target-frame-name="_blank" xlink:show="new"><text:span text:style-name="T172">33-815</text:span></text:a><text:span text:style-name="T173">):</text:span></text:p>
      <text:p text:style-name="P174"><text:span text:style-name="T175">5.1</text:span><text:span text:style-name="T176">. 7 punkto „a“ papunktį išdėstyti taip:</text:span></text:p>
      <text:p text:style-name="P177"><text:span text:style-name="T178">„a) formuoja ir realizuoja valstybės politiką inžinerinių tyrinėjimų, projektavimo, statybos, statinių remonto ir eksploatavimo, statybinių medžiagų bei konstrukcijų gamybos srityje, komunaliniame ir butų ūkyje“;</text:span></text:p>
      <text:p text:style-name="P179"><text:span text:style-name="T180">5.2</text:span><text:span text:style-name="T181">. 7 punkto „p“ papunktyje po žodžio „statybos“ įrašyti žodžius „statinių eksploatavimo“;</text:span></text:p>
      <text:p text:style-name="P182"><text:span text:style-name="T183">5.3</text:span><text:span text:style-name="T184">. 7 punkto „s“ papunktį išdėstyti taip:</text:span></text:p>
      <text:p text:style-name="P185"><text:span text:style-name="T186">„s) vykdo valstybinę statinių statybos ir eksploatavimo kontrolę ir metodiškai vadovauja savivaldybių architektams inspektoriams“;</text:span></text:p>
      <text:p text:style-name="P187"><text:span text:style-name="T188">5.4</text:span><text:span text:style-name="T189">. 8 punkto „c“ papunktyje po žodžių „darbų“ įrašyti žodžius „bei eksploatuojamų statinių priežiūros“.</text:span></text:p>
      <text:p text:style-name="P190"><text:span text:style-name="T191">6</text:span><text:span text:style-name="T192">. Pripažinti netekusiais galios:</text:span></text:p>
      <text:p text:style-name="P193">Lietuvos Ministrų Tarybos 1990 m. sausio 29 d. nutarimą Nr. 29 „Dėl Nuolatinės ekspertų komisijos liaudies ūkio objektų ekspertizei Lietuvoje nuostatų patvirtinimo“ (Žin., 1990, Nr. 5-113);</text:p>
      <text:p text:style-name="P194"><text:span text:style-name="T195">Lietuvos Ministrų Tarybos 1989 m. rugpjūčio 28 d. potvarkį Nr. 171p.</text:span></text:p>
      <text:p text:style-name="P196"/>
      <text:p text:style-name="P197"/>
      <text:p text:style-name="P198"/>
      <text:p text:style-name="P199"><text:span text:style-name="T200">LIETUVOS RESPUBLIKOS MINISTRAS PIRMININKAS</text:span><text:span text:style-name="T201"><text:tab/>G. VAGNORIUS</text:span></text:p>
      <text:soft-page-break/>
      <text:p text:style-name="P202">PATVIRTINTA</text:p>
      <text:p text:style-name="P208">Lietuvos Respublikos Vyriausybės</text:p>
      <text:p text:style-name="P209">1992 m. kovo 31 d. nutarimu Nr. 214</text:p>
      <text:p text:style-name="Normal"/>
      <text:p text:style-name="P210"><text:span text:style-name="T211">STATINIŲ STATYBOS IR EKSPLOATAVIMO PRIEŽIŪROS</text:span></text:p>
      <text:p text:style-name="P212"><text:span text:style-name="T213">KOMISIJOS NUOSTATAI</text:span></text:p>
      <text:p text:style-name="P214"/>
      <text:p text:style-name="P215"><text:span text:style-name="T216">BENDRIEJI NUOSTATAI</text:span></text:p>
      <text:p text:style-name="Normal"/>
      <text:p text:style-name="P217"><text:span text:style-name="T218">1</text:span><text:span text:style-name="T219">. Statinių statybos ir eksploatavimo priežiūros komisija (toliau vadinama – komisija) yra visuomeninė institucija, vykdanti Lietuvos ūkio objektų (statinių) eksploatavimo valstybinio eksperto funkcijas. Svarbiausias jos tikslas užtikrinti pakankamą statinių atitvarų šilumos laidumą, techninį jų patikimumą žmonių sveikatos ir aplinkos apsaugos požiūriu.</text:span></text:p>
      <text:p text:style-name="P220"><text:span text:style-name="T221">2</text:span><text:span text:style-name="T222">. Komisija savo veikloje vadovaujasi Lietuvos Respublikos įstatymais, Lietuvos Respublikos Vyriausybės nutarimais, potvarkiais, nurodymais, kitais normatyviniais aktais ir šiais nuostatais.</text:span></text:p>
      <text:p text:style-name="Normal"/>
      <text:p text:style-name="P223"><text:span text:style-name="T224">KOMISIJOS UŽDAVINIAI</text:span></text:p>
      <text:p text:style-name="Normal"/>
      <text:p text:style-name="P225"><text:span text:style-name="T226">3</text:span><text:span text:style-name="T227">. Pagrindiniai komisijos uždaviniai yra šie:</text:span></text:p>
      <text:p text:style-name="P228"><text:span text:style-name="T229">3.1</text:span><text:span text:style-name="T230">. nagrinėti svarbiausiųjų Lietuvos ūkio objektų (statinių) projektavimo, statybos ir eksploatavimo pagrįstumą ekologiniu, sveikatos apsaugos, šiluminės energijos sąnaudų požiūriu, spręsti statytojų ir valstybės interesams atstovaujančių institucijų nesutarimus dėl šių objektų statybos arba eksploatavimo;</text:span></text:p>
      <text:p text:style-name="P231"><text:span text:style-name="T232">3.2</text:span><text:span text:style-name="T233">. tirti gamybos technologijos, statinių eksploatavimo patikimumą, atitvarų šilumos laidumą, inventorizuoti svarbiausius Lietuvos ūkio objektus, kurių eksploatavimo pažeidimai ir susidėvėjimas gali sukelti sunkias avarijas, padaryti didelių materialinių nuostolių ir daug ekologinės žalos arba kurių atitvarų šilumos laidumas neatitinka reikalavimų, rūpintis, kad būtų išvengta eksploatuojamų statinių avarijų;</text:span></text:p>
      <text:p text:style-name="P234"><text:span text:style-name="T235">3.3</text:span><text:span text:style-name="T236">. teikti ministerijoms, valstybinėms tarnyboms ir inspekcijoms, savivaldybėms ir įmonėms pasiūlymus, kad būtų nutrauktas naujų statinių projektavimas ar statyba, sustabdyti esami gamybiniai pajėgumai ar pakeistas gamybos profilis, jeigu jų veikla kenkia aplinkai arba nepaisoma rekomendacijų, kaip didinti atitvarų šilumos laidumą;</text:span></text:p>
      <text:p text:style-name="P237"><text:span text:style-name="T238">3.4</text:span><text:span text:style-name="T239">. teikti pasiūlymus ir rekomendacijas įmonėms, įstaigoms, organizacijoms, kaip padidinti esamų ar projektuojamų statinių patikimumą, atitvarų šilumos laidumą ar pakeisti gamybos profilį.</text:span></text:p>
      <text:p text:style-name="Normal"/>
      <text:p text:style-name="P240"><text:span text:style-name="T241">KOMISIJOS SUDĖTIS</text:span></text:p>
      <text:p text:style-name="Normal"/>
      <text:p text:style-name="P242"><text:span text:style-name="T243">4</text:span><text:span text:style-name="T244">. Komisija sudaroma Lietuvos Respublikos Vyriausybės sprendimu iš ministerijas, valstybines tarnybas ir inspekcijas, valstybinės priežiūros institucijas ir mokslo įstaigas atstovaujančių specialistų. Jos veiklai vadovauja pirmininkas (vienas iš Statybos ir urbanistikos ministerijos vadovų).</text:span></text:p>
      <text:p text:style-name="P245"><text:span text:style-name="T246">5</text:span><text:span text:style-name="T247">. Komisijos sudėtis atnaujinama kas 4 metai. Komisijos kadencijos metu komisijos nariai gali būti keičiami ar papildomai tvirtinami Lietuvos Respublikos Vyriausybės sprendimu, komisijos pirmininkui pasiūlius.</text:span></text:p>
      <text:p text:style-name="Normal"/>
      <text:p text:style-name="P248"><text:span text:style-name="T249">KOMISIJOS DARBO ORGANIZAVIMAS</text:span></text:p>
      <text:p text:style-name="Normal"/>
      <text:p text:style-name="P250"><text:span text:style-name="T251">6</text:span><text:span text:style-name="T252">. Pagrindinė organizacinė komisijos darbo forma yra posėdžiai, kurie šaukiami prireikus, bet ne rečiau kaip kartą per metų ketvirtį. Posėdžius šaukia komisijos pirmininkas, o posėdžių protokolus ir kitą medžiagą tvarko komisijos atsakingasis sekretorius.</text:span></text:p>
      <text:p text:style-name="P253"><text:span text:style-name="T254">7</text:span><text:span text:style-name="T255">. Komisijos posėdžiuose patariamojo balso teise gali dalyvauti suinteresuotų ministerijų, valstybinių tarnybų ir inspekcijų, organizacijų, neturinčių savo atstovų komisijoje, darbuotojai, savivaldybių ir įmonių atstovai, taip pat ekspertai.</text:span></text:p>
      <text:p text:style-name="P256"><text:span text:style-name="T257">8</text:span><text:span text:style-name="T258">. Komisija sprendimus priima tarpusavio susitarimu, o jeigu nepavyksta jo pasiekti, – paprasta balsų dauguma.</text:span></text:p>
      <text:p text:style-name="P259"><text:span text:style-name="T260">9</text:span><text:span text:style-name="T261">. Komisija bendradarbiauja su ministerijomis, valstybinėmis tarnybomis ir inspekcijomis, savivaldybėmis, mokslo įstaigomis, įmonėmis bei užsienio šalių ekspertais.</text:span></text:p>
      <text:p text:style-name="P262"><text:span text:style-name="T263">10</text:span><text:span text:style-name="T264">. Komisija kasmet sudaro ir tvirtina numatomų ištirti svarbiausiųjų Lietuvos ūkio objektų (statinių) sąrašus. Šių objektų statybos arba eksploatavimo ekspertizė yra privaloma.</text:span></text:p>
      <text:p text:style-name="P265"><text:span text:style-name="T266">11</text:span><text:span text:style-name="T267">. Statinių statybos arba eksploatavimo ekspertizei atlikti komisija parenka ekspertus (ekspertų grupes). Ekspertų (ekspertų grupių) išvadas pateikiamos komisijai ir toms įmonėms, įstaigoms, organizacijoms, kurioms priklauso ištirti statiniai. Ekspertizės išvadas komisija apsvarsto ir apie priimtą sprendimą praneša Statybos ir urbanistikos ministerijai bei suinteresuotoms įmonėms, įstaigoms, organizacijoms.</text:span></text:p>
      <text:p text:style-name="P268"><text:span text:style-name="T269">Ekspertizę užsako ir jos išlaidas apmoka įmonės, įstaigos, organizacijos, kurioms priklauso tiriami statiniai.</text:span></text:p>
      <text:p text:style-name="P270"><text:span text:style-name="T271">12</text:span><text:span text:style-name="T272">. Komisijos sprendimus nagrinėjamais klausimais privalo vykdyti visos ministerijos, valstybinės tarnybos ir inspekcijos, savivaldybės ir įmonės.</text:span></text:p>
      <text:p text:style-name="P273"/>
      <text:p text:style-name="P274"><text:span text:style-name="T275">KOMISIJOS TEISĖS</text:span></text:p>
      <text:p text:style-name="Normal"/>
      <text:p text:style-name="P276"><text:span text:style-name="T277">13</text:span><text:span text:style-name="T278">. Komisija turi teisę:</text:span></text:p>
      <text:p text:style-name="P279"><text:span text:style-name="T280">13.1</text:span><text:span text:style-name="T281">. rekomenduoti ministerijoms, valstybinėms tarnyboms ir inspekcijoms, savivaldybėms ir įmonėms ekspertus (ekspertų grupes) statinių statybos ar eksploatavimo ekspertizei atlikti;</text:span></text:p>
      <text:p text:style-name="P282"><text:span text:style-name="T283">13.2</text:span><text:span text:style-name="T284">. sudaryti su suinteresuotomis įmonėmis, įstaigomis, organizacijomis sutartis statinių statybos arba eksploatavimo ekspertizei atlikti;</text:span></text:p>
      <text:p text:style-name="P285"><text:span text:style-name="T286">13.3</text:span><text:span text:style-name="T287">. organizuoti statinių, įtrauktų į sąrašą, nurodytą šių nuostatų 10 punkte, statybos ir eksploatavimo tyrimus valstybės interesais;</text:span></text:p>
      <text:p text:style-name="P288"><text:span text:style-name="T289">13.4</text:span><text:span text:style-name="T290">. gauti iš ministerijų, valstybinių tarnybų, inspekcijų, savivaldybių ir įmonių informaciją apie tiriamą objektą bei jo aplinką;</text:span></text:p>
      <text:p text:style-name="P291"><text:span text:style-name="T292">13.5</text:span><text:span text:style-name="T293">. kviesti (suderinusi su įmonių, įstaigų ir organizacijų vadovais) Lietuvos Respublikos ir kitų šalių specialistus objektų ekspertizei atlikti.</text:span></text:p>
      <text:p text:style-name="P294"><text:span text:style-name="T295">14</text:span><text:span text:style-name="T296">. Už ekspertizės išvadų pagrįstumą atsako jas pateikęs ekspertas (ekspertų grupė), o komisija yra atsakinga už savo sprendimus.</text:span></text:p>
      <text:p text:style-name="P297"><text:span text:style-name="T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3"><text:page-number text:fixed="false">2</text:page-number></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11:21:00Z</meta:creation-date>
    <dc:date>2019-03-20T11:21:00Z</dc:date>
    <meta:template xlink:href="Normal.dotm" xlink:type="simple"/>
    <meta:editing-cycles>2</meta:editing-cycles>
    <meta:editing-duration>PT0S</meta:editing-duration>
    <meta:document-statistic meta:page-count="4" meta:paragraph-count="120" meta:word-count="1481" meta:character-count="9304" meta:row-count="397" meta:non-whitespace-character-count="7943"/>
  </office:meta>
</office:document-meta>
</file>