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BIRŽELIO 4 D. NUTARIMO NR. 726 „DĖL TIPINIŲ PIENO PIRKIMO-PARDAVIMO SUTARTIES SĄLYGŲ PATVIRTINIMO“ PAKEITIMO</text:p>
      <text:p text:style-name="P14"/>
      <text:p text:style-name="P15">2003 m. lapkričio 20 d. Nr. 143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tipines pieno pirkimo-pardavimo sutarties sąlygas, išdėstytas pieno pirkimo-pardavimo sutartyje, patvirtintas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25">56-2493</text:span></text:a><text:span text:style-name="T26">):</text:span></text:p>
      <text:p text:style-name="P27"><text:span text:style-name="T28">1.1</text:span><text:span text:style-name="T29">. Išdėstyti 3 punktą taip:</text:span></text:p>
      <text:p text:style-name="P30"><text:span text:style-name="T31">„</text:span><text:span text:style-name="T32">3</text:span><text:span text:style-name="T33">. Šalys, vykdydamos šią sutartį, įsipareigoja vadovautis Lietuvos standartu LST 1137: 1997 „Žalias karvių pienas. Kokybės reikalavimai. Nustatymas ir įvertinimas“ (toliau vadinama – LST 1137), Pieno supirkimo taisyklėmis, patvirtintomis žemės ūkio ministro 2001 m. gegužės 9 d. įsakymu Nr. 146 (Žin., 2001, Nr.<text:s/></text:span><text:a xlink:href="https://www.e-tar.lt/portal/lt/legalAct/TAR.9ADAA6261D84" office:target-frame-name="_blank" xlink:show="new"><text:span text:style-name="T34">40-1406</text:span></text:a><text:span text:style-name="T35">; 2003, Nr.<text:s/></text:span><text:a xlink:href="https://www.e-tar.lt/portal/lt/legalAct/TAR.0CB9C1072D59" office:target-frame-name="_blank" xlink:show="new"><text:span text:style-name="T36">60-2739</text:span></text:a><text:span text:style-name="T37">) (toliau vadinama – Pieno supirkimo taisyklės), Veterinarijos ir higienos reikalavimais pieno ūkiui, pieno pardavimui ir transportavimui, patvirtintais Valstybinės maisto ir veterinarijos tarnybos direktoriaus 2001 m. lapkričio 23 d. įsakymu Nr. 518 (Žin., 2001, Nr.<text:s/></text:span><text:a xlink:href="https://www.e-tar.lt/portal/lt/legalAct/TAR.3519A21904B0" office:target-frame-name="_blank" xlink:show="new"><text:span text:style-name="T38">99-3593</text:span></text:a><text:span text:style-name="T39">) (toliau vadinama – Veterinarijos ir higienos reikalavimai pieno ūkiui, pieno pardavimui ir transportavimui), ir kitais teisės aktais.“.</text:span></text:p>
      <text:p text:style-name="P40"><text:span text:style-name="T41">1.2</text:span><text:span text:style-name="T42">. Išdėstyti 4 punktą taip:</text:span></text:p>
      <text:p text:style-name="P43"><text:span text:style-name="T44">„</text:span><text:span text:style-name="T45">4</text:span><text:span text:style-name="T46">. Pardavėjas, prieš pradėdamas tiekti pieną pardavimui, privalo pateikti Pirkėjui gyvūno sveikatos pažymėjimą, išduotą Valstybinės maisto ir veterinarijos tarnybos.“.</text:span></text:p>
      <text:p text:style-name="P47"><text:span text:style-name="T48">1.3</text:span><text:span text:style-name="T49">. Papildyti 5 punktą šiuo antruoju sakiniu:</text:span></text:p>
      <text:p text:style-name="P50"><text:span text:style-name="T51">„Pardavėjas įsipareigoja parduodamą pieną paruošti pagal LST 1137 reikalavimus ir Veterinarijos ir higienos reikalavimus pieno ūkiui, pieno pardavimui ir transportavimui.“.</text:span></text:p>
      <text:p text:style-name="P52"><text:span text:style-name="T53">1.4</text:span><text:span text:style-name="T54">. Pripažinti netekusiais galios 6-8, 10, 11.4, 13, 14, 17, 18, 22, 25 punktus, 26 punkto pirmąją pastraipą, 27 ir 28 punktus.</text:span></text:p>
      <text:p text:style-name="P55"><text:span text:style-name="T56">1.5</text:span><text:span text:style-name="T57">. Išdėstyti 11.1 punktą taip:</text:span></text:p>
      <text:p text:style-name="P58"><text:span text:style-name="T59">„</text:span><text:span text:style-name="T60">11.1</text:span><text:span text:style-name="T61">. savo lėšomis paruošia pieno mėginius privalomiesiems tyrimams – riebalų, baltymų, somatinių ląstelių, bakterinio užterštumo, inhibitorinių medžiagų Pieno supirkimo taisyklėse nurodytais metodais – 2 kartus per mėnesį, bet ne rečiau kaip kartą per 15 kalendorinių dienų (įskaitinį tiekimo laikotarpį), o pieno užšalimo temperatūros – kartą per mėnesį (toliau vadinama – privalomieji tyrimai) ir juos savo lėšomis pristato įgaliotos laboratorijos atstovui;“.</text:span></text:p>
      <text:p text:style-name="P62"><text:span text:style-name="T63">1.6</text:span><text:span text:style-name="T64">. Išdėstyti 11.2 punktą taip:</text:span></text:p>
      <text:p text:style-name="P65"><text:span text:style-name="T66">„</text:span><text:span text:style-name="T67">11.2</text:span><text:span text:style-name="T68">. apmoka privalomiesiems tyrimams paimtų pieno mėginių paruošimo tyrimams ir jų išsiuntimo (pristatymo) į laboratoriją, mėginių taros (indelių, konteinerių), konservantų įsigijimo ir pateikimo pardavėjams išlaidas;“.</text:span></text:p>
      <text:p text:style-name="P69"><text:span text:style-name="T70">1.7</text:span><text:span text:style-name="T71">. Išdėstyti 12 punktą taip:</text:span></text:p>
      <text:p text:style-name="P72"><text:span text:style-name="T73">„</text:span><text:span text:style-name="T74">12</text:span><text:span text:style-name="T75">. Pardavėjas moka už riebalų, baltymų, somatinių ląstelių privalomuosius tyrimus žemės ūkio ministro nustatytais įkainiais.“.</text:span></text:p>
      <text:p text:style-name="P76"><text:span text:style-name="T77">1.8</text:span><text:span text:style-name="T78">. Išdėstyti 19 punktą taip:</text:span></text:p>
      <text:p text:style-name="P79"><text:span text:style-name="T80">„</text:span><text:span text:style-name="T81">19</text:span><text:span text:style-name="T82">. Pirkėjas, gavęs iš įgaliotos laboratorijos informaciją, kad piene rasta inhibitorinių medžiagų arba nustatytas nerūšinis pienas pagal kitus rodiklius (pienas, kurio paskutinis apskaičiuotas bakterinio užterštumo ir/ar somatinių ląstelių skaičiaus rodiklių geometrinis vidurkis viršija antros rūšies pieno reikalavimus, taip pat pienas, kuriame antrą kartą paeiliui rasta pašalinio<text:s/></text:span><text:soft-page-break/><text:span text:style-name="T83">vandens), ne vėliau kaip kitą supirkimo dieną jo supirkimą nutraukia. Iki pieno supirkimo nutraukimo apmokama pagal paskutinius pieno sudėties ir kokybės tyrimo rodiklius, nustatytus prieš nerūšinio pieno nustatymą.</text:span></text:p>
      <text:p text:style-name="P84">Dėl leidimo atnaujinti pieno supirkimą gavimo Pardavėjas kreipiasi į Valstybinę maisto ir veterinarijos tarnybą.</text:p>
      <text:p text:style-name="P85">Pardavėjas turi teisę raštu kreiptis dėl papildomo inhibitorinių medžiagų tyrimo laboratorijoje atlikimo. Jeigu papildomu tyrimu inhibitorinių medžiagų nerasta, pieno supirkimas atnaujinamas gavus informaciją iš laboratorijos ir pateikus Valstybinės maisto ir veterinarijos tarnybos leidimą. Jeigu papildomo tyrimo po pieno supirkimo nutraukimo rezultatai parodo, kad piene yra inhibitorinių medžiagų, pieno supirkimas gali būti atnaujintas ne anksčiau kaip po 15 kalendorinių dienų nuo šio papildomo tyrimo, gavus Valstybinės maisto ir veterinarijos leidimą.</text:p>
      <text:p text:style-name="P86"><text:span text:style-name="T87">Jeigu per 3 mėnesių laikotarpį to paties Pardavėjo parduotame piene antrą kartą randama inhibitorinių medžiagų ir Valstybinė maisto ir veterinarijos tarnyba nustato, kad jos rastos dėl Pardavėjo aplaidumo ar piktnaudžiavimo, pieno supirkimas nutraukiamas 15 kalendorinių dienų. Praėjus šiam laikotarpiui, pieno supirkimas gali būti atnaujintas, Pardavėjui pateikus Valstybinės maisto ir veterinarijos tarnybos leidimą.“.</text:span></text:p>
      <text:p text:style-name="P88"><text:span text:style-name="T89">1.9</text:span><text:span text:style-name="T90">. Papildyti IV skyrių „Kainos ir atsiskaitymas“ šiuo nauju 24 punktu (buvusį 24 punktą laikyti 24</text:span><text:span text:style-name="T91">1</text:span><text:span text:style-name="T92"><text:s/>punktu):</text:span></text:p>
      <text:p text:style-name="P93"><text:span text:style-name="T94">„</text:span><text:span text:style-name="T95">24</text:span><text:span text:style-name="T96">. Pirkėjas moka Pardavėjui už patiektą žalią pieną sutartinėmis kainomis, bet ne mažesnėmis už nustatytas teisės aktuose (jeigu jos nustatytos).“.</text:span></text:p>
      <text:p text:style-name="P97"><text:span text:style-name="T98">1.10</text:span><text:span text:style-name="T99">. Išbraukti 26.2 punkte žodžius „sutartinėmis kainomis, bet ne mažesnėmis už nustatytas teisės aktuose“.</text:span></text:p>
      <text:p text:style-name="P100"><text:span text:style-name="T101">1.11</text:span><text:span text:style-name="T102">. Išdėstyti 39 punktą taip:</text:span></text:p>
      <text:p text:style-name="P103"><text:span text:style-name="T104">„</text:span><text:span text:style-name="T105">39</text:span><text:span text:style-name="T106">. Sutartis nutraukiama Lietuvos Respublikos civilinio kodekso nustatytais pagrindais ir tvarka. Apie sutarties nutraukimą, išskyrus sutarties 40 punkte nurodytą atvejį, privaloma pranešti kitai šaliai prieš 3 mėnesius, o dėl sutarties neįvykdymo ar netinkamo įvykdymo ir esant esminiam sutarties pažeidimui – prieš mėnesį.“.</text:span></text:p>
      <text:p text:style-name="P107"><text:span text:style-name="T108">1.12</text:span><text:span text:style-name="T109">. Išdėstyti 40 punktą taip:</text:span></text:p>
      <text:p text:style-name="P110"><text:span text:style-name="T111">„</text:span><text:span text:style-name="T112">40</text:span><text:span text:style-name="T113">. Šalys įsipareigoja informuoti viena kitą apie siūlomus pieno kainų pagal rūšis pakeitimus ne vėliau kaip prieš 15 kalendorinių dienų raštu arba pasirašytinai. Per šį terminą šalims nesutarus dėl pieno kainų pakeitimo ir raštu neįforminus sutarties pakeitimo, sutartis gali būti nutraukta vienos iš šalių rašytiniu pranešimu ne anksčiau kaip po nurodyto termino pabaigos.“.</text:span></text:p>
      <text:p text:style-name="P114"><text:span text:style-name="T115">1.13</text:span><text:span text:style-name="T116">. Išdėstyti 41 punktą taip:</text:span></text:p>
      <text:p text:style-name="P117"><text:span text:style-name="T118">„</text:span><text:span text:style-name="T119">41</text:span><text:span text:style-name="T120">. Sutarties 1, 21, 24</text:span><text:span text:style-name="T121">1</text:span><text:span text:style-name="T122">, 26.2, 29 ir 36 punktai, kiek tai neprieštarauja galiojančių teisės aktų nuostatoms, gali būti pakeisti ar papildyti tik rašytiniu abiejų šalių susitarimu.“.</text:span></text:p>
      <text:p text:style-name="P123"><text:span text:style-name="T124">2</text:span><text:span text:style-name="T125">. Pavesti Žemės ūkio ministerijai iki 2003 m. gruodžio 1 d. pakeisti Pieno supirkimo taisykles pagal šio nutarimo nuostatas.</text:span></text:p>
      <text:p text:style-name="P126"><text:span text:style-name="T127">3</text:span><text:span text:style-name="T128">. Nustatyti, kad:</text:span></text:p>
      <text:p text:style-name="P129"><text:span text:style-name="T130">3.1</text:span><text:span text:style-name="T131">. Žalio pieno pirkėjai ir pardavėjai per mėnesį nuo šio nutarimo įsigaliojimo dienos turi pakeisti pieno pirkimo- pardavimo sutartis pagal šio nutarimo nuostatas.</text:span></text:p>
      <text:p text:style-name="P132"><text:span text:style-name="T133">3.2</text:span><text:span text:style-name="T134">. Šis nutarimas, išskyrus jo 2 punktą, įsigalioja nuo 2003 m. gruodžio 1 dienos.</text:span></text:p>
      <text:p text:style-name="P135"/>
      <text:p text:style-name="P136"/>
      <text:p text:style-name="P137"/>
      <text:p text:style-name="P138"><text:span text:style-name="T139">Ministras Pirmininkas</text:span><text:span text:style-name="T140"><text:tab/>Algirdas Brazauskas</text:span></text:p>
      <text:p text:style-name="P141"/>
      <text:p text:style-name="P142"/>
      <text:p text:style-name="P143"/>
      <text:p text:style-name="P144">Žemės ūkio ministras<text:tab/>Jeronimas Kraujeli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3T09:18:00Z</meta:creation-date>
    <dc:date>2021-09-13T09:18:00Z</dc:date>
    <meta:template xlink:href="Normal.dotm" xlink:type="simple"/>
    <meta:editing-cycles>2</meta:editing-cycles>
    <meta:editing-duration>PT0S</meta:editing-duration>
    <meta:document-statistic meta:page-count="2" meta:paragraph-count="73" meta:word-count="912" meta:character-count="6798" meta:row-count="248" meta:non-whitespace-character-count="5959"/>
  </office:meta>
</office:document-meta>
</file>