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FF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FF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FF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5 m. BIRŽELIO 30 d. ĮSAKYMO Nr. ĮV-318 „DĖL NEKILNOJAMOJO KULTŪROS PAVELDO OBJEKTŲ STEBĖSENOS TAISYKLIŲ PATVIRTINIMO“ PAKEITIMO</text:p>
      <text:p text:style-name="P6"/>
      <text:p text:style-name="P7">2012 m. spalio 9 d. Nr.<text:s/>ĮV-685</text:p>
      <text:p text:style-name="P8">Vilnius</text:p>
      <text:p text:style-name="P9"/>
      <text:p text:style-name="P10"><text:span text:style-name="T11">P a k e i č i u Nekilnojamojo kultūros paveldo objektų stebėsenos taisykles, patvirtintas Lietuvos Respublikos kultūros ministro 2005 m. birželio 30 d. įsakymu Nr. ĮV-318 „Dėl Nekilnojamojo kultūros paveldo objektų stebėsenos taisyklių patv</text:span><text:span text:style-name="T12">irtinimo“ (Žin., 2005, Nr.<text:s/></text:span><text:a xlink:href="http://www3.lrs.lt/pls/inter/dokpaieska.showdoc_l?p_id=259744" office:target-frame-name="_top" xlink:show="replace"><text:span text:style-name="T13">86-3242</text:span></text:a><text:span text:style-name="T14">; 2009, Nr.<text:s/></text:span><text:a xlink:href="https://www.e-tar.lt/portal/lt/legalAct/TAR.F5DB03BC930C" office:target-frame-name="_blank" xlink:show="new"><text:span text:style-name="T15">135-5902</text:span></text:a><text:span text:style-name="T16">; 2012, Nr.<text:s/></text:span><text:a xlink:href="https://www.e-tar.lt/portal/lt/legalAct/TAR.2AE89A90F80C" office:target-frame-name="_blank" xlink:show="new"><text:span text:style-name="T17">63-3181</text:span></text:a><text:span text:style-name="T18">):<text:s/></text:span></text:p>
      <text:p text:style-name="P19"><text:span text:style-name="T20">1</text:span><text:span text:style-name="T21">. Išdėstau 8 punktą taip:<text:s/></text:span></text:p>
      <text:p text:style-name="P22"><text:span text:style-name="T23">„</text:span><text:span text:style-name="T24">8</text:span><text:span text:style-name="T25">. Departamento teritoriniai padaliniai, vadovaudamiesi Kultūros paveldo objektų ar vietovių apžiūros, būklės fiksavimo ir tyrimo atlikimo užtikrinimo taisyklėmis,<text:s/></text:span><text:span text:style-name="T26">patvirtintomis Lietuvos Respublikos kultūros ministro 2005 m. birželio 9 d. įsakymu Nr. ĮV-240 (Žin., 2005, Nr.<text:s/></text:span><text:a xlink:href="http://www3.lrs.lt/cgi-bin/preps2?a=257993&amp;b=" office:target-frame-name="_top" xlink:show="replace"><text:span text:style-name="T27">76-2766</text:span></text:a><text:span text:style-name="T28">) (toliau – Būklės fiksavimo ir tyrimo atlikimo taisyklės), ir Kultūros pav</text:span><text:span text:style-name="T29">eldo objekto būklės tikrinimo taisyklėmis, patvirtintomis Lietuvos Respublikos kultūros ministro 2005 m. gegužės 9 d. įsakymu Nr. ĮV-199 (Žin., 2005, Nr.<text:s/></text:span><text:a xlink:href="https://www.e-tar.lt/portal/lt/legalAct/TAR.C8F4FF18BAF1" office:target-frame-name="_blank" xlink:show="new"><text:span text:style-name="T30">62-2213</text:span></text:a><text:span text:style-name="T31">; 2009, Nr.<text:s/></text:span><text:a xlink:href="https://www.e-tar.lt/portal/lt/legalAct/TAR.3B6387D71900" office:target-frame-name="_blank" xlink:show="new"><text:span text:style-name="T32">132-5763</text:span></text:a><text:span text:style-name="T33">) (toliau – Būklės tikrinimo taisyklės), ne rečiau kaip kartą per penkerius metus apžiūri kiekvieną Kultūros vertybių registre registruotą kultūros paveldo objektą, kuris nė</text:span><text:span text:style-name="T34">ra paskelbtas valstybės arba savivaldybės saugomu, fiksuoja jo būklę, kaupia su tuo susijusią informaciją ir teikia ją Departamentui.</text:span></text:p>
      <text:p text:style-name="P35"><text:span text:style-name="T36">Savivaldybių paveldosaugos padaliniai, vadovaudamiesi Būklės fiksavimo ir tyrimo atlikimo taisyklėmis ir Būklės tikrinimo<text:s/></text:span><text:span text:style-name="T37">taisyklėmis, ne rečiau kaip kartą per penkerius metus apžiūri kiekvieną valstybės ir savivaldybės saugomą kultūros paveldo objektą ir fiksuoja jo būklę, kaupia su tuo susijusią informaciją ir teikia ją Departamento teritoriniams padaliniams.“<text:s/></text:span></text:p>
      <text:p text:style-name="P38"><text:span text:style-name="T39">2</text:span><text:span text:style-name="T40">. I</text:span><text:span text:style-name="T41">šdėstau 9 punkto antrąją pastraipą taip:<text:s/></text:span></text:p>
      <text:p text:style-name="P42"><text:span text:style-name="T43">„Kultūros paveldo objekto apžiūros metu užfiksuota jo fizinė būklė įforminama kultūros paveldo objekto būklės patikrinimo aktu dviem egzemplioriais, iš kurių vieną egzempliorių Departamento teritorinis padalinys pa</text:span><text:span text:style-name="T44">teikia Departamentui, o savivaldybės paveldosaugos padalinys – Departamento teritoriniam padaliniui. Kitas kultūros paveldo objekto būklės patikrinimo akto egzempliorius saugomas Departamento teritoriniame padalinyje arba savivaldybės paveldosaugos padalin</text:span><text:span text:style-name="T45">yje Lietuvos Respublikos dokumentų ir archyvų įstatymo (Žin., 1995, Nr.<text:s/></text:span><text:a xlink:href="https://www.e-tar.lt/portal/lt/legalAct/TAR.1FEF229DA7C6" office:target-frame-name="_blank" xlink:show="new"><text:span text:style-name="T46">107-2389</text:span></text:a><text:span text:style-name="T47">; 2004, Nr. 57-1982) nustatyta tvarka.“</text:span></text:p>
      <text:p text:style-name="P48"><text:span text:style-name="T49">3</text:span><text:span text:style-name="T50">. Išdėstau 16 punktą taip:</text:span></text:p>
      <text:p text:style-name="P51"><text:span text:style-name="T52">„</text:span><text:span text:style-name="T53">16</text:span><text:span text:style-name="T54">. Departamentas<text:s/></text:span><text:span text:style-name="T55">nekilnojamojo kultūros paveldo stebėseną koordinuoja, organizuoja ir vykdo</text:span><text:span text:style-name="T56"><text:s/></text:span><text:span text:style-name="T57">Departamentui</text:span><text:span text:style-name="T58"><text:s/></text:span><text:span text:style-name="T59">skirtomis valstybės biudžeto lėšomis, o</text:span><text:span text:style-name="T60"><text:s/></text:span><text:span text:style-name="T61">savivaldybės stebėseną vykdo savivaldybių biudžetų lėšomis, skirtomis savivaldybių paveldosaugos padaliniams.“</text:span></text:p>
      <text:p text:style-name="P62"/>
      <text:p text:style-name="P63"/>
      <text:p text:style-name="P64"><text:span text:style-name="T65">Kultūros</text:span><text:span text:style-name="T66"><text:s/>ministras</text:span><text:span text:style-name="T67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8-28T00:39:00Z</meta:creation-date>
    <dc:date>2015-08-28T00:39:00Z</dc:date>
    <meta:template xlink:href="Normal" xlink:type="simple"/>
    <meta:editing-cycles>2</meta:editing-cycles>
    <meta:editing-duration>PT0S</meta:editing-duration>
    <meta:document-statistic meta:page-count="1" meta:paragraph-count="19" meta:word-count="426" meta:character-count="3339" meta:row-count="83" meta:non-whitespace-character-count="2932"/>
  </office:meta>
</office:document-meta>
</file>