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1995 m. LAPKRIČIO 3 d. NUTARIMO Nr. 105 „DĖL KREDITO UNIJŲ VEIKLOS RIZIKĄ RIBOJANČIŲ NORMATYVŲ“ PAKEITIMO</text:p>
      <text:p text:style-name="P6"/>
      <text:p text:style-name="P7">2012 m. gruodžio 21 d. Nr. 03-284</text:p>
      <text:p text:style-name="P8">Vilnius</text:p>
      <text:p text:style-name="P9"/>
      <text:p text:style-name="P10"><text:span text:style-name="T11">Lietuvos banko valdyba n u t a r i a:</text:span></text:p>
      <text:p text:style-name="P12"><text:span text:style-name="T13">1</text:span><text:span text:style-name="T14">. Pakeisti Lietuvos banko valdybos 1995 m. lapkričio 3 d. nutarimą Nr. 105 „Dėl Kredito unijų veiklos riziką ribojančių normatyvų“ (Žin., 1995, Nr.<text:s/></text:span><text:a xlink:href="https://www.e-tar.lt/portal/lt/legalAct/TAR.F3E5545C46C2" office:target-frame-name="_blank" xlink:show="new"><text:span text:style-name="T15">95-2140</text:span></text:a><text:span text:style-name="T16">; 1998, Nr.<text:s/></text:span><text:a xlink:href="https://www.e-tar.lt/portal/lt/legalAct/TAR.117B6902B948" office:target-frame-name="_blank" xlink:show="new"><text:span text:style-name="T17">79-2244</text:span></text:a><text:span text:style-name="T18">; 2000, Nr.<text:s/></text:span><text:a xlink:href="https://www.e-tar.lt/portal/lt/legalAct/TAR.B4580D441BC7" office:target-frame-name="_blank" xlink:show="new"><text:span text:style-name="T19">65-1980</text:span></text:a><text:span text:style-name="T20">; 2005, Nr.<text:s/></text:span><text:a xlink:href="https://www.e-tar.lt/portal/lt/legalAct/TAR.9A6AE57E4E98" office:target-frame-name="_blank" xlink:show="new"><text:span text:style-name="T21">31-1031</text:span></text:a><text:span text:style-name="T22">; 2008, Nr.<text:s/></text:span><text:a xlink:href="https://www.e-tar.lt/portal/lt/legalAct/TAR.16C5B8C7296A" office:target-frame-name="_blank" xlink:show="new"><text:span text:style-name="T23">147-5936</text:span></text:a><text:span text:style-name="T24">; 2009, Nr.<text:s/></text:span><text:a xlink:href="https://www.e-tar.lt/portal/lt/legalAct/TAR.B50410C3D7B5" office:target-frame-name="_blank" xlink:show="new"><text:span text:style-name="T25">42-1650</text:span></text:a><text:span text:style-name="T26">):</text:span></text:p>
      <text:p text:style-name="P27"><text:span text:style-name="T28">1.1</text:span><text:span text:style-name="T29">. išdėstyti preambulę taip:</text:span></text:p>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2004, Nr.<text:s/></text:span><text:a xlink:href="https://www.e-tar.lt/portal/lt/legalAct/TAR.62C4AA472431" office:target-frame-name="_blank" xlink:show="new"><text:span text:style-name="T36">54-1830</text:span></text:a><text:span text:style-name="T37">; 2009, Nr.<text:s/></text:span><text:a xlink:href="https://www.e-tar.lt/portal/lt/legalAct/TAR.E1B210518AB0" office:target-frame-name="_blank" xlink:show="new"><text:span text:style-name="T38">153-6895</text:span></text:a><text:span text:style-name="T39">; 2011, Nr.<text:s/></text:span><text:a xlink:href="https://www.e-tar.lt/portal/lt/legalAct/TAR.571BC1525657" office:target-frame-name="_blank" xlink:show="new"><text:span text:style-name="T40">145-6812</text:span></text:a><text:span text:style-name="T41">) 42 straipsnio 3 dalies 1 punktu, Lietuvos Respublikos kredito unijų įstatymo (Žin., 1995, Nr.<text:s/></text:span><text:a xlink:href="https://www.e-tar.lt/portal/lt/legalAct/TAR.DE0B1FF26D01" office:target-frame-name="_blank" xlink:show="new"><text:span text:style-name="T42">26-578</text:span></text:a><text:span text:style-name="T43">; 2008, Nr.<text:s/></text:span><text:a xlink:href="https://www.e-tar.lt/portal/lt/legalAct/TAR.DA5DEF72950D" office:target-frame-name="_blank" xlink:show="new"><text:span text:style-name="T44">76-3003</text:span></text:a><text:span text:style-name="T45"><text:s/>) 44 straipsnio 2 dalimi, Lietuvos banko valdyba n u t a r i a:“;</text:span></text:p>
      <text:p text:style-name="P46"><text:span text:style-name="T47">1.2</text:span><text:span text:style-name="T48">. nurodytu nutarimu patvirtintuose Kredito unijų veiklos riziką ribojančiuose normatyvuose:</text:span></text:p>
      <text:p text:style-name="P49"><text:span text:style-name="T50">1.2.1</text:span><text:span text:style-name="T51">. išdėstyti 1 punktą taip:</text:span></text:p>
      <text:p text:style-name="P52"><text:span text:style-name="T53">„</text:span><text:span text:style-name="T54">1</text:span><text:span text:style-name="T55">.<text:s/></text:span><text:span text:style-name="T56">Likvidumo normatyvas<text:s/></text:span><text:span text:style-name="T57">– kredito unijos likvidžiojo turto santykis su kredito unijos einamaisiais įsipareigojimais:</text:span></text:p>
      <text:p text:style-name="P58"><text:span text:style-name="T59">1.1</text:span><text:span text:style-name="T60">. kredito unijų, kurių turtas neviršija 15 mln. litų arba metinis indėlių augimas sudaro iki 15 procentų (įskaitytinai), – ne mažesnis negu 30 procentų;</text:span></text:p>
      <text:p text:style-name="P61"><text:span text:style-name="T62">1.2</text:span><text:span text:style-name="T63">. kredito unijų, kurių turtas viršija 15 mln. litų ir metinis indėlių augimas sudaro nuo 15 iki 25 procentų (įskaitytinai), – ne mažesnis negu 40 procentų;</text:span></text:p>
      <text:p text:style-name="P64"><text:span text:style-name="T65">1.3</text:span><text:span text:style-name="T66">. kredito unijų, kurių turtas viršija 15 mln. litų ir metinis indėlių augimas sudaro nuo 25 iki 50 procentų (įskaitytinai), – ne mažesnis negu 50 procentų;</text:span></text:p>
      <text:p text:style-name="P67"><text:span text:style-name="T68">1.4</text:span><text:span text:style-name="T69">. kredito unijų, kurių turtas viršija 15 mln. litų ir metinis indėlių augimas didesnis negu 50 procentų, – ne mažesnis negu 60 procentų.“;</text:span></text:p>
      <text:p text:style-name="P70"><text:span text:style-name="T71">1.2.2</text:span><text:span text:style-name="T72">. išdėstyti 2 punktą taip:</text:span></text:p>
      <text:p text:style-name="P73"><text:span text:style-name="T74">„</text:span><text:span text:style-name="T75">2</text:span><text:span text:style-name="T76">.<text:s/></text:span><text:span text:style-name="T77">Didžiausios atvirosios pozicijos užsienio valiuta normatyvas</text:span><text:span text:style-name="T78"><text:s/>– bendrosios atvirosios valiutos pozicijos (išskyrus eurus) ir kredito unijos perskaičiuoto kapitalo santykis, ne didesnis kaip 25 procentai, bei vienos valiutos (išskyrus eurus) atvirosios pozicijos ir kredito unijos perskaičiuoto kapitalo santykis, ne didesnis kaip 15 procentų kredito unijos perskaičiuoto kapitalo.“</text:span></text:p>
      <text:p text:style-name="P79"><text:span text:style-name="T80">1.2.3</text:span><text:span text:style-name="T81">. išdėstyti 3 punktą taip:</text:span></text:p>
      <text:p text:style-name="P82"><text:span text:style-name="T83">„</text:span><text:span text:style-name="T84">3</text:span><text:span text:style-name="T85">.<text:s/></text:span><text:span text:style-name="T86">Kapitalo pakankamumo normatyvas</text:span><text:span text:style-name="T87"><text:s/>– kredito unijos perskaičiuoto kapitalo ir turto (aktyvų) bei nebalansinių įsipareigojimų, turinčių požymių, kad bus įvykdyti, įvertintų pagal riziką santykis:</text:span></text:p>
      <text:p text:style-name="P88"><text:span text:style-name="T89">3.1</text:span><text:span text:style-name="T90">. kredito unijų, kurių suteiktos paskolos asocijuotiems nariams, išskyrus paskolas, kurios suteiktos asociacijoms, profesinėms sąjungoms, religinėms bendruomenėms ir bendrijoms, sodininkų bendrijoms, daugiabučių namų savininkų bendrijoms (toliau – asocijuoti nariai), sudaro iki 20 procentų (įskaitytinai) visų suteiktų paskolų, – ne mažesnis negu 13 procentų;</text:span></text:p>
      <text:p text:style-name="P91"><text:span text:style-name="T92">3.2</text:span><text:span text:style-name="T93">. kredito unijų, kurių suteiktos paskolos asocijuotiems nariams sudaro nuo 20 iki 40 procentų (įskaitytinai) visų suteiktų paskolų, – ne mažesnis negu 18 procentų;</text:span></text:p>
      <text:p text:style-name="P94"><text:span text:style-name="T95">3.3</text:span><text:span text:style-name="T96">. kredito unijų, kurių suteiktos paskolos asocijuotiems nariams sudaro daugiau kaip 40 procentų visų suteiktų paskolų, – iki 2013 m. gruodžio 31 d. ne mažesnis negu 20 procentų, o nuo 2014 m. sausio 1 d. – ne mažesnis negu 25 procentai.“;</text:span></text:p>
      <text:p text:style-name="P97"><text:span text:style-name="T98">1.2.4</text:span><text:span text:style-name="T99">. išdėstyti 4 punktą taip:</text:span></text:p>
      <text:p text:style-name="P100"><text:span text:style-name="T101">„</text:span><text:span text:style-name="T102">4</text:span><text:span text:style-name="T103">.<text:s/></text:span><text:span text:style-name="T104">Didžiausios paskolos sumos vienam skolininkui normatyvas</text:span><text:span text:style-name="T105"><text:s/>– paskolos suma vienam skolininkui neturi viršyti mažesniojo iš šių dydžių:</text:span></text:p>
      <text:p text:style-name="P106"><text:span text:style-name="T107">4.1</text:span><text:span text:style-name="T108">. 25 procentų kredito unijos perskaičiuoto kapitalo;</text:span></text:p>
      <text:p text:style-name="P109"><text:span text:style-name="T110">4.2</text:span><text:span text:style-name="T111">. 500 000 litų.“</text:span></text:p>
      <text:p text:style-name="P112"><text:span text:style-name="T113">2</text:span><text:span text:style-name="T114">. Nustatyti, kad šio nutarimo:</text:span></text:p>
      <text:p text:style-name="P115"><text:span text:style-name="T116">2.1</text:span><text:span text:style-name="T117">. 1.2.1 ir 1.2.3 punktai įsigalioja 2013 m. balandžio 1 d.;</text:span></text:p>
      <text:p text:style-name="P118"><text:span text:style-name="T119">2.2</text:span><text:span text:style-name="T120">. 1.2.4 punktas įsigalioja 2013 m. vasario 1 d.;</text:span></text:p>
      <text:p text:style-name="P121"><text:span text:style-name="T122">2.3</text:span><text:span text:style-name="T123">. 1.2.4 punkte išdėstytos Kredito unijų veiklos riziką ribojančių normatyvų 4.2 punkto nuostatos netaikomos paskoloms, dėl kurių teikimo sprendimai priimti iki šio punkto įsigaliojimo dienos.</text:span></text:p>
      <text:p text:style-name="P124"/>
      <text:p text:style-name="P125"/>
      <text:p text:style-name="P126"/>
      <text:p text:style-name="P127">Valdybos pirmininko pavaduotojas,</text:p>
      <text:p text:style-name="P128"><text:span text:style-name="T129">pavaduojantis Valdybos pirmininką</text:span><text:span text:style-name="T130"><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07T09:29:00Z</meta:creation-date>
    <dc:date>2016-03-07T09:29:00Z</dc:date>
    <meta:template xlink:href="Normal" xlink:type="simple"/>
    <meta:editing-cycles>2</meta:editing-cycles>
    <meta:editing-duration>PT0S</meta:editing-duration>
    <meta:document-statistic meta:page-count="2" meta:paragraph-count="36" meta:word-count="633" meta:character-count="5031" meta:row-count="134" meta:non-whitespace-character-count="4434"/>
  </office:meta>
</office:document-meta>
</file>