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font-weight="bold" style:font-weight-asian="bold" style:font-weight-complex="bold"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text-transform="uppercase"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9" style:parent-style-name="Normal" style:family="paragraph">
      <style:paragraph-properties fo:widows="0" fo:orphans="0" fo:text-align="justify"/>
      <style:text-properties fo:color="#000000" fo:hyphenate="false"/>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style:style style:name="P67" style:parent-style-name="Normal" style:family="paragraph">
      <style:paragraph-properties fo:widows="0" fo:orphans="0" fo:break-before="page" fo:margin-left="3.543in">
        <style:tab-stops/>
      </style:paragraph-properties>
      <style:text-properties fo:hyphenate="false"/>
    </style:style>
    <style:style style:name="T68" style:parent-style-name="DefaultParagraphFont" style:family="text">
      <style:text-properties fo:color="#000000"/>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indent="3.543in"/>
      <style:text-properties fo:color="#000000" fo:hyphenate="false"/>
    </style:style>
    <style:style style:name="P75" style:parent-style-name="Normal" style:family="paragraph">
      <style:paragraph-properties fo:widows="0" fo:orphans="0" fo:text-indent="3.543in"/>
      <style:text-properties fo:color="#000000" fo:hyphenate="false"/>
    </style:style>
    <style:style style:name="P76" style:parent-style-name="Normal" style:family="paragraph">
      <style:paragraph-properties fo:widows="0" fo:orphans="0" fo:text-align="justify"/>
      <style:text-properties fo:color="#000000"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style:text-properties style:font-weight-complex="bold" fo:text-transform="uppercase"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style="italic" style:font-style-asian="italic" style:font-style-complex="italic" fo:color="#000000"/>
    </style:style>
    <style:style style:name="T201" style:parent-style-name="DefaultParagraphFont" style:family="text">
      <style:text-properties fo:font-style="italic" style:font-style-asian="italic" style:font-style-complex="italic"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style:text-properties fo:hyphenate="false"/>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color="#000000"/>
    </style:style>
  </office:automatic-styles>
  <office:body>
    <office:text text:use-soft-page-breaks="true">
      <text:p text:style-name="P1"><text:span text:style-name="T4"/><text:span text:style-name="T5">VIEŠŲJŲ PIRKIMŲ TARNYBOS DIREKTORIAUS</text:span></text:p>
      <text:p text:style-name="P6">ĮSAKYMAS</text:p>
      <text:p text:style-name="P7"/>
      <text:p text:style-name="P8">DĖL VIEŠŲJŲ PIRKIMŲ TARNYBOS PRIE LIETUVOS RESPUBLIKOS VYRIAUSYBĖS DIREKTORIAUS 2009 M. RUGPJŪČIO 31 D. ĮSAKYMO Nr. 1S-90 „DĖL PERKANČIŲJŲ ORGANIZACIJŲ PRAŠYMŲ PATEIKIMO IR NAGRINĖJIMO TAISYKLIŲ PATVIRTINIMO“ PAKEITIMO</text:p>
      <text:p text:style-name="P9"/>
      <text:p text:style-name="P10">2010 m. gruodžio 1 d. Nr. 1S-163</text:p>
      <text:p text:style-name="P11">Vilnius</text:p>
      <text:p text:style-name="P12"/>
      <text:p text:style-name="P13"/>
      <text:p text:style-name="P14"><text:span text:style-name="T15">Vadovaudamasis Lietuvos Respublikos viešųjų pirkimų įstatymo (Žin., 1996, Nr.<text:s/></text:span><text:a xlink:href="https://www.e-tar.lt/portal/lt/legalAct/TAR.C54AFFAA7622" office:target-frame-name="_blank" xlink:show="new"><text:span text:style-name="T16">84-2000</text:span></text:a><text:span text:style-name="T17">; 2006, Nr.<text:s/></text:span><text:a xlink:href="https://www.e-tar.lt/portal/lt/legalAct/TAR.C0DE35FFA738" office:target-frame-name="_blank" xlink:show="new"><text:span text:style-name="T18">4-102</text:span></text:a><text:span text:style-name="T19">; 2008, Nr.<text:s/></text:span><text:a xlink:href="https://www.e-tar.lt/portal/lt/legalAct/TAR.81433CB2B6DF" office:target-frame-name="_blank" xlink:show="new"><text:span text:style-name="T20">81-3179</text:span></text:a><text:span text:style-name="T21">; 2010, Nr.<text:s/></text:span><text:a xlink:href="https://www.e-tar.lt/portal/lt/legalAct/TAR.A91EE63FD1A6" office:target-frame-name="_blank" xlink:show="new"><text:span text:style-name="T22">25-1174</text:span></text:a><text:span text:style-name="T23">) 8 straipsnio 2 dalies 1 punktu,</text:span></text:p>
      <text:p text:style-name="P24"><text:span text:style-name="T25">pakeičiu</text:span><text:span text:style-name="T26"><text:s/>Viešųjų pirkimų tarnybos prie Lietuvos Respublikos Vyriausybės direktoriaus 2009 m. rugpjūčio 31 d. įsakymą Nr. 1S-90 „Dėl<text:s/></text:span><text:span text:style-name="T27">p</text:span><text:span text:style-name="T28">erkančiųjų organizacijų prašymų pateikimo ir nagrinėjimo taisyklių patvirtinimo“ (Žin., 2009, Nr.<text:s/></text:span><text:a xlink:href="https://www.e-tar.lt/portal/lt/legalAct/TAR.486D068D84E4" office:target-frame-name="_blank" xlink:show="new"><text:span text:style-name="T29">106-4463</text:span></text:a><text:span text:style-name="T30">) ir išdėstau jį nauja redakcija:</text:span></text:p>
      <text:p text:style-name="P31"/>
      <text:p text:style-name="P32"><text:span text:style-name="T33">„VIEŠŲJŲ PIRKIMŲ TARNYBOS</text:span></text:p>
      <text:p text:style-name="P34"><text:span text:style-name="T35">DIREKTORIUS</text:span></text:p>
      <text:p text:style-name="P36"/>
      <text:p text:style-name="P37">ĮSAKYMAS</text:p>
      <text:p text:style-name="P38">DĖL PERKANČIŲJŲ ORGANIZACIJŲ PRAŠYMŲ DĖL VIEŠŲJŲ PIRKIMŲ TARNYBOS SUTIKIMŲ PATEIKIMO IR NAGRINĖJIMO TAISYKLIŲ PATVIRTINIMO</text:p>
      <text:p text:style-name="P39"/>
      <text:p text:style-name="P40"/>
      <text:p text:style-name="P41"><text:span text:style-name="T42">Vadovaudamasis Lietuvos Respublikos viešųjų pirkimų įstatymo (Žin., 1996, Nr.<text:s/></text:span><text:a xlink:href="https://www.e-tar.lt/portal/lt/legalAct/TAR.C54AFFAA7622" office:target-frame-name="_blank" xlink:show="new"><text:span text:style-name="T43">84-2000</text:span></text:a><text:span text:style-name="T44">; 2006, Nr.<text:s/></text:span><text:a xlink:href="https://www.e-tar.lt/portal/lt/legalAct/TAR.C0DE35FFA738" office:target-frame-name="_blank" xlink:show="new"><text:span text:style-name="T45">4-102</text:span></text:a><text:span text:style-name="T46">; 2008, Nr.<text:s/></text:span><text:a xlink:href="https://www.e-tar.lt/portal/lt/legalAct/TAR.81433CB2B6DF" office:target-frame-name="_blank" xlink:show="new"><text:span text:style-name="T47">81-3179</text:span></text:a><text:span text:style-name="T48">; 2010, Nr.<text:s/></text:span><text:a xlink:href="https://www.e-tar.lt/portal/lt/legalAct/TAR.A91EE63FD1A6" office:target-frame-name="_blank" xlink:show="new"><text:span text:style-name="T49">25-1174</text:span></text:a><text:span text:style-name="T50">) 8 straipsnio 2 dalies 1 punktu:</text:span></text:p>
      <text:p text:style-name="P51"><text:span text:style-name="T52">1</text:span><text:span text:style-name="T53">.<text:s/></text:span><text:span text:style-name="T54">Tvirtinu</text:span><text:span text:style-name="T55"><text:s/>Perkančiųjų organizacijų prašymų dėl Viešųjų pirkimų tarnybos sutikimų pateikimo ir nagrinėjimo taisykles (pridedama).</text:span></text:p>
      <text:p text:style-name="P56"><text:span text:style-name="T57">2</text:span><text:span text:style-name="T58">.<text:s/></text:span><text:span text:style-name="T59">Nustata</text:span><text:span text:style-name="T60">u, kad šiuo įsakymu patvirtintos taisyklės dėl Viešųjų pirkimų tarnybos sutikimų, numatytų Lietuvos Respublikos viešųjų pirkimų įstatymo 7 straipsnio 4 dalyje, galioja viešiesiems pirkimams, pradėtiems nuo 2009 m. rugsėjo 1 d., o dėl Viešųjų pirkimų tarnybos sutikimų, numatytų šio įstatymo 18 straipsnio 8 dalyje, nepriklausomai nuo viešojo pirkimo–pardavimo sutarties sudarymo datos.“</text:span></text:p>
      <text:p text:style-name="P61"/>
      <text:p text:style-name="P62"/>
      <text:p text:style-name="P63"/>
      <text:p text:style-name="P64"><text:span text:style-name="T65">Direktorius<text:s/></text:span><text:span text:style-name="T66"><text:tab/>Žydrūnas Plytnikas</text:span></text:p>
      <text:soft-page-break/>
      <text:p text:style-name="P67"><text:span text:style-name="T68">PATVIRTINTA</text:span></text:p>
      <text:p text:style-name="P69">Viešųjų pirkimų tarnybos prie Lietuvos<text:s/></text:p>
      <text:p text:style-name="P70">Respublikos Vyriausybės direktoriaus<text:s/></text:p>
      <text:p text:style-name="P71">2009 m. rugpjūčio 31 d.<text:s/></text:p>
      <text:p text:style-name="P72">įsakymu Nr. 1S-90<text:s/></text:p>
      <text:p text:style-name="P73">(Viešųjų pirkimų tarnybos direktoriaus<text:s/></text:p>
      <text:p text:style-name="P74">2010 m. gruodžio 1 d.<text:s/></text:p>
      <text:p text:style-name="P75">įsakymo Nr. 1S-163 redakcija)</text:p>
      <text:p text:style-name="P76"/>
      <text:p text:style-name="P77"><text:span text:style-name="T78">PERKANČIŲJŲ ORGANIZACIJŲ PRAŠYMŲ DĖL VIEŠŲJŲ PIRKIMŲ TARNYBOS SUTIKIMŲ PATEIKIMO IR NAGRINĖJIMO TAISYKLĖ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Perkančiųjų organizacijų prašymų dėl Viešųjų pirkimų tarnybos sutikimų pateikimo ir nagrinėjimo taisyklės (toliau – Taisyklės) reglamentuoja perkančiųjų organizacijų prašymų, susijusių su viešaisiais pirkimais, vykdomais pagal Lietuvos Respublikos viešųjų pirkimų įstatymą (Žin., 1996, Nr.<text:s/></text:span><text:a xlink:href="https://www.e-tar.lt/portal/lt/legalAct/TAR.C54AFFAA7622" office:target-frame-name="_blank" xlink:show="new"><text:span text:style-name="T88">84-2000</text:span></text:a><text:span text:style-name="T89">; 2006, Nr.<text:s/></text:span><text:a xlink:href="https://www.e-tar.lt/portal/lt/legalAct/TAR.C0DE35FFA738" office:target-frame-name="_blank" xlink:show="new"><text:span text:style-name="T90">4-102</text:span></text:a><text:span text:style-name="T91">) (toliau – Įstatymas), (toliau – pirkimai) pateikimą ir nagrinėjimą.</text:span></text:p>
      <text:p text:style-name="P92"><text:span text:style-name="T93">2</text:span><text:span text:style-name="T94">. Nagrinėdama prašymus, Viešųjų pirkimų tarnyba (toliau – Tarnyba) vadovaujasi Įstatymu, kitais teisės aktais, susijusiais su jo įgyvendinimu, Tarnybos nuostatais, taip pat Taisyklėmis.</text:span></text:p>
      <text:p text:style-name="P95"><text:span text:style-name="T96">3</text:span><text:span text:style-name="T97">. Tarnyba nenagrinėja perkančiųjų organizacijų prašymų sutikti, kad būtų nutrauktos pirkimo procedūros, kai pirkimai atliekami Įstatymo IV skyriuje nustatyta tvarka.</text:span></text:p>
      <text:p text:style-name="P98"><text:span text:style-name="T99">4</text:span><text:span text:style-name="T100">. Tarnybos išvados dėl perkančiųjų organizacijų prašymų sutikti, kad būtų nutrauktos pirkimo procedūros, būtų pakeistos pirkimo sutarties sąlygos sutarties galiojimo laikotarpiu arba būtų pradėtas vykdyti paslaugų, kurių sutarties trukmė ilgesnė nei 3 metai, pirkimas, teikiamos remiantis perkančiosios organizacijos pateiktais dokumentais.</text:span></text:p>
      <text:p text:style-name="P101"><text:span text:style-name="T102">5</text:span><text:span text:style-name="T103">. Prašymas – rašytinis kreipimasis į Tarnybą, prašant sutikti nutraukti pirkimo procedūras, pakeisti pirkimo sutarties sąlygas ar pirkti paslaugas, kurių sutarties trukmė ilgesnė nei 3 metai, ir nurodant tai pagrindžiančias aplinkybes.</text:span></text:p>
      <text:p text:style-name="P104">Kitos Taisyklėse vartojamos sąvokos atitinka Įstatyme vartojamas sąvokas.</text:p>
      <text:p text:style-name="P105"/>
      <text:p text:style-name="P106"><text:span text:style-name="T107">II</text:span><text:span text:style-name="T108">.<text:s/></text:span><text:span text:style-name="T109">TARNYBOS TEISĖS IR PAREIGOS, NAGRINĖJANT PERKANČIŲJŲ ORGANIZACIJŲ PRAŠYMUS</text:span></text:p>
      <text:p text:style-name="P110"/>
      <text:p text:style-name="P111"><text:span text:style-name="T112">6</text:span><text:span text:style-name="T113">. Tarnyba turi teisę:</text:span></text:p>
      <text:p text:style-name="P114"><text:span text:style-name="T115">6.1</text:span><text:span text:style-name="T116">. išnagrinėjusi prašymą, jo nepatenkinti ir atmesti arba prašymą patenkinti ir sutikti su perkančiosios organizacijos prašyme nurodytais veiksmais ar sprendimais;</text:span></text:p>
      <text:p text:style-name="P117"><text:span text:style-name="T118">6.2</text:span><text:span text:style-name="T119">. gauti iš perkančiosios organizacijos papildomus prašymui nagrinėti reikalingus dokumentus ir informaciją;</text:span></text:p>
      <text:p text:style-name="P120"><text:span text:style-name="T121">6.3</text:span><text:span text:style-name="T122">. gauti perkančiosios organizacijos, viešojo pirkimo komisijos ar jos narių ir pirkimo procedūrose dalyvaujančių ekspertų veiksmų ir sprendimų, susijusių su pirkimu, paaiškinimus;</text:span></text:p>
      <text:p text:style-name="P123"><text:span text:style-name="T124">6.4</text:span><text:span text:style-name="T125">. nustačius Įstatymo pažeidimus, įpareigoti perkančiąją organizaciją nutraukti pirkimo procedūras, panaikinti arba pakeisti Įstatymo reikalavimų neatitinkančius sprendimus ar veiksmus.</text:span></text:p>
      <text:p text:style-name="P126"><text:span text:style-name="T127">7</text:span><text:span text:style-name="T128">. Tarnyba privalo:</text:span></text:p>
      <text:p text:style-name="P129"><text:span text:style-name="T130">7.1</text:span><text:span text:style-name="T131">. išnagrinėti prašymą ir priimti sprendimą nešališkai, objektyviai, laikydamasi Taisyklėse nustatytų terminų;</text:span></text:p>
      <text:p text:style-name="P132"><text:span text:style-name="T133">7.2</text:span><text:span text:style-name="T134">. neatskleisti prašymo nagrinėjimo metu sukauptos konfidencialios informacijos, kurios konfidencialumą nurodė perkančioji organizacija.</text:span></text:p>
      <text:p text:style-name="P135"/>
      <text:p text:style-name="P136"><text:span text:style-name="T137">III</text:span><text:span text:style-name="T138">.<text:s/></text:span><text:span text:style-name="T139">PERKANČIŲJŲ ORGANIZACIJŲ PRAŠYMŲ PATEIKIMAS IR NAGRINĖJIMAS</text:span></text:p>
      <text:p text:style-name="P140"/>
      <text:p text:style-name="P141"><text:span text:style-name="T142">8</text:span><text:span text:style-name="T143">. Prašymai registruojami Tarnybos nustatyta tvarka. Prašymas laikomas pateiktu tą dieną, kai jį gauna Tarnyba.</text:span></text:p>
      <text:p text:style-name="P144"><text:span text:style-name="T145">9</text:span><text:span text:style-name="T146">. Prašymai dėl sutikimų išnagrinėjami per 20 darbo dienų nuo prašymo gavimo dienos. Tarnybos direktorius prašymo nagrinėjimo terminą gali pratęsti, bet ne ilgiau kaip 10 darbo dienų.</text:span></text:p>
      <text:p text:style-name="P147"><text:span text:style-name="T148">Jeigu sprendimui priimti nepakanka pateiktos informacijos, atsakingas vykdytojas ją prašo pateikti ne vėliau kaip per 5 darbo dienas nuo prašymo Tarnyboje gavimo dienos.</text:span></text:p>
      <text:p text:style-name="P149"><text:span text:style-name="T150">10</text:span><text:span text:style-name="T151">. Sprendimas išdėstomas raštu Tarnybos blanke ir pasirašomas Tarnybos direktoriaus. Tarnybos raštas, kuriuo įforminamas sprendimas, turi būti patvirtintas Tarnybos antspaudu.</text:span></text:p>
      <text:p text:style-name="P152"><text:span text:style-name="T153">11</text:span><text:span text:style-name="T154">. Sprendimas ne vėliau kaip kitą darbo dieną nuo jo pasirašymo dienos išsiunčiamas prašymą pateikusiai perkančiajai organizacijai.</text:span></text:p>
      <text:p text:style-name="P155"/>
      <text:p text:style-name="P156"><text:span text:style-name="T157">IV</text:span><text:span text:style-name="T158">.<text:s/></text:span><text:span text:style-name="T159">PERKANČIOSIOS ORGANIZACIJOS PRAŠYMO FORMA IR TURINYS</text:span></text:p>
      <text:p text:style-name="P160"/>
      <text:p text:style-name="P161"><text:span text:style-name="T162">12</text:span><text:span text:style-name="T163">. Prašymas pateikiamas raštu. Prašymas turi būti pasirašytas perkančiosios organizacijos vadovo arba jo įgalioto asmens. Jei prašymą pasirašo įgaliotas asmuo, Tarnyba turi teisę pareikalauti, kad būtų pateiktas įgaliojimas arba lygiavertis dokumentas, įrodantis, kad asmuo turi teisę pasirašyti Tarnybai teikiamą prašymą.</text:span></text:p>
      <text:p text:style-name="P164"><text:span text:style-name="T165">13</text:span><text:span text:style-name="T166">. Jeigu atsirado aplinkybių, kurių nebuvo galima numatyti (Įstatymo 7 straipsnio 4 dalis), teikiant prašymą dėl sutikimo nutraukti pirkimo procedūras:</text:span></text:p>
      <text:p text:style-name="P167"><text:span text:style-name="T168">13.1</text:span><text:span text:style-name="T169">. prašyme turi būti nurodytas pirkimo būdas, pirkimo objekto pavadinimas, nuoroda į pirkimo skelbimą ir pirkimo numeris (jei skelbta);</text:span></text:p>
      <text:p text:style-name="P170"><text:span text:style-name="T171">13.2</text:span><text:span text:style-name="T172">. kai pirkimui apmokėti nėra lėšų, perkančioji organizacija prašyme turi nurodyti planuotas lėšas ir finansavimo šaltinius bei aplinkybes, kurioms susidarius perkančioji organizacija negali vykdyti pirkimo, ir pateikti tokias aplinkybes patvirtinančių dokumentų kopijas;</text:span></text:p>
      <text:p text:style-name="P173"><text:span text:style-name="T174">13.3</text:span><text:span text:style-name="T175">. esant kitoms nenumatytoms aplinkybėms, perkančioji organizacija prašyme turi nurodyti aplinkybes, turėjusias įtakos minėtai padėčiai susidaryti, bei pateikti dokumentų, patvirtinančių, kad šių aplinkybių nebuvo galima numatyti skelbiant pirkimą, kopijas.</text:span></text:p>
      <text:p text:style-name="P176"><text:span text:style-name="T177">14</text:span><text:span text:style-name="T178">. Teikiant prašymą dėl sutikimo pakeisti pirkimo sutarties sąlygas sutarties galiojimo laikotarpiu (Įstatymo 18 straipsnio 8 dalis):</text:span></text:p>
      <text:p text:style-name="P179"><text:span text:style-name="T180">14.1</text:span><text:span text:style-name="T181">. prašyme turi būti nurodyti duomenys apie pirkimą, kurio rezultatais remiantis buvo sudaryta pirkimo sutartis: pirkimo būdas, pirkimo objekto pavadinimas, nuoroda į pirkimo skelbimą ir pirkimo numeris (jei skelbta);</text:span></text:p>
      <text:p text:style-name="P182"><text:span text:style-name="T183">14.2</text:span><text:span text:style-name="T184">. perkančioji organizacija prašyme turi nurodyti konkrečias pirkimo sutarties sąlygas, kurias būtina keisti, aplinkybes, kurioms susidarius perkančiajai organizacijai iškilo būtinybė pakeisti pirkimo sutarties sąlygas, argumentai ir paaiškinimai, pagrindžiantys būtinybę keisti sutarties sąlygas;</text:span></text:p>
      <text:p text:style-name="P185"><text:span text:style-name="T186">14.3</text:span><text:span text:style-name="T187">. perkančioji organizacija prie prašymo Tarnybai turi pridėti:</text:span></text:p>
      <text:p text:style-name="P188"><text:span text:style-name="T189">14.3.1</text:span><text:span text:style-name="T190">. pirkimo sutarties kopiją;</text:span></text:p>
      <text:p text:style-name="P191"><text:span text:style-name="T192">14.3.2</text:span><text:span text:style-name="T193">. su tiekėju suderintą sutarties pakeitimo projektą;</text:span></text:p>
      <text:p text:style-name="P194"><text:span text:style-name="T195">14.3.3</text:span><text:span text:style-name="T196">. prašyme nurodytas aplinkybes ir argumentus bei paaiškinimus patvirtinančių dokumentų kopijas;</text:span></text:p>
      <text:p text:style-name="P197"><text:span text:style-name="T198">14.3.4</text:span><text:span text:style-name="T199">. įrodymus, kad, pakeitus pirkimo sutarties sąlygas, nebus pažeisti Įstatymo 3 straipsnyje nustatyti principai ir tikslai<text:s/></text:span><text:span text:style-name="T200">(kad toks pirkimo sutarties pakeitimas negali būti laikomas esminiu, nes juo nustatomos sąlygos, jei jos būtų nustatytos pradinės sutarties sudarymo procedūros metu, nebūtų suteikusios galimybės dalyvauti kitiems, nei dalyvavo, konkurso dalyviams arba konkurso nugalėtoju negalėtų pripažinti kito nei pasirinktasis<text:s/></text:span><text:soft-page-break/><text:span text:style-name="T201">asmens pasiūlymą; kad dėl tokio sutarties pakeitimo nepasikeis ekonominė sutarties pusiausvyra asmens, su kuriuo sudaryta sutartis, naudai taip, kaip nebuvo nustatyta pirminės sutarties sąlygose ir pan.)</text:span><text:span text:style-name="T202">.</text:span></text:p>
      <text:p text:style-name="P203"><text:span text:style-name="T204">15</text:span><text:span text:style-name="T205">. Teikiant prašymą dėl sutikimo, kad būtų pradėtas vykdyti paslaugų, kurių sutarties trukmė ilgesnė nei 3 metai, pirkimas (Įstatymo 18 straipsnio 7 dalis), vadovaujantis Lietuvos Respublikos Vyriausybės 2006 m. gegužės 5 d. nutarimo Nr. 432 (Žin., 2006, Nr.<text:s/></text:span><text:a xlink:href="https://www.e-tar.lt/portal/lt/legalAct/TAR.1FD9B9901267" office:target-frame-name="_blank" xlink:show="new"><text:span text:style-name="T206">51-1892</text:span></text:a><text:span text:style-name="T207">; 2009, Nr.<text:s/></text:span><text:a xlink:href="https://www.e-tar.lt/portal/lt/legalAct/TAR.623A524C0550" office:target-frame-name="_blank" xlink:show="new"><text:span text:style-name="T208">153-6921</text:span></text:a><text:span text:style-name="T209">) 3.10 punktu, perkančioji organizacija Tarnybai turi pateikti pirkimo dokumentų projektą ir išsamų pagrindimą (paaiškinimus, dokumentų kopijas, skaičiavimus, lyginamuosius duomenis ar kt.), įrodantį, kad ilgesnės nei 3 metų termino paslaugų sutarties sudarymas ekonominiu ar socialiniu požiūriu yra naudingesnis ir atitinka racionalaus lėšų, skirtų reikalingoms paslaugoms įsigyti, panaudojimo kriterijų.</text:span></text:p>
      <text:p text:style-name="P210"><text:span text:style-name="T211">16</text:span><text:span text:style-name="T212">. Prie prašymo pridedamų jį pagrindžiančių dokumentų kopijos, nuorašai ar išrašai turi būti įforminti Lietuvos archyvų departamento nustatyta tvarka.</text:span></text:p>
      <text:p text:style-name="P213"/>
      <text:p text:style-name="P214"><text:span text:style-name="T215">V</text:span><text:span text:style-name="T216">.<text:s/></text:span><text:span text:style-name="T217">BAIGIAMOSIOS NUOSTATOS</text:span></text:p>
      <text:p text:style-name="P218"/>
      <text:p text:style-name="P219"><text:span text:style-name="T220">17</text:span><text:span text:style-name="T221">. Perkančiųjų organizacijų pateikti prašymai ir su jais susiję dokumentai (pirkimo dokumentų kopijos, aiškinamieji raštai bei juos pagrindžiantys dokumentai ir kt.) saugomi Lietuvos Respublikos dokumentų ir archyvų įstatymo nustatyta tvarka.</text:span></text:p>
      <text:p text:style-name="P222"/>
      <text:p text:style-name="P223"><text:span text:style-name="T22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 DIREKTORIAUS</dc:title>
    <meta:initial-creator>Sandra</meta:initial-creator>
    <dc:creator>Adlib User</dc:creator>
    <meta:creation-date>2016-03-16T14:08:00Z</meta:creation-date>
    <dc:date>2016-03-16T14:08:00Z</dc:date>
    <meta:template xlink:href="Normal" xlink:type="simple"/>
    <meta:editing-cycles>2</meta:editing-cycles>
    <meta:editing-duration>PT0S</meta:editing-duration>
    <meta:document-statistic meta:page-count="4" meta:paragraph-count="141" meta:word-count="1374" meta:character-count="10362" meta:row-count="326" meta:non-whitespace-character-count="9129"/>
  </office:meta>
</office:document-meta>
</file>