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tab-stops>
          <style:tab-stop style:type="center" style:position="3.7604in"/>
        </style:tab-stops>
      </style:paragraph-properties>
    </style:style>
    <style:style style:name="T63" style:parent-style-name="DefaultParagraphFont" style:family="text">
      <style:text-properties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indent="0.4923in" fo:background-color="#FFFFFF">
        <style:tab-stops>
          <style:tab-stop style:type="center" style:position="3.7604in"/>
        </style:tab-stops>
      </style:paragraph-properties>
      <style:text-properties fo:font-size="10pt" style:font-size-asian="10pt"/>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center" fo:background-color="#FFFFFF">
        <style:tab-stops>
          <style:tab-stop style:type="right" style:leader-style="solid" style:leader-text="_" style:position="6.4916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indent="0.4923in" fo:background-color="#FFFFFF">
        <style:tab-stops>
          <style:tab-stop style:type="center" style:position="5.3833in"/>
        </style:tab-stops>
      </style:paragraph-properties>
    </style:style>
    <style:style style:name="T87" style:parent-style-name="DefaultParagraphFont" style:family="text">
      <style:text-properties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indent="0.4923in" fo:background-color="#FFFFFF">
        <style:tab-stops>
          <style:tab-stop style:type="center" style:position="4.3541in"/>
        </style:tab-stops>
      </style:paragraph-properties>
    </style:style>
    <style:style style:name="T97" style:parent-style-name="DefaultParagraphFont" style:family="text">
      <style:text-properties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letter-spacing="0.0416in"/>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letter-spacing="0.0416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tab-stops>
          <style:tab-stop style:type="left" style:position="3.7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3.7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3.7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3.7in"/>
        </style:tab-stops>
      </style:paragraph-properties>
    </style:style>
  </office:automatic-styles>
  <office:body>
    <office:text text:use-soft-page-breaks="true">
      <text:p text:style-name="P1"><text:span text:style-name="T5"/><text:span text:style-name="T6">LIETUVOS RESPUBLIKOS VIDAUS REIKALŲ MINISTRO</text:span></text:p>
      <text:p text:style-name="P7"/>
      <text:p text:style-name="P8">Į S A K Y M A S</text:p>
      <text:p text:style-name="P9">DĖL LIETUVOS RESPUBLIKOS VIDAUS REIKALŲ MINISTRO 2004 M. LAPKRIČIO 10 D. ĮSAKYMO NR. 1V-357 „DĖL UŽSIENIEČIO PASO IŠDAVIMO TAISYKLIŲ PATVIRTINIMO“ PAKEITIMO</text:p>
      <text:p text:style-name="P10"/>
      <text:p text:style-name="P11">2006 m. liepos 17 d. Nr. 1V-284</text:p>
      <text:p text:style-name="P12">Vilnius</text:p>
      <text:p text:style-name="P13"/>
      <text:p text:style-name="P14"/>
      <text:p text:style-name="P15">1.<text:s/><text:span text:style-name="T16">Pakeičiu</text:span><text:s/>Užsieniečio paso išdavimo taisykles, patvirtintas Lietuvos Respublikos vidaus reikalų ministro 2004 m. lapkričio 10 d. įsakymu Nr. 1V-357 „Dėl Užsieniečio paso išdavimo taisyklių patvirtinimo“ (Žin., 2004, Nr.<text:s/><text:a xlink:href="https://www.e-tar.lt/portal/lt/legalAct/TAR.34A5B6DE6A4C" office:target-frame-name="_blank" xlink:show="new"><text:span text:style-name="T17">168-6195</text:span></text:a>):</text:p>
      <text:p text:style-name="P18">1.1. Išdėstau 8 punktą taip:</text:p>
      <text:p text:style-name="P19">„8. Išduotas naujas arba pakeistas pasas galioja ne trumpiau kaip 3 mėnesius ir ne ilgiau kaip 12 mėnesių, tačiau pasas negali galioti ilgiau, nei galioja užsieniečio turimas galiojantis leidimas gyventi.“.</text:p>
      <text:p text:style-name="P20">1.2. Išdėstau 19.6 punktą taip:</text:p>
      <text:p text:style-name="P21">„19.6. pasibaigė paso galiojimo laikas. Dėl šios priežasties pasas gali būti pakeistas ir tuo atveju, jeigu iki paso galiojimo laiko pabaigos liko mažiau nei 6 mėnesiai.“.</text:p>
      <text:p text:style-name="P22">1.3. Pripažįstu netekusiais galios 19.7, 19.7.1 ir 19.7.2 punktus.</text:p>
      <text:p text:style-name="P23">1.4. Išdėstau 20 punktą taip:</text:p>
      <text:p text:style-name="P24">„20. Šiose taisyklėse nustatyta tvarka trumpesniam laikui negu 12 mėnesių išduoto paso galiojimo laikas užsieniečio prašymu gali būti pratęstas, jeigu yra Įstatymo dėl užsieniečių teisinės padėties 37 straipsnyje nustatyti paso išdavimo pagrindai ir užsienietis turi leidimą gyventi, kurio galiojimo laikas yra ilgesnis nei paso. Pratęsus paso galiojimo laiką, bendras jo galiojimo laikas negali viršyti 12 mėnesių nuo paso išdavimo dienos, taip pat šis dokumentas negali galioti ilgiau, nei galioja užsieniečio turimas leidimas gyventi.“.</text:p>
      <text:p text:style-name="P25">1.5. Pripažįstu netekusiu galios 26.5.9 punktą.</text:p>
      <text:p text:style-name="P26">1.6. Buvusius 26.5.10 ir 26.5.11 punktus laikau atitinkamai 26.5.9 ir 26.5.10 punktais.</text:p>
      <text:p text:style-name="P27">1.7. Išdėstau 26.6 punktą taip:</text:p>
      <text:p text:style-name="P28">„26.6. prašymą išduoti (pakeisti) pasą registruoja Prašymų išduoti (pakeisti) užsieniečio pasą ir užsieniečio pasų registre (šių taisyklių 2 priedas) ir prašymo išduoti (pakeisti) pasą tam skirtoje vietoje nurodo registracijos eilės numerį, datą ir migracijos tarnybos kodą, kuris turi atitikti nurodytąjį Teritorinių policijos įstaigų viešosios policijos migracijos skyrių, poskyrių ir grupių ir jų kodų sąraše (šių taisyklių 3 priedas).“.</text:p>
      <text:p text:style-name="P29">1.8. Išdėstau 27.3 punktą taip:</text:p>
      <text:p text:style-name="P30">„27.3. prašymą pratęsti paso galiojimo laiką registruoja Prašymų pratęsti užsieniečio paso galiojimo laiką registre (šių taisyklių 4 priedas) ir prašyme pratęsti paso galiojimo laiką nurodo registracijos eilės numerį, datą ir migracijos tarnybos kodą, kuris turi atitikti nurodytąjį Teritorinių policijos įstaigų viešosios policijos migracijos skyrių, poskyrių ir grupių ir jų kodų sąraše.“.</text:p>
      <text:p text:style-name="P31">1.9. Išdėstau 32 punktą taip:</text:p>
      <text:p text:style-name="P32">„32. Migracijos departamento valstybės tarnautojas šių taisyklių 31.1 ir 31.2 punktuose nurodytus sprendimus registruoja Sprendimų dėl užsieniečio paso registre (šių taisyklių 5 priedas) ir prideda juos prie užsieniečio asmens bylos. Šių taisyklių 31.2 punkte nurodyto sprendimo kopija išsiunčiama užsieniečiui, o lydraščio kopija pridedama prie užsieniečio asmens bylos.“.</text:p>
      <text:p text:style-name="P33">1.10. Išdėstau 34.1.2 punktą taip:</text:p>
      <text:p text:style-name="P34">„34.1.2. Prašymų išduoti (pakeisti) užsieniečio pasą ir užsieniečio pasų registro pastabų skiltyje įrašo, kad priimtas sprendimas atsisakyti išduoti pasą ar jį pakeisti;“.</text:p>
      <text:p text:style-name="P35">1.11. Išdėstau 34.2 punktą taip:</text:p>
      <text:p text:style-name="P36">„34.2. atsisakyti pratęsti paso galiojimo laiką – Prašymų pratęsti užsieniečio paso galiojimo<text:s/><text:soft-page-break/>laiką registro pastabų skiltyje įrašo, kad priimtas sprendimas atsisakyti pratęsti paso galiojimo laiką;“.</text:p>
      <text:p text:style-name="P37">1.12. Išdėstau 34.4.2 punktą taip:</text:p>
      <text:p text:style-name="P38">„34.4.2. duomenis apie paso galiojimo laiko pratęsimą įrašo Prašymų pratęsti užsieniečio paso galiojimo laiką registre;“.</text:p>
      <text:p text:style-name="P39">1.13. Išdėstau 36.4 punktą taip:</text:p>
      <text:p text:style-name="P40">„36.4. paso duomenis įrašo į Prašymų išduoti (pakeisti) užsieniečio pasą ir užsieniečio pasų registrą.“.</text:p>
      <text:p text:style-name="P41">1.14. Išdėstau 57.4 punktą taip:</text:p>
      <text:p text:style-name="P42">„57.4. jis yra pakeistas šių taisyklių 19.1-19.4 punktuose nurodytais pagrindais;“.</text:p>
      <text:p text:style-name="P43">1.15. Išdėstau 64 punktą taip:</text:p>
      <text:p text:style-name="P44">„64. Pranešimą apie asmens tapatybę patvirtinančio dokumento praradimą ar raštišką konsulinės įstaigos informaciją apie užsienio valstybėje prarastą pasą migracijos tarnyba registruoja Pranešimų apie asmens tapatybę patvirtinančio dokumento praradimą registre (šių taisyklių 8 priedas) ir prideda prie užsieniečio asmens bylos.“.</text:p>
      <text:p text:style-name="P45">1.16. Išdėstau 73.2 punktą taip:</text:p>
      <text:p text:style-name="P46">„73.2. jis pakeistas šių taisyklių 19.1, 19.3, 19.4 ir 19.6 punktuose nurodytais pagrindais ir užsienietis atsisakė jį paimti;“.</text:p>
      <text:p text:style-name="P47">1.17. Išdėstau 75 punktą taip:</text:p>
      <text:p text:style-name="P48">„75. Negaliojančių pasų siuntimo Asmens dokumentų išrašymo centrui lydraščiai dedami į bylą pagal dokumentacijos planą.“.</text:p>
      <text:p text:style-name="P49">1.18. Išdėstau 76 punktą taip:</text:p>
      <text:p text:style-name="P50">„76. Negaliojančių pasų išsiuntimo Asmens dokumentų išrašymo centrui data ir lydraščio numeris įrašomi Prašymų išduoti (pakeisti) užsieniečio pasą ir užsieniečio pasų registro pastabų skiltyje.“.</text:p>
      <text:p text:style-name="P51">1.19. Išdėstau 79 punktą taip:</text:p>
      <text:p text:style-name="P52">„79. Iš Asmens dokumentų išrašymo centro gauti išrašytų pasų lydraščiai dedami į bylą pagal dokumentacijos planą.“.</text:p>
      <text:p text:style-name="P53">1.20. Išdėstau 82 punktą taip:</text:p>
      <text:p text:style-name="P54">„82. Prašymai išduoti (pakeisti) pasą, šiose taisyklėse nurodyti registrai, Asmens dokumentų išrašymo centro išrašytų pasų ir Asmens dokumentų išrašymo centrui siunčiamų negaliojančių pasų lydraščiai, mirusių užsieniečių asmens tapatybę patvirtinančių dokumentų aprašai saugomi 5 metus.“.</text:p>
      <text:p text:style-name="P55">1.21. Išdėstau 2 priedo pavadinimą taip:</text:p>
      <text:p text:style-name="P56"><text:span text:style-name="T57">„</text:span><text:span text:style-name="T58">(Prašymų išduoti (pakeisti) užsieniečio pasą ir užsieniečio pasų registro forma)“.</text:span></text:p>
      <text:p text:style-name="P59">1.22. Išdėstau dokumento, kurio forma pateikta 2 priede, pavadinimą taip:</text:p>
      <text:p text:style-name="P60"><text:span text:style-name="T61">„PRAŠYMŲ IŠDUOTI (PAKEISTI) UŽSIENIEČIO PASĄ IR UŽSIENIEČIO PASŲ REGISTRAS _______________“</text:span>.</text:p>
      <text:p text:style-name="P62"><text:span text:style-name="T63"><text:tab/>(identifikavimo žymuo)</text:span></text:p>
      <text:p text:style-name="Normal"/>
      <text:p text:style-name="P64">1.23. Išdėstau 4 priedo pavadinimą taip:</text:p>
      <text:p text:style-name="P65"><text:span text:style-name="T66">„</text:span><text:span text:style-name="T67">(Prašymų pratęsti užsieniečio paso galiojimo laiką registro forma)“.</text:span></text:p>
      <text:p text:style-name="P68">1.24. Išdėstau dokumento, kurio forma pateikta 4 priede, pavadinimą taip:</text:p>
      <text:p text:style-name="P69"><text:span text:style-name="T70">„</text:span><text:span text:style-name="T71">PRAŠYMŲ PRATĘSTI UŽSIENIEČIO PASO GALIOJIMO LAIKĄ<text:s/></text:span></text:p>
      <text:p text:style-name="P72"><text:span text:style-name="T73">REGISTRAS __________________“</text:span>.</text:p>
      <text:p text:style-name="P74"><text:tab/>(identifikavimo žymuo)</text:p>
      <text:p text:style-name="Normal"/>
      <text:p text:style-name="P75">1.25. Išdėstau 5 priedo pavadinimą taip:</text:p>
      <text:p text:style-name="P76"><text:span text:style-name="T77">„</text:span><text:span text:style-name="T78">(Sprendimų dėl užsieniečio paso registro forma)“.</text:span></text:p>
      <text:p text:style-name="P79">1.26. Išdėstau dokumento, kurio forma pateikta 5 priede, pavadinimą taip:</text:p>
      <text:p text:style-name="P80"><text:span text:style-name="T81">„</text:span><text:span text:style-name="T82">SPRENDIMŲ DĖL UŽSIENIEČIO PASO REGISTRAS<text:s/></text:span><text:span text:style-name="T83"><text:tab/><text:s/></text:span><text:span text:style-name="T84">“</text:span><text:span text:style-name="T85">.</text:span></text:p>
      <text:p text:style-name="P86"><text:span text:style-name="T87"><text:tab/>(identifikavimo žymuo)</text:span></text:p>
      <text:p text:style-name="Normal"/>
      <text:p text:style-name="P88">1.27. Išdėstau 8 priedo pavadinimą taip:</text:p>
      <text:p text:style-name="P89"><text:span text:style-name="T90">„(Pranešimų apie asmens tapatybę patvirtinančio dokumento praradimą</text:span></text:p>
      <text:p text:style-name="P91"><text:span text:style-name="T92">registro forma)“.</text:span></text:p>
      <text:p text:style-name="P93">1.28. Išdėstau dokumento, kurio forma pateikta 8 priede, pavadinimą taip:</text:p>
      <text:p text:style-name="P94"><text:span text:style-name="T95">„PRANEŠIMŲ APIE ASMENS TAPATYBĘ PATVIRTINANČIO DOKUMENTO PRARADIMĄ REGISTRAS ___________________“</text:span>.</text:p>
      <text:p text:style-name="P96"><text:span text:style-name="T97"><text:tab/>(identifikavimo žymuo)</text:span></text:p>
      <text:p text:style-name="Normal"/>
      <text:p text:style-name="P98">1.29. Pripažįstu netekusiu galios 9 priedą.</text:p>
      <text:p text:style-name="P99">2.<text:s/><text:span text:style-name="T100">Pavedu</text:span><text:s/>Asmens dokumentų išrašymo centrui prie Lietuvos Respublikos vidaus reikalų ministerijos užtikrinti, kad laiku būtų parengtos programinės priemonės, susijusios su šio įsakymo vykdymu.</text:p>
      <text:p text:style-name="P101">3.<text:s/><text:span text:style-name="T102">Nustata</text:span>u, kad:</text:p>
      <text:p text:style-name="P103">3.1. Šis įsakymas įsigalioja 2006 m. rugpjūčio 28 d.</text:p>
      <text:p text:style-name="P104">3.2. Iki 2006 m. rugpjūčio 28 d. išduoti užsieniečio pasai galioja iki juose nurodytos galiojimo datos.</text:p>
      <text:p text:style-name="P105"/>
      <text:p text:style-name="P106"/>
      <text:p text:style-name="P107"/>
      <text:p text:style-name="P108">L. E. VIDAUS REIKALŲ MINISTRO PAREIGAS<text:tab/>GINTARAS FURMANAVIČIUS</text:p>
      <text:p text:style-name="P109"/>
      <text:p text:style-name="P110">SUDERINTA<text:tab/>SUDERINTA</text:p>
      <text:p text:style-name="P111">Lietuvos archyvų departamento<text:tab/>Lietuvos Respublikos</text:p>
      <text:p text:style-name="P112">prie Lietuvos Respublikos Vyriausybės<text:tab/>užsienio reikalų ministerijos</text:p>
      <text:p text:style-name="P113">2006-06-30 raštu Nr. (6.2) V4-610<text:tab/>2006-07-10 raštu Nr. (10-02)-3-188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 Semenčiukienė</meta:initial-creator>
    <dc:creator>Adlib User</dc:creator>
    <meta:creation-date>2016-04-21T07:34:00Z</meta:creation-date>
    <dc:date>2016-04-21T07:34:00Z</dc:date>
    <meta:template xlink:href="Normal" xlink:type="simple"/>
    <meta:editing-cycles>2</meta:editing-cycles>
    <meta:editing-duration>PT60S</meta:editing-duration>
    <meta:document-statistic meta:page-count="3" meta:paragraph-count="94" meta:word-count="1029" meta:character-count="7377" meta:row-count="280" meta:non-whitespace-character-count="6442"/>
  </office:meta>
</office:document-meta>
</file>