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font-size-complex="6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center"/>
      <style:text-properties fo:color="#000000"/>
    </style:style>
    <style:style style:name="P79" style:parent-style-name="Normal" style:family="paragraph">
      <style:paragraph-properties fo:text-indent="0.4923in"/>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keep-with-next="always" fo:text-align="center"/>
      <style:text-properties fo:font-weight="bold" style:font-weight-asian="bold" style:font-style-complex="italic"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tyle-complex="italic" style:font-size-complex="12pt"/>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P93" style:parent-style-name="Normal" style:family="paragraph">
      <style:paragraph-properties fo:margin-left="0.5in" fo:text-indent="0.4923in">
        <style:tab-stops/>
      </style:paragraph-properties>
    </style:style>
    <style:style style:name="TableColumn95" style:family="table-column">
      <style:table-column-properties style:column-width="1.1444in" style:use-optimal-column-width="false"/>
    </style:style>
    <style:style style:name="TableColumn96" style:family="table-column">
      <style:table-column-properties style:column-width="0.9687in" style:use-optimal-column-width="false"/>
    </style:style>
    <style:style style:name="TableColumn97" style:family="table-column">
      <style:table-column-properties style:column-width="0.9687in" style:use-optimal-column-width="false"/>
    </style:style>
    <style:style style:name="TableColumn98" style:family="table-column">
      <style:table-column-properties style:column-width="0.9687in" style:use-optimal-column-width="false"/>
    </style:style>
    <style:style style:name="TableColumn99" style:family="table-column">
      <style:table-column-properties style:column-width="0.8805in" style:use-optimal-column-width="false"/>
    </style:style>
    <style:style style:name="TableColumn100" style:family="table-column">
      <style:table-column-properties style:column-width="0.9687in" style:use-optimal-column-width="false"/>
    </style:style>
    <style:style style:name="TableColumn101" style:family="table-column">
      <style:table-column-properties style:column-width="0.7923in" style:use-optimal-column-width="false"/>
    </style:style>
    <style:style style:name="Table94" style:family="table">
      <style:table-properties style:width="6.6923in" fo:margin-left="0in" table:align="left"/>
    </style:style>
    <style:style style:name="TableRow102" style:family="table-row">
      <style:table-row-properties style:min-row-height="0.593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T108" style:parent-style-name="DefaultParagraphFont" style:family="text">
      <style:text-properties fo:font-size="10pt" style:font-size-asian="10pt"/>
    </style:style>
    <style:style style:name="P109" style:parent-style-name="Normal" style:family="paragraph">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T111" style:parent-style-name="DefaultParagraphFont" style:family="text">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T114" style:parent-style-name="DefaultParagraphFont" style:family="text">
      <style:text-properties fo:font-size="10pt" style:font-size-asian="10pt"/>
    </style:style>
    <style:style style:name="P115" style:parent-style-name="Normal" style:family="paragraph">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T120" style:parent-style-name="DefaultParagraphFont" style:family="text">
      <style:text-properties fo:font-size="10pt" style:font-size-asian="10pt"/>
    </style:style>
    <style:style style:name="P121" style:parent-style-name="Normal" style:family="paragraph">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T123" style:parent-style-name="DefaultParagraphFont" style:family="text">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min-row-height="0.611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style-complex="italic" style:font-size-complex="12pt"/>
    </style:style>
    <style:style style:name="P144" style:parent-style-name="Normal" style:family="paragraph">
      <style:paragraph-properties fo:text-align="center"/>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ableColumn148" style:family="table-column">
      <style:table-column-properties style:column-width="1.4965in" style:use-optimal-column-width="false"/>
    </style:style>
    <style:style style:name="TableColumn149" style:family="table-column">
      <style:table-column-properties style:column-width="0.6166in" style:use-optimal-column-width="false"/>
    </style:style>
    <style:style style:name="TableColumn150" style:family="table-column">
      <style:table-column-properties style:column-width="0.9687in" style:use-optimal-column-width="false"/>
    </style:style>
    <style:style style:name="TableColumn151" style:family="table-column">
      <style:table-column-properties style:column-width="0.9687in" style:use-optimal-column-width="false"/>
    </style:style>
    <style:style style:name="TableColumn152" style:family="table-column">
      <style:table-column-properties style:column-width="0.8805in" style:use-optimal-column-width="false"/>
    </style:style>
    <style:style style:name="TableColumn153" style:family="table-column">
      <style:table-column-properties style:column-width="0.9687in" style:use-optimal-column-width="false"/>
    </style:style>
    <style:style style:name="TableColumn154" style:family="table-column">
      <style:table-column-properties style:column-width="0.7923in" style:use-optimal-column-width="false"/>
    </style:style>
    <style:style style:name="Table147" style:family="table">
      <style:table-properties style:width="6.6923in" fo:margin-left="0in" table:align="left"/>
    </style:style>
    <style:style style:name="TableRow155" style:family="table-row">
      <style:table-row-properties style:min-row-height="0.6409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weight="bold" style:font-weight-asian="bold"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weight="bold" style:font-weight-asian="bold"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weight="bold" style:font-weight-asian="bold"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weight="bold" style:font-weight-asian="bold" fo:font-size="10pt" style:font-size-asian="10pt"/>
    </style:style>
    <style:style style:name="TableRow170" style:family="table-row">
      <style:table-row-properties style:min-row-height="0.4986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weight="bold" style:font-weight-asian="bold"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weight="bold" style:font-weight-asian="bold"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weight="bold" style:font-weight-asian="bold"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weight="bold" style:font-weight-asian="bold"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Row185" style:family="table-row">
      <style:table-row-properties style:min-row-height="0.609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weight="bold" style:font-weight-asian="bold"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weight="bold" style:font-weight-asian="bold"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weight="bold" style:font-weight-asian="bold"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weight="bold" style:font-weight-asian="bold"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weight="bold" style:font-weight-asian="bold"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weight="bold" style:font-weight-asian="bold" fo:font-size="10pt" style:font-size-asian="10pt"/>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style-complex="italic" style:font-size-complex="12pt"/>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tyle-complex="italic" style:font-size-complex="12pt"/>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TableColumn218" style:family="table-column">
      <style:table-column-properties style:column-width="1.2326in" style:use-optimal-column-width="false"/>
    </style:style>
    <style:style style:name="TableColumn219" style:family="table-column">
      <style:table-column-properties style:column-width="0.9687in" style:use-optimal-column-width="false"/>
    </style:style>
    <style:style style:name="TableColumn220" style:family="table-column">
      <style:table-column-properties style:column-width="0.9687in" style:use-optimal-column-width="false"/>
    </style:style>
    <style:style style:name="TableColumn221" style:family="table-column">
      <style:table-column-properties style:column-width="0.9687in" style:use-optimal-column-width="false"/>
    </style:style>
    <style:style style:name="TableColumn222" style:family="table-column">
      <style:table-column-properties style:column-width="0.8805in" style:use-optimal-column-width="false"/>
    </style:style>
    <style:style style:name="TableColumn223" style:family="table-column">
      <style:table-column-properties style:column-width="0.7923in" style:use-optimal-column-width="false"/>
    </style:style>
    <style:style style:name="TableColumn224" style:family="table-column">
      <style:table-column-properties style:column-width="0.8805in" style:use-optimal-column-width="false"/>
    </style:style>
    <style:style style:name="Table217" style:family="table">
      <style:table-properties style:width="6.6923in" fo:margin-left="0in" table:align="left"/>
    </style:style>
    <style:style style:name="TableRow225" style:family="table-row">
      <style:table-row-properties style:min-row-height="0.6277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T227" style:parent-style-name="DefaultParagraphFont" style:family="text">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T234" style:parent-style-name="DefaultParagraphFont" style:family="text">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T241" style:parent-style-name="DefaultParagraphFont" style:family="text">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fo:font-size="10pt" style:font-size-asian="10pt"/>
    </style:style>
    <style:style style:name="P248" style:parent-style-name="Normal" style:family="paragraph">
      <style:text-properties fo:font-size="10pt" style:font-size-asian="10pt"/>
    </style:style>
    <style:style style:name="TableRow249" style:family="table-row">
      <style:table-row-properties style:min-row-height="0.486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weight="bold" style:font-weight-asian="bold"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weight="bold" style:font-weight-asian="bold"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weight="bold" style:font-weight-asian="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TableRow264" style:family="table-row">
      <style:table-row-properties style:min-row-height="0.5006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weight="bold" style:font-weight-asian="bold"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weight="bold" style:font-weight-asian="bold"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weight="bold" style:font-weight-asian="bold"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weight="bold" style:font-weight-asian="bold" fo:font-size="10pt" style:font-size-asian="10pt"/>
    </style:style>
    <style:style style:name="P279" style:parent-style-name="Normal" style:family="paragraph">
      <style:paragraph-properties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tyle-complex="italic" style:font-size-complex="12pt"/>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CIVILINĖS AVIACIJOS ADMINISTRACIJOS DIREKTORIUS</text:span></text:p>
      <text:p text:style-name="P12"/>
      <text:p text:style-name="P13">Į S A K Y M A S</text:p>
      <text:p text:style-name="P14">DĖL AUKŠČIAMAČIO NUSTATYMO</text:p>
      <text:p text:style-name="P15"/>
      <text:p text:style-name="P16">2005 m. sausio 5 d. Nr. 4R-2</text:p>
      <text:p text:style-name="P17">Vilnius</text:p>
      <text:p text:style-name="P18"/>
      <text:p text:style-name="P19"><text:span text:style-name="T20">Atsižvelgdamas į Tarptautinės civilinės aviacijos organizacijos dokumento 8168-OPS/611 Oro</text:span><text:span text:style-name="T21"><text:s/>navigacijos paslaugų procedūros ir dokumento 7030/4 Papildomos regioninės taisyklės nuostatas,<text:s/></text:span><text:span text:style-name="T22">tvirtin</text:span><text:span text:style-name="T23">u:</text:span></text:p>
      <text:p text:style-name="P24"><text:span text:style-name="T25">1</text:span><text:span text:style-name="T26">. Aukščiamačio nustatymo reikalavimus vykdant skrydžius (1 priedas);</text:span></text:p>
      <text:p text:style-name="P27"><text:span text:style-name="T28">2</text:span><text:span text:style-name="T29">. Skrydžių aukščių ir lygių skirstymą teikiant oro eismo paslaugas (2 p</text:span><text:span text:style-name="T30">riedas).</text:span></text:p>
      <text:p text:style-name="P31"/>
      <text:p text:style-name="P32"/>
      <text:p text:style-name="P33"><text:span text:style-name="T34">DIREKTORIUS</text:span><text:span text:style-name="T35"><text:tab/>KĘSTUTIS AURYLA</text:span></text:p>
      <text:p text:style-name="P36">______________</text:p>
      <text:p text:style-name="P37"/>
      <text:soft-page-break/>
      <text:p text:style-name="P38"><text:span text:style-name="T39">Civilinės aviacijos administracijos direktoriaus</text:span></text:p>
      <text:p text:style-name="P40"><text:span text:style-name="T41">2005 m. sausio 2 d. įsakymo Nr. 4R-2</text:span></text:p>
      <text:p text:style-name="P42"><text:span text:style-name="T43">1</text:span><text:span text:style-name="T44"><text:s/>priedas</text:span></text:p>
      <text:p text:style-name="P45"/>
      <text:p text:style-name="P46"><text:span text:style-name="T47">Aukščiamačio nustatymo reikalavimai vykdant skrydžius</text:span></text:p>
      <text:p text:style-name="P48"/>
      <text:p text:style-name="P49"><text:span text:style-name="T50">1</text:span><text:span text:style-name="T51">. Skrendant pereinamajame<text:s/></text:span><text:span text:style-name="T52">absoliučiajame aukštyje ar žemiau jo, orlaivio aukščiamatyje turi būti nustatyta slėgio reikšmė pagal vidutinį jūros lygį (toliau vadinama – QNH).</text:span></text:p>
      <text:p text:style-name="P53"><text:span text:style-name="T54">2</text:span><text:span text:style-name="T55">. Skrendant aukščiau pereinamojo absoliučiojo aukščio, orlaivio aukščiamatyje turi būti nustatytas 1013,</text:span><text:span text:style-name="T56">2 hektopaskalių (hPa).</text:span></text:p>
      <text:p text:style-name="P57"><text:span text:style-name="T58">3</text:span><text:span text:style-name="T59">. Orlaiviui aukštėjant QNH reikšmė turi būti keičiama į 1013.2 hPa pereinamajame absoliučiajame aukštyje ir žemėjant 1013.2 hPa keičiami į QNH pereinamajame skrydžio lygyje.</text:span></text:p>
      <text:p text:style-name="P60"><text:span text:style-name="T61">4</text:span><text:span text:style-name="T62">. Orlaivio padėtis vertikalioje plokštumoje, jam<text:s/></text:span><text:span text:style-name="T63">aukštėjant iki pereinamojo absoliučiojo aukščio, išreiškiama absoliučiuoju aukščiu, aukščiau – skrydžių lygiais ir žemėjant – atvirkštine tvarka.</text:span></text:p>
      <text:p text:style-name="P64"><text:span text:style-name="T65">5</text:span><text:span text:style-name="T66">. Orlaiviui tupiant, aukščio atsarga virš vietovės turi būti nustatoma pagal aukščiamačio rodomą absoliut</text:span><text:span text:style-name="T67">ųjį aukštį (kai nustatytas QNH) arba turint atmosferos slėgį aerodromo aukštyje (QFE) – pagal aukštį virš atraminio QFE taško.</text:span></text:p>
      <text:p text:style-name="P68"><text:span text:style-name="T69">6</text:span><text:span text:style-name="T70">. Nulinė skrydžio lygio reikšmė priskiriama 1013,2 atmosferinio slėgio paviršiaus hektopaskaliams. Toliau iš eilės einantys<text:s/></text:span><text:span text:style-name="T71">skrydžių lygiai turi būti atskiriami slėgio intervalu, atitinkančiu ne mažiau kaip 500 pėdų.</text:span></text:p>
      <text:p text:style-name="P72"><text:span text:style-name="T73">7</text:span><text:span text:style-name="T74">. Pereinamasis absoliutusis aukštis Lietuvos Respublikos oro eismo paslaugų oro erdvės Vilniaus skrydžių informacijos regione (Vilniaus FIR) yra 5000 pėdų.</text:span></text:p>
      <text:p text:style-name="P75"><text:span text:style-name="T76">8</text:span><text:span text:style-name="T77">. Pereinamasis absoliutusis aukštis skelbiamas Oro navigacijos informaciniame rinkinyje.</text:span></text:p>
      <text:p text:style-name="P78">______________</text:p>
      <text:p text:style-name="P79"/>
      <text:soft-page-break/>
      <text:p text:style-name="P80">Civilinės aviacijos administracijos</text:p>
      <text:p text:style-name="P81">direktoriaus 2005 m. sausio 2 d.</text:p>
      <text:p text:style-name="P82">įsakymo Nr. 4R-2</text:p>
      <text:p text:style-name="P83">2<text:s/>priedas</text:p>
      <text:p text:style-name="P84"/>
      <text:p text:style-name="P85"><text:span text:style-name="T86">Skrydžių aukščių ir lygių skirstymas teikian</text:span><text:span text:style-name="T87">t oro eismo paslaugas</text:span></text:p>
      <text:p text:style-name="P88"/>
      <text:p text:style-name="P89"><text:span text:style-name="T90">Pereinamasis skrydžio lygis</text:span></text:p>
      <text:p text:style-name="P91"/>
      <text:p text:style-name="P92">1. Pereinamąjį skrydžio lygį nustato atitinkama prieigų arba aerodromo skrydžių valdymo vadavietė priklausomai nuo slėgio reikšmės pagal vidutinį jūros lygį (toliau – QNH) aerodrome:<text: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Normal"><text:span text:style-name="T104">QNH</text:span></text:p>
            <text:p text:style-name="P105">reikšmė</text:p>
            <text:p text:style-name="P106">(hPa)</text:p>
          </table:table-cell>
          <table:table-cell table:style-name="TableCell107">
            <text:p text:style-name="Normal"><text:span text:style-name="T108">Didesnė negu</text:span></text:p>
            <text:p text:style-name="P109">1049</text:p>
          </table:table-cell>
          <table:table-cell table:style-name="TableCell110">
            <text:p text:style-name="Normal"><text:span text:style-name="T111">Nuo 1031</text:span></text:p>
            <text:p text:style-name="P112">iki 1049</text:p>
          </table:table-cell>
          <table:table-cell table:style-name="TableCell113">
            <text:p text:style-name="Normal"><text:span text:style-name="T114">Nuo 1013,3</text:span></text:p>
            <text:p text:style-name="P115">iki 1030</text:p>
          </table:table-cell>
          <table:table-cell table:style-name="TableCell116">
            <text:p text:style-name="Normal"><text:span text:style-name="T117">Nuo 996</text:span></text:p>
            <text:p text:style-name="P118">iki 1013,2</text:p>
          </table:table-cell>
          <table:table-cell table:style-name="TableCell119">
            <text:p text:style-name="Normal"><text:span text:style-name="T120">Nuo 978</text:span></text:p>
            <text:p text:style-name="P121">iki 995</text:p>
          </table:table-cell>
          <table:table-cell table:style-name="TableCell122">
            <text:p text:style-name="Normal"><text:span text:style-name="T123">Nuo 960</text:span></text:p>
            <text:p text:style-name="P124">iki 977</text:p>
          </table:table-cell>
        </table:table-row>
        <table:table-row table:style-name="TableRow125">
          <table:table-cell table:style-name="TableCell126">
            <text:p text:style-name="P127">Pereinamasis skrydžio lygis</text:p>
          </table:table-cell>
          <table:table-cell table:style-name="TableCell128">
            <text:p text:style-name="P129">40</text:p>
          </table:table-cell>
          <table:table-cell table:style-name="TableCell130">
            <text:p text:style-name="P131">45</text:p>
          </table:table-cell>
          <table:table-cell table:style-name="TableCell132">
            <text:p text:style-name="P133">50</text:p>
          </table:table-cell>
          <table:table-cell table:style-name="TableCell134">
            <text:p text:style-name="P135">55</text:p>
          </table:table-cell>
          <table:table-cell table:style-name="TableCell136">
            <text:p text:style-name="P137">60</text:p>
          </table:table-cell>
          <table:table-cell table:style-name="TableCell138">
            <text:p text:style-name="Normal"><text:span text:style-name="T139">65</text:span></text:p>
          </table:table-cell>
        </table:table-row>
      </table:table>
      <text:p text:style-name="P140">2. Prieigų arba Aerodromo skrydžių valdymo vadavietė pagal VĮ „Oro navigacija“ nustatytas<text:s/>procedūras turi teikti visų artėjančių tūpti į aerodromą orlaivių įguloms informaciją apie esamąjį pereinamąjį skrydžio lygį.</text:p>
      <text:p text:style-name="P141"/>
      <text:p text:style-name="P142"><text:span text:style-name="T143">Perėjimas nuo skrydžių lygių prie absoliučiųjų aukščių ir atvirkščiai</text:span></text:p>
      <text:p text:style-name="P144"/>
      <text:p text:style-name="P145">3. Kai kylančių ir artėjančių tūpti orlaivių keliai kertasi, prieigų arba aerodromo skrydžių valdymo vadavietės turi skirti žemiausiąjį skrydžio lygį arba aukščiausiąjį absoliutųjį aukštį pagal tokius paskirtuosius pereinamuosius skrydžio lygius ir vertikaliuosius orlaivių skirstymo minimumu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Pereinamasis skrydžio lygis</text:p>
          </table:table-cell>
          <table:table-cell table:style-name="TableCell158">
            <text:p text:style-name="P159">40</text:p>
          </table:table-cell>
          <table:table-cell table:style-name="TableCell160">
            <text:p text:style-name="P161">45</text:p>
          </table:table-cell>
          <table:table-cell table:style-name="TableCell162">
            <text:p text:style-name="P163">50</text:p>
          </table:table-cell>
          <table:table-cell table:style-name="TableCell164">
            <text:p text:style-name="P165">55</text:p>
          </table:table-cell>
          <table:table-cell table:style-name="TableCell166">
            <text:p text:style-name="P167">60</text:p>
          </table:table-cell>
          <table:table-cell table:style-name="TableCell168">
            <text:p text:style-name="P169">65</text:p>
          </table:table-cell>
        </table:table-row>
        <table:table-row table:style-name="TableRow170">
          <table:table-cell table:style-name="TableCell171">
            <text:p text:style-name="P172">Žemiausiasis skrydžio lygis</text:p>
          </table:table-cell>
          <table:table-cell table:style-name="TableCell173">
            <text:p text:style-name="P174">65</text:p>
          </table:table-cell>
          <table:table-cell table:style-name="TableCell175">
            <text:p text:style-name="P176">65</text:p>
          </table:table-cell>
          <table:table-cell table:style-name="TableCell177">
            <text:p text:style-name="P178">65</text:p>
          </table:table-cell>
          <table:table-cell table:style-name="TableCell179">
            <text:p text:style-name="P180">65</text:p>
          </table:table-cell>
          <table:table-cell table:style-name="TableCell181">
            <text:p text:style-name="P182">70</text:p>
          </table:table-cell>
          <table:table-cell table:style-name="TableCell183">
            <text:p text:style-name="P184">75</text:p>
          </table:table-cell>
        </table:table-row>
        <table:table-row table:style-name="TableRow185">
          <table:table-cell table:style-name="TableCell186">
            <text:p text:style-name="P187">Auščiausiasis absoliutusis aukštis, pėdomis</text:p>
          </table:table-cell>
          <table:table-cell table:style-name="TableCell188">
            <text:p text:style-name="P189">2500</text:p>
          </table:table-cell>
          <table:table-cell table:style-name="TableCell190">
            <text:p text:style-name="P191">3000</text:p>
          </table:table-cell>
          <table:table-cell table:style-name="TableCell192">
            <text:p text:style-name="P193">3500</text:p>
          </table:table-cell>
          <table:table-cell table:style-name="TableCell194">
            <text:p text:style-name="P195">4000</text:p>
          </table:table-cell>
          <table:table-cell table:style-name="TableCell196">
            <text:p text:style-name="P197">4000</text:p>
          </table:table-cell>
          <table:table-cell table:style-name="TableCell198">
            <text:p text:style-name="P199">4000</text:p>
          </table:table-cell>
        </table:table-row>
      </table:table>
      <text:p text:style-name="P200"/>
      <text:p text:style-name="P201"><text:span text:style-name="T202">Kilimas ir aukštėjimas</text:span></text:p>
      <text:p text:style-name="P203"/>
      <text:p text:style-name="P204">4. Skrydžių vadovas, prieš duodamas leidimą orlaiviui riedėti iš<text:s/>stovėjimo aikštelės į parengiamąjį startą arba kartu su skrydžių vadovo leidimu, privalo pranešti QNH reikšmę aukščiamačiui nusistatyti.</text:p>
      <text:p text:style-name="P205"/>
      <text:p text:style-name="P206"><text:span text:style-name="T207">Vertikalusis skirstymas ir aukščio atsarga virš vietovės skrendant maršrutu</text:span></text:p>
      <text:p text:style-name="P208"/>
      <text:p text:style-name="P209">5. Vertikalusis skirstymas tarp<text:s/>orlaivių skrendant maršrutu pereinamajame absoliučiajame aukštyje ar žemiau jo vykdomas absoliučiojo aukščio dydžiais.<text:s/></text:p>
      <text:p text:style-name="P210">6. Vertikalusis skirstymas tarp orlaivių skrendant maršrutu aukščiau pereinamojo absoliučiojo aukščio vykdomas skrydžių lygių dydžiais.</text:p>
      <text:p text:style-name="P211">7. Abipusio oro ir žemės ryšio metu vertikali orlaivio padėtis turi būti pateikiama pėdomis, kai orlaivis skrenda pereinamajame absoliučiajame aukštyje ar žemiau jo; ir skrydžių lygiais – kai orlaivis skrenda aukščiau pereinamojo absoliučiojo<text:s/>aukščio.</text:p>
      <text:p text:style-name="P212">8. Meteorologijos stočių, esančių skrydžių informacijos paslaugų teikimo padalinių atsakomybės oro erdvėje, QNH pranešimais reikia naudotis nustatant tikslią aukščio atsargą virš vietovės. Jeigu pagal turimus QNH pranešimus aukščio atsarga virš vietovės negali būti nustatyta tiksliai, gali būti naudojamasi QNH reikšmėmis, gautomis iš kitų šaltinių.</text:p>
      <text:p text:style-name="P213">9. Valdomojoje oro erdvėje už žemiausiojo absoliučiojo aukščio, užtikrinančio tinkamą aukščio atsargą virš vietovės, nustatymą atsako VĮ „Oro navigacija“. Žemiausieji absoliutieji aukščiai turi būti skelbiami Lietuvos Respublikos oro navigacijos informaciniame rinkinyje.<text:s/></text:p>
      <text:p text:style-name="P214">10. Aerodromo skrydžių informacijos tarnyba, teikianti skrydžių informacijos paslaugas nevaldomojoje oro erdvėje, privalo turėti informaciją apie esamąjį QNH savo atsakomybės oro erdvės dalyse, kad ją pateiktų orlaivių įguloms, o šios nusistatytų žemiausiąjį absoliutųjį aukštį, užtikrinantį tinkamą aukščio atsargą virš vietovės.<text:s/></text:p>
      <text:p text:style-name="P215">11. Informacija apie esamąjį QNH turi būti<text:s/>naudojama ir nustatant žemiausiąjį skrydžio lygį (SL), užtikrinantį aukščio atsargą virš vietovės. Žemiausieji skrydžio lygiai, skrendant pagal SPT ir pagal vizualiųjų skrydžių taisykles yra šie:</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Normal"><text:span text:style-name="T227">QNH</text:span></text:p>
            <text:p text:style-name="P228">reikšmė</text:p>
            <text:p text:style-name="P229">(hPa)</text:p>
          </table:table-cell>
          <table:table-cell table:style-name="TableCell230">
            <text:p text:style-name="Normal"><text:span text:style-name="T231">Didesnė negu</text:span></text:p>
            <text:p text:style-name="P232">1049</text:p>
          </table:table-cell>
          <table:table-cell table:style-name="TableCell233">
            <text:p text:style-name="Normal"><text:span text:style-name="T234">Nuo 1031</text:span></text:p>
            <text:p text:style-name="P235">iki 1049</text:p>
          </table:table-cell>
          <table:table-cell table:style-name="TableCell236">
            <text:p text:style-name="Normal"><text:span text:style-name="T237">Nuo 1</text:span><text:span text:style-name="T238">013,3</text:span></text:p>
            <text:p text:style-name="P239">iki 1030</text:p>
          </table:table-cell>
          <table:table-cell table:style-name="TableCell240">
            <text:p text:style-name="Normal"><text:span text:style-name="T241">Nuo 996</text:span></text:p>
            <text:p text:style-name="P242">iki 1013,2</text:p>
          </table:table-cell>
          <table:table-cell table:style-name="TableCell243">
            <text:p text:style-name="Normal"><text:span text:style-name="T244">Nuo 978</text:span></text:p>
            <text:p text:style-name="P245">iki 995</text:p>
          </table:table-cell>
          <table:table-cell table:style-name="TableCell246">
            <text:p text:style-name="Normal"><text:span text:style-name="T247">Nuo 960</text:span></text:p>
            <text:p text:style-name="P248">iki 977</text:p>
          </table:table-cell>
        </table:table-row>
        <table:table-row table:style-name="TableRow249">
          <table:table-cell table:style-name="TableCell250">
            <text:p text:style-name="P251">Skrendant pagal SPT, SL</text:p>
          </table:table-cell>
          <table:table-cell table:style-name="TableCell252">
            <text:p text:style-name="P253">40</text:p>
          </table:table-cell>
          <table:table-cell table:style-name="TableCell254">
            <text:p text:style-name="P255">50</text:p>
          </table:table-cell>
          <table:table-cell table:style-name="TableCell256">
            <text:p text:style-name="P257">50</text:p>
          </table:table-cell>
          <table:table-cell table:style-name="TableCell258">
            <text:p text:style-name="P259">60</text:p>
          </table:table-cell>
          <table:table-cell table:style-name="TableCell260">
            <text:p text:style-name="P261">60</text:p>
          </table:table-cell>
          <table:table-cell table:style-name="TableCell262">
            <text:p text:style-name="P263">70</text:p>
          </table:table-cell>
        </table:table-row>
        <table:table-row table:style-name="TableRow264">
          <table:table-cell table:style-name="TableCell265">
            <text:p text:style-name="P266">Skrendant pagal VST, SL</text:p>
          </table:table-cell>
          <table:table-cell table:style-name="TableCell267">
            <text:p text:style-name="P268">45</text:p>
          </table:table-cell>
          <table:table-cell table:style-name="TableCell269">
            <text:p text:style-name="P270">45</text:p>
          </table:table-cell>
          <table:table-cell table:style-name="TableCell271">
            <text:p text:style-name="P272">55</text:p>
          </table:table-cell>
          <table:table-cell table:style-name="TableCell273">
            <text:p text:style-name="P274">55</text:p>
          </table:table-cell>
          <table:table-cell table:style-name="TableCell275">
            <text:p text:style-name="P276">65</text:p>
          </table:table-cell>
          <table:table-cell table:style-name="TableCell277">
            <text:p text:style-name="P278">65</text:p>
          </table:table-cell>
        </table:table-row>
      </table:table>
      <text:p text:style-name="P279"/>
      <text:p text:style-name="P280"><text:span text:style-name="T281">Artėjimas tūpti ir tūpimas</text:span></text:p>
      <text:p text:style-name="P282"/>
      <text:p text:style-name="P283">12. Skrydžių vadovas, duodamas leidimą artėti tūpti arba įskristi<text:s/>į aerodromo oro eismo ratą, privalo pranešti orlaivio įgulai QNH reikšmę aukščiamačiui nusistatyti.</text:p>
      <text:p text:style-name="P284">13. Orlaivių įguloms paprašius, joms turi būti perduodama atmosferos slėgio aerodromo aukštyje (QFE) reikšmė.</text:p>
      <text:p text:style-name="P285">14. Kai orlaivis yra aukščiau<text:s/>pereinamojo skrydžio lygio, orlaivio įgula, gavusi skrydžių vadovo leidimą artėti tūpti ir pradėti žemėti, gali aukščiamatyje nusistatyti QNH, iki bus pasiektas pereinamasis skrydžio lygis, su sąlyga, kad nebus vykdomas horizontalusis skrydis aukščiau absoliučiojo pereinamojo aukščio.</text:p>
      <text:p text:style-name="P286">______________</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54:00Z</meta:creation-date>
    <dc:date>2015-10-08T04:54:00Z</dc:date>
    <meta:template xlink:href="Normal" xlink:type="simple"/>
    <meta:editing-cycles>2</meta:editing-cycles>
    <meta:editing-duration>PT0S</meta:editing-duration>
    <meta:document-statistic meta:page-count="4" meta:paragraph-count="142" meta:word-count="841" meta:character-count="6253" meta:row-count="277" meta:non-whitespace-character-count="5554"/>
  </office:meta>
</office:document-meta>
</file>