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6pt" style:language-asian="lt" style:country-asian="LT"/>
    </style:style>
    <style:style style:name="T11" style:parent-style-name="DefaultParagraphFont" style:family="text">
      <style:text-properties fo:font-weight="bold" style:font-weight-asian="bold"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fo:font-weight="bold" style:font-weight-asian="bold" style:font-size-complex="6pt"/>
    </style:style>
    <style:style style:name="P14" style:parent-style-name="Normal" style:family="paragraph">
      <style:paragraph-properties fo:text-align="center"/>
      <style:text-properties fo:font-weight="bold" style:font-weight-asian="bold"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center"/>
      <style:text-properties style:font-size-complex="6p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center"/>
      <style:text-properties style:font-size-complex="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style:font-size-complex="6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style:font-size-complex="6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BANKŲ VALSTYBĖS REMIAMIEMS BŪSTO KREDITAMS TEIKTI ATRINKIMO TAISYKLIŲ</text:p>
      <text:p text:style-name="P15"/>
      <text:p text:style-name="P16">2004 m. kovo 31 d. Nr. 1K-101</text:p>
      <text:p text:style-name="P17">Vilnius</text:p>
      <text:p text:style-name="P18"/>
      <text:p text:style-name="P19">Vadovaudamasi Valstybės remiamų būsto kreditų teikimo tvarkos, patvirtintos Lietuvos Respublikos Vyriausybės 1997 m. spalio 23 d. nutarimu Nr. 1162 (Žin., 1997, Nr.<text:s/><text:a xlink:href="https://www.e-tar.lt/portal/lt/legalAct/TAR.A580C639451F" office:target-frame-name="_blank" xlink:show="new"><text:span text:style-name="T20">97-2458</text:span></text:a>; 2003, Nr.<text:s/><text:a xlink:href="https://www.e-tar.lt/portal/lt/legalAct/TAR.A8C45D4222C4" office:target-frame-name="_blank" xlink:show="new"><text:span text:style-name="T21">52-2345</text:span></text:a>; 2004, Nr.<text:s/><text:a xlink:href="https://www.e-tar.lt/portal/lt/legalAct/TAR.B2BB9DC1A8B9" office:target-frame-name="_blank" xlink:show="new"><text:span text:style-name="T22">41-1329</text:span></text:a>), 5 ir 6 punktais,</text:p>
      <text:p text:style-name="P23">1.<text:s/><text:span text:style-name="T24">Tvirtinu</text:span><text:s/>Bankų valstybės remiamiems būsto kreditams teikti atrinkimo taisykles (pridedama).</text:p>
      <text:p text:style-name="P25">2.<text:s/><text:span text:style-name="T26">Pavedu</text:span><text:s/>Biudžeto departamento Valstybės fondų skyriui rengti ir teikti dokumentus komisijai atrinkti bankams valstybės remiamiems būsto kreditams teikti, saugoti komisijos darbo dokumentus.</text:p>
      <text:p text:style-name="P27"/>
      <text:p text:style-name="P28"/>
      <text:p text:style-name="P29"/>
      <text:p text:style-name="P30"><text:span text:style-name="T31">FINANSŲ MINISTRĖ</text:span><text:span text:style-name="T32"><text:tab/>DALIA GRYBAUSKAITĖ</text:span></text:p>
      <text:soft-page-break/>
      <text:p text:style-name="P33">PATVIRTINTA</text:p>
      <text:p text:style-name="P41">Lietuvos Respublikos finansų ministro</text:p>
      <text:p text:style-name="P42">2004 m. kovo 31 d. įsakymu Nr. 1K-101</text:p>
      <text:p text:style-name="P43"/>
      <text:p text:style-name="P44"><text:span text:style-name="T45">Bankų valstybės remiamiems būsto kreditams teikti atrinkimo taisyklės</text:span></text:p>
      <text:p text:style-name="P46"/>
      <text:p text:style-name="P47"><text:span text:style-name="T48">I</text:span><text:span text:style-name="T49">.<text:s/></text:span><text:span text:style-name="T50">BENDROSIOS NUOSTATOS</text:span></text:p>
      <text:p text:style-name="P51"/>
      <text:p text:style-name="P52">1. Bankų valstybės remiamiems būsto kreditams teikti atrinkimo taisyklės (toliau vadinama – taisyklės) nustato bankų, nustatytąja tvarka įregistruotų Lietuvos Respublikoje ir pageidaujančių teikti valstybės remiamus būsto kreditus pagal Lietuvos Respublikos valstybės paramos būstui įsigyti ar išsinuomoti įstatymą (Žin., 1992, Nr.<text:s/><text:a xlink:href="https://www.e-tar.lt/portal/lt/legalAct/TAR.9D04F98F7C14" office:target-frame-name="_blank" xlink:show="new"><text:span text:style-name="T53">14-378</text:span></text:a>; 2002, Nr.<text:s/><text:a xlink:href="https://www.e-tar.lt/portal/lt/legalAct/TAR.531C156856EF" office:target-frame-name="_blank" xlink:show="new"><text:span text:style-name="T54">116-5188</text:span></text:a>) (toliau vadinama – bankas) asmenims (šeimoms), turintiems teisę į valstybės paramą būstui įsigyti, atrinkimo tvarką ir sąlygas.</text:p>
      <text:p text:style-name="P55">2. Šiomis taisyklėmis vadovaujasi finansų ministro iš Finansų ministerijos, Aplinkos ministerijos ir/arba kitų valstybės institucijų ir įstaigų atstovų sudaryta komisija atrinkti bankams valstybės remiamiems būsto kreditams teikti (toliau vadinama – Komisija).</text:p>
      <text:p text:style-name="P56">3. Šiose taisyklėse vartojamos sąvokos „šeima“, „valstybės remiamas būsto kreditas“ paaiškintos Lietuvos Respublikos valstybės paramos būstui įsigyti ar išsinuomoti įstatyme.</text:p>
      <text:p text:style-name="P57"/>
      <text:p text:style-name="P58"><text:span text:style-name="T59">II</text:span><text:span text:style-name="T60">.<text:s/></text:span><text:span text:style-name="T61">BANKŲ ATRINKIMO SĄLYGOS</text:span></text:p>
      <text:p text:style-name="P62"/>
      <text:p text:style-name="P63">4. Lietuvos Respublikos Seimui priėmus atitinkamų metų Lietuvos Respublikos valstybės biudžeto ir savivaldybių biudžetų finansinių rodiklių patvirtinimo įstatymą, kuriame numatyti asignavimai Specialiajai valstybės paramos gyvenamiesiems namams, butams įsigyti finansavimo programai įgyvendinti, Finansų ministerija raštu paprašo bankų pateikti banko pageidavimą teikti valstybės remiamus būsto kreditus ir nurodyti šių kreditų teikimo sąlygas pagal šiuos kriterijus:</text:p>
      <text:p text:style-name="P64">4.1. banko nustatytą maksimalią maržą;</text:p>
      <text:p text:style-name="P65">4.2. maksimalią būsto kreditų metinę palūkanų normą, jos nustatymo tvarką, skaičiavimo ir peržiūrėjimo tvarką;</text:p>
      <text:p text:style-name="P66">4.3. palūkanų rūšį;</text:p>
      <text:p text:style-name="P67">4.4. filialų, kuriuose bankas teiktų būsto kreditus, skaičių;</text:p>
      <text:p text:style-name="P68">4.5. procentinę teikiamų būsto kreditų pagal savivaldybes išraišką;</text:p>
      <text:p text:style-name="P69">4.6. teikiamų būsto kreditų maksimalų laikotarpį (terminą);</text:p>
      <text:p text:style-name="P70">4.7. mokesčius už banko paslaugas ir operacijas (įskaitant turto vertinimą), baudas ir kitas įmokas, susijusias su būsto kreditų teikimu;</text:p>
      <text:p text:style-name="P71">4.8. banko reikalaujamas būsto kredito gavėjo (šeimos) minimalias grynąsias pajamas, tenkančias vienam šeimos nariui;</text:p>
      <text:p text:style-name="P72">4.9. informaciją, ar bankas vykdo visus Lietuvos banko nustatytus banko veiklos riziką ribojančius normatyvus;</text:p>
      <text:p text:style-name="P73">4.10. kitas banko reikalaujamas būsto kredito gavėjo prievolių įvykdymo užtikrinimo priemones ir kitą informaciją.</text:p>
      <text:p text:style-name="P74">5. Finansų ministerija, susisteminusi ir apibendrinusi iš bankų gautą medžiagą, pateikia ją Komisijai.</text:p>
      <text:p text:style-name="P75"/>
      <text:p text:style-name="P76"><text:span text:style-name="T77">III</text:span><text:span text:style-name="T78">.<text:s/></text:span><text:span text:style-name="T79">BANKŲ ATRINKIMO TVARKA</text:span></text:p>
      <text:p text:style-name="P80"/>
      <text:p text:style-name="P81">6. Bankai teikti valstybės remiamus būsto kreditus atrenkami vieneriems biudžetiniams metams.</text:p>
      <text:p text:style-name="P82">7. Komisija, atrinkdama bankus, įvertina bankų pasiūlytas valstybės remiamų būsto kreditų teikimo sąlygas pagal šių taisyklių 4 punkte nurodytus kriterijus ir nustato, kurios būtų palankiausios gaunantiesiems valstybės remiamus būsto kreditus.</text:p>
      <text:p text:style-name="P83">8. Komisija priima sprendimus dėl bankų atrinkimo posėdžiuose, kuriems pirmininkauja finansų ministro paskirtas Komisijos pirmininkas.</text:p>
      <text:p text:style-name="P84">9. Komisijos<text:span text:style-name="T85"><text:s/></text:span>posėdžio datą ir laiką nustato Komisijos pirmininkas.</text:p>
      <text:p text:style-name="P86">10. Komisijai posėdžio metu darbotvarkės klausimus pristato Komisijos pirmininko paskirtas Komisijos narys.</text:p>
      <text:p text:style-name="P87">11. Komisijos posėdis yra teisėtas, jeigu jame dalyvauja daugiau kaip pusė jos narių. Posėdyje negalintys dalyvauti nariai savo nuomonę gali pateikti raštu prieš posėdį.</text:p>
      <text:p text:style-name="P88">12. Komisijos sprendimai priimami balsuojant paprastąja Komisijos narių balsų dauguma. Esant lygiam balsų skaičiui, sprendžiamąjį balsą turi Komisijos pirmininkas.</text:p>
      <text:p text:style-name="P89">13. Komisijos sprendimai surašomi į Komisijos posėdžio protokolą, kurį pasirašo Komisijos pirmininkas ir Komisijos sekretorius. Komisijos posėdžio protokolas ir kiti komisijos darbo dokumentai saugomi Finansų ministerijoje.</text:p>
      <text:p text:style-name="P90"/>
      <text:p text:style-name="P91"><text:span text:style-name="T92">IV</text:span><text:span text:style-name="T93">.<text:s/></text:span><text:span text:style-name="T94">BAIGIAMOSIOS NUOSTATOS</text:span></text:p>
      <text:p text:style-name="P95"/>
      <text:p text:style-name="P96">14. Komisija teikia finansų ir aplinkos ministrams pasiūlymus dėl valstybės remiamų būsto kreditų limitų paskirstymo atrinktiems bankams.</text:p>
      <text:p text:style-name="P97">15. Finansų ministerija kartu su Aplinkos ministerija, atsižvelgdamos į Lietuvos Respublikos valstybės biudžeto asignavimus Specialiajai valstybės paramos gyvenamiesiems namams, butams įsigyti finansavimo programai ir šių taisyklių 14 punkte nurodytus Komisijos pasiūlymus, tvirtina valstybės remiamų būsto kreditų limitų paskirstymą pagal savivaldybes.</text:p>
      <text:p text:style-name="P98">16. Finansų ministerija su atrinktais bankais sudaro kreditų teikimo tvarkos sutartis.</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5T12:01:00Z</meta:creation-date>
    <dc:date>2016-04-25T12:01:00Z</dc:date>
    <meta:template xlink:href="Normal" xlink:type="simple"/>
    <meta:editing-cycles>2</meta:editing-cycles>
    <meta:editing-duration>PT0S</meta:editing-duration>
    <meta:document-statistic meta:page-count="3" meta:paragraph-count="713" meta:word-count="1053" meta:character-count="4999" meta:row-count="776" meta:non-whitespace-character-count="4659"/>
  </office:meta>
</office:document-meta>
</file>