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33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TEISINGUMO MINISTERIJOS FILIALŲ VEIKLOS NUTRAUKIMO</text:span></text:p>
      <text:p text:style-name="Normal"/>
      <text:p text:style-name="P17">2010 m. liepos 21 d. Nr. 1064</text:p>
      <text:p text:style-name="P18">Vilnius</text:p>
      <text:p text:style-name="P19"/>
      <text:p text:style-name="P20">Vadovaudamasi Lietuvos Respublikos biudžetinių įstaigų įstatymo (Žin., 1995, Nr. <text:a xlink:href="https://www.e-tar.lt/portal/lt/legalAct/TAR.3A756D83A99B" office:target-frame-name="_blank" xlink:show="new"><text:span text:style-name="T21">104-2322</text:span></text:a>; 2010, Nr.<text:s/><text:a xlink:href="https://www.e-tar.lt/portal/lt/legalAct/TAR.03A6EC49D1B2" office:target-frame-name="_blank" xlink:show="new"><text:span text:style-name="T22">15-699</text:span></text:a>) 4 straipsnio 3 dalies 5 punktu ir atsižvelgdama į Hipotekos registro vystymo koncepcijos, patvirtintos Lietuvos Respublikos Vyriausybės 2007 m. vasario 27 d. nutarimu Nr. 232 (Žin., 2007, Nr. <text:a xlink:href="https://www.e-tar.lt/portal/lt/legalAct/TAR.3486C0D03F8A" office:target-frame-name="_blank" xlink:show="new"><text:span text:style-name="T23">30-1093</text:span></text:a>), 5 punktą, Lietuvos Respublikos Vyriausybė nutaria:</text:p>
      <text:p text:style-name="P24">1. Nutraukti iki 2010 m. lapkričio 1 d. biudžetinės įstaigos Teisingumo ministerijos šių filialų veiklą:</text:p>
      <text:p text:style-name="P25">1.1. Alytaus rajono apylinkės teismo hipotekos skyriaus, kodas – 288707080, buveinės adresas – S. Dariaus ir S. Girėno g. 17, Alytus, Alytaus miesto savivaldybė;</text:p>
      <text:p text:style-name="P26">1.2. Kauno miesto apylinkės teismo hipotekos skyriaus, kodas –<text:s/><text:span text:style-name="T27">188707275</text:span>, buveinės adresas – J. Gruodžio g. 12, Kaunas, Kauno miesto savivaldybė;</text:p>
      <text:p text:style-name="P28">1.3. Klaipėdos miesto apylinkės teismo hipotekos skyriaus, kodas – 8870731, buveinės adresas – I. Kanto g. 8, Klaipėda, Klaipėdos miesto savivaldybė;</text:p>
      <text:p text:style-name="P29">1.4. Marijampolės rajono apylinkės teismo hipotekos skyriaus, kodas – 8870712, buveinės adresas – Vytauto g. 18, Marijampolė, Marijampolės savivaldybė;</text:p>
      <text:p text:style-name="P30">1.5. Panevėžio miesto apylinkės teismo hipotekos skyriaus, kodas – 8870746, buveinės adresas – Laisvės a. 1, Panevėžys, Panevėžio miesto savivaldybė;</text:p>
      <text:p text:style-name="P31">1.6. Šiaulių miesto apylinkės teismo hipotekos skyriaus, kodas – 8870765, buveinės adresas – Vilniaus g. 247, Šiauliai, Šiaulių miesto savivaldybė;<text:s/></text:p>
      <text:p text:style-name="P32">1.7. Tauragės rajono apylinkės teismo hipotekos skyriaus, kodas – 8870784, buveinės adresas –<text:s/>J. Tumo-Vaižganto g. 107, Tauragė, Tauragės rajono savivaldybė;</text:p>
      <text:p text:style-name="P33">1.8. Telšių rajono apylinkės teismo hipotekos skyriaus, kodas – 8870799, buveinės adresas – Kęstučio g. 13, Telšiai, Telšių rajono savivaldybė;</text:p>
      <text:p text:style-name="P34">1.9. Utenos rajono apylinkės teismo hipotekos skyriaus, kodas – 8870803, buveinės adresas – J. Basanavičiaus g. 65, Utena, Utenos rajono savivaldybė;</text:p>
      <text:p text:style-name="P35">1.10. Vilniaus miesto 1-osios apylinkės teismo hipotekos skyriaus, kodas – 8870818, buveinės adresas – Tilto g. 17, Vilnius, Vilniaus miesto savivaldybė.</text:p>
      <text:p text:style-name="P36">2. Nustatyti, kad apylinkės teismų hipotekos skyrių funkcijas po jų veiklos nutraukimo atlieka Centrinės hipotekos įstaigos filialai – hipotekos skyriai prie apylinkės teismų.<text:s/></text:p>
      <text:p text:style-name="P37">3. Pavesti Teisingumo ministerijai organizuoti šio nutarimo 1 punkte nurodytų filialų išregistravimą iš Juridinių asmenų registro ir kitų su filialų veiklos nutraukimu ir hipotekos skyrių prie apylinkės teismų funkcijų atlikimu susijusių klausimų sprendimą.</text:p>
      <text:p text:style-name="P38"/>
      <text:p text:style-name="P39"/>
      <text:p text:style-name="P40">MINISTRAS PIRMININKAS<text:tab/>ANDRIUS KUBILIUS</text:p>
      <text:p text:style-name="P41"/>
      <text:p text:style-name="P42">TEISINGUMO<text:s/>MINISTRAS<text:tab/>REMIGIJUS ŠIMAŠIUS</text:p>
      <text:p text:style-name="P43"/>
      <text:p text:style-name="P44">___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2:15:00Z</meta:creation-date>
    <dc:date>2015-09-07T02:15:00Z</dc:date>
    <meta:print-date>2010-07-22T06:18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84" meta:character-count="2937" meta:row-count="95" meta:non-whitespace-character-count="2581"/>
  </office:meta>
</office:document-meta>
</file>