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ŠIAULIŲ LAISVOSIOS EKONOMINĖS ZONOS STEIGIMO METU PADARYTŲ IŠLAIDŲ APMOKĖJIMO</text:p>
      <text:p text:style-name="P12"/>
      <text:p text:style-name="P13">2004 m. gegužės 20 d. Nr. 616</text:p>
      <text:p text:style-name="P14">Vilnius</text:p>
      <text:p text:style-name="P15"/>
      <text:p text:style-name="P16"><text:span text:style-name="T17">Vadovaudamasi Lietuvos Respublikos Šiaulių laisv</text:span><text:span text:style-name="T18">osios ekonominės zonos likvidavimo įstatymo (Žin., 2002, Nr.<text:s/></text:span><text:a xlink:href="https://www.e-tar.lt/portal/lt/legalAct/TAR.748CEF5B3ED8" office:target-frame-name="_blank" xlink:show="new"><text:span text:style-name="T19">56-2227</text:span></text:a><text:span text:style-name="T20">) 2 straipsni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nepriklausomo audito nustatytoms ir<text:s/></text:span><text:span text:style-name="T26">Šiaulių laisvosios ekonominės zonos likvidavimo komisijos pripažintoms Šiaulių laisvosios ekonominės zonos steigimo metu padarytoms 2946280 litų išlaidoms.</text:span></text:p>
      <text:p text:style-name="P27"><text:span text:style-name="T28">2</text:span><text:span text:style-name="T29">. Nustatyti, kad 1 punkte nurodytos lėšos uždarajai akcinei bendrovei „SLEZVB“ mokamos iš 2004-</text:span><text:span text:style-name="T30">2006 metais Ūkio ministerijai Lietuvos Respublikos valstybės biudžete numatytų bendrųjų asignavimų.</text:span></text:p>
      <text:p text:style-name="P31"><text:span text:style-name="T32">3</text:span><text:span text:style-name="T33">. Įpareigoti Ūkio ministerijos valstybės sekretorių Gediminą Miškinį pasirašyti sutartis su uždarąja akcine bendrove „SLEZVB“ dėl uždarosios akcinės be</text:span><text:span text:style-name="T34">ndrovės Šiaulių laisvosios ekonominės zonos valdymo bendrovės išlaidų, padarytų steigiant Šiaulių laisvąją ekonominę zoną, apmokėjimo.</text:span></text:p>
      <text:p text:style-name="P35"/>
      <text:p text:style-name="Normal"/>
      <text:p text:style-name="P36">MINISTRAS PIRMININKAS<text:tab/>ALGIRDAS BRAZAUSKAS</text:p>
      <text:p text:style-name="P37"/>
      <text:p text:style-name="P38">ŪKIO MINISTRAS<text:tab/>PETRAS ČĖSNA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18:00Z</meta:creation-date>
    <dc:date>2015-06-23T21:18:00Z</dc:date>
    <meta:template xlink:href="Normal" xlink:type="simple"/>
    <meta:editing-cycles>2</meta:editing-cycles>
    <meta:editing-duration>PT0S</meta:editing-duration>
    <meta:document-statistic meta:page-count="1" meta:paragraph-count="14" meta:word-count="151" meta:character-count="1205" meta:row-count="42" meta:non-whitespace-character-count="1068"/>
  </office:meta>
</office:document-meta>
</file>