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DELSPINIGIŲ UŽ PAVĖLUOTĄ GRĄŽINTI FINANSINĘ PARAMĄ IR BENDROJO FINANSAVIMO LĖŠAS BEI PALŪKANŲ UŽ KIEKVIENĄ NAUDOJIMOSI NEGRĄŽINTOMIS LĖŠOMIS DIENĄ DYDŽIO NUSTATYMO<text:s/><text:line-break/>2012 M. PIRMAJAM KETVIRČIUI</text:p>
      <text:p text:style-name="P12"/>
      <text:p text:style-name="P13">2011 m. gruodžio 14 d. Nr. 1K-409</text:p>
      <text:p text:style-name="P14">Vilnius</text:p>
      <text:p text:style-name="P15"/>
      <text:p text:style-name="P16"><text:span text:style-name="T17">Vadovaudamasi Finansinės paramos, išmokėtos ir (arba) panaudotos pažeidžiant teisės aktus, grąžinimo į Lietuvos Respublikos valstybės biudžetą taisyklių, patvirtintų Lietuvos Respu</text:span><text:span text:style-name="T18">blikos Vyriausybės 2005 m. gegužės 30 d. nutarimu Nr. 590 (Žin., 2005, Nr.<text:s/></text:span><text:a xlink:href="https://www.e-tar.lt/portal/lt/legalAct/TAR.D4DF346F2D85" office:target-frame-name="_blank" xlink:show="new"><text:span text:style-name="T19">69-2469</text:span></text:a><text:span text:style-name="T20">; 2010, Nr.<text:s/></text:span><text:a xlink:href="https://www.e-tar.lt/portal/lt/legalAct/TAR.3016D444513A" office:target-frame-name="_blank" xlink:show="new"><text:span text:style-name="T21">33-1</text:span><text:span text:style-name="T22">570</text:span></text:a><text:span text:style-name="T23">), 9.5 ir 9.7 punktais,</text:span></text:p>
      <text:p text:style-name="P24"><text:span text:style-name="T25">n u s t a t a u <text:s/>nuo 2012 m. sausio 1 d. 2012 metų pirmajam ketvirčiui už pavėluotą grąžinti Europos Sąjungos finansinę paramą, tarptautinę finansinę paramą bei bendrojo finansavimo lėšas delspinigių dydį – 0,03 procento už kie</text:span><text:span text:style-name="T26">kvieną pavėluotą dieną ir palūkanų, jeigu leidžiama grąžintiną sumą grąžinti dalimis, dydį – 0,01 procento už kiekvieną naudojimosi negrąžintomis lėšomis dieną.</text:span></text:p>
      <text:p text:style-name="P27"/>
      <text:p text:style-name="P28"/>
      <text:p text:style-name="P29"><text:span text:style-name="T30">FINANSŲ MINISTRĖ</text:span><text:span text:style-name="T31"><text:tab/>INGRIDA ŠIMONYTĖ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06T04:38:00Z</meta:creation-date>
    <dc:date>2015-07-06T04:38:00Z</dc:date>
    <meta:template xlink:href="Normal" xlink:type="simple"/>
    <meta:editing-cycles>2</meta:editing-cycles>
    <meta:editing-duration>PT0S</meta:editing-duration>
    <meta:document-statistic meta:page-count="1" meta:paragraph-count="13" meta:word-count="172" meta:character-count="1202" meta:row-count="45" meta:non-whitespace-character-count="1043"/>
  </office:meta>
</office:document-meta>
</file>