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LIETUVOS RESPUBLIKOJE SUVARTOJAMŲ VAISTŲ KIEKIO</text:p>
      <text:p text:style-name="P15"/>
      <text:p text:style-name="P16">2000 m. vasario 7 d. Nr. 24</text:p>
      <text:p text:style-name="P17">Vilnius</text:p>
      <text:p text:style-name="P18"/>
      <text:p text:style-name="P19"><text:span text:style-name="T20">Siekda</text:span><text:span text:style-name="T21">mas gauti išsamią informaciją apie Lietuvos Respublikoje suvartojamų vaistų kiekį bei vadovaudamasis Lietuvos Respublikos sveikatos sistemos įstatymo pakeitimo įstatymo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 72 straipsnio 2 dalies 4 punktu ir Valstybinės vaistų kontrolės tarnybos nuostatų (Žin., 1998, Nr.<text:s/></text:span><text:a xlink:href="https://www.e-tar.lt/portal/lt/legalAct/TAR.F3689644195E" office:target-frame-name="_blank" xlink:show="new"><text:span text:style-name="T26">44-1220</text:span></text:a><text:span text:style-name="T27">) 9.16 punktu,</text:span></text:p>
      <text:p text:style-name="P28"><text:span text:style-name="T29">1</text:span><text:span text:style-name="T30">.<text:s/></text:span><text:span text:style-name="T31">Tvirtin</text:span><text:span text:style-name="T32">u:</text:span></text:p>
      <text:p text:style-name="P33"><text:span text:style-name="T34">1.1</text:span><text:span text:style-name="T35">. Lietuvos Respublikos vaistų didmeninės prekybos įmonių duomenų (ketvirčio ataskaitos) apie per ketvirtį Lietuvos Respublikos vaistinėms ir sveikatos priežiūros įstaigoms p</text:span><text:span text:style-name="T36">arduotų vaistų kiekį pateikimo bei priėmimo tvarką (1 priedas);</text:span></text:p>
      <text:p text:style-name="P37"><text:span text:style-name="T38">1.2</text:span><text:span text:style-name="T39">. Informacijos apie parduodamus vaistus slaptumo taisykles (2 priedas).</text:span></text:p>
      <text:p text:style-name="P40"><text:span text:style-name="T41">2</text:span><text:span text:style-name="T42">. Pavedu:</text:span></text:p>
      <text:p text:style-name="P43"><text:span text:style-name="T44">2.1</text:span><text:span text:style-name="T45">. visoms Lietuvos Respublikos vaistų didmeninės prekybos įmonėms:</text:span></text:p>
      <text:p text:style-name="P46"><text:span text:style-name="T47">2.1.1</text:span><text:span text:style-name="T48">. nuolat, kas<text:s/></text:span><text:span text:style-name="T49">ketvirtį, iki kito ketvirčio pirmojo mėnesio 25 d., Valstybinės vaistų kontrolės tarnybos (toliau vadinama – VVKT) Farmacinės veiklos akreditavimo ir monitoringo komisijai teikti duomenis apie per ketvirtį Lietuvos Respublikos vaistinėms ir sveikatos priež</text:span><text:span text:style-name="T50">iūros įstaigoms parduotų vaistų kiekį, nurodant firminį vaisto pavadinimą, formą, dozę, pakuotę bei gamintoją,</text:span></text:p>
      <text:p text:style-name="P51"><text:span text:style-name="T52">2.1.2</text:span><text:span text:style-name="T53">. nurodytus duomenis (ketvirčio ataskaitą), patvirtintus įmonės antspaudu ir vadovaujančio farmacinei veiklai provizoriaus parašu, patei</text:span><text:span text:style-name="T54">kti raštu bei kompiuterinėje laikmenoje šio įsakymo 1 priede nustatyta tvarka;</text:span></text:p>
      <text:p text:style-name="P55"><text:span text:style-name="T56">2.2</text:span><text:span text:style-name="T57">. VVKT Farmacinės veiklos akreditavimo ir monitoringo komisijai:</text:span></text:p>
      <text:p text:style-name="P58"><text:span text:style-name="T59">2.2.1</text:span><text:span text:style-name="T60">. užtikrinti gaunamų duomenų slaptumą vadovaujantis šio įsakymo 2 priede nustatytomis taisyklėmi</text:span><text:span text:style-name="T61">s,</text:span></text:p>
      <text:p text:style-name="P62"><text:span text:style-name="T63">2.2.2</text:span><text:span text:style-name="T64">. gautus duomenis apibendrinti pagal Pasaulio sveikatos organizacijos rekomenduojamą Anatominę-terapinę-cheminę (ATC) vaistų klasifikaciją bei Nustatytos paros dozės (DDD) metodologiją ir padaryti juos laisvai prieinamus visiems informacijos va</text:span><text:span text:style-name="T65">rtotojams.</text:span></text:p>
      <text:p text:style-name="P66"><text:span text:style-name="T67">3</text:span><text:span text:style-name="T68">. Įsakymo vykdymo kontrolę pavedu VVKT Farmacinės veiklos akreditavimo ir monitoringo komisijos pirmininkui V. Vasiliauskui ir VVKT Farmacijos įmonių inspekcijos vyr. provizorei-inspektorei E. Latvienei.</text:span></text:p>
      <text:p text:style-name="P69"/>
      <text:p text:style-name="P70"/>
      <text:p text:style-name="P71">VIRŠININKAS<text:tab/>V. BUDNIKAS</text:p>
      <text:p text:style-name="P72"><text:span text:style-name="T73">______________</text:span></text:p>
      <text:soft-page-break/>
      <text:p text:style-name="P74"><text:span text:style-name="T75">PATVIRTINTA</text:span></text:p>
      <text:p text:style-name="P76">Valstybinės vaistų kontrolės<text:s/></text:p>
      <text:p text:style-name="P77">tarnybos viršininko</text:p>
      <text:p text:style-name="P78">2000 02 07 įsakymu Nr. 24</text:p>
      <text:p text:style-name="P79"><text:span text:style-name="T80">1</text:span><text:span text:style-name="T81"><text:s/>priedas</text:span></text:p>
      <text:p text:style-name="P82"/>
      <text:p text:style-name="P83"><text:span text:style-name="T84">Lietuvos Respublikos vaistų didmeninės prekybos įmonių duomenų (ketvirčio ataskaitos) apie per ketvirtį Lietuvos Respublikos vaistinėms</text:span><text:span text:style-name="T85"><text:s/>ir sveikatos priežiūros įstaigoms parduotų vaistų kiekį pateikimo bei priėmimo tvarka</text:span></text:p>
      <text:p text:style-name="P86"/>
      <text:p text:style-name="P87"><text:span text:style-name="T88">1</text:span><text:span text:style-name="T89">. Ši tvarka taikoma visoms Lietuvos Respublikos vaistų didmeninės prekybos įmonėms.</text:span></text:p>
      <text:p text:style-name="P90"><text:span text:style-name="T91">2</text:span><text:span text:style-name="T92">. Visos Lietuvos Respublikos vaistų didmeninės prekybos įmonės nuolat, kas</text:span><text:span text:style-name="T93"><text:s/>ketvirtį, iki kito ketvirčio pirmojo mėnesio 25 d., Valstybinei vaistų kontrolės tarnybai prie Sveikatos apsaugos ministerijos (toliau vadinama – VVKT) turi teikti duomenis apie visą per ketvirtį Lietuvos Respublikos vaistinėms ir sveikatos priežiūros įst</text:span><text:span text:style-name="T94">aigoms parduotų vaistų kiekį.</text:span></text:p>
      <text:p text:style-name="P95"><text:span text:style-name="T96">3</text:span><text:span text:style-name="T97">. Minėti duomenys pateikiami VVKT Farmacinės veiklos akreditavimo ir monitoringo komisijai, kuri juos priima vadovaudamasi Informacijos apie parduodamus vaistus slaptumo taisyklėmis bei šia tvarka.</text:span></text:p>
      <text:p text:style-name="P98"><text:span text:style-name="T99">4</text:span><text:span text:style-name="T100">. Kad būtų lengvia</text:span><text:span text:style-name="T101">u Lietuvos Respublikos vaistų didmeninės prekybos įmonėms pateikti minėtus duomenis, VVKT sukūrė ataskaitoms pateikti skirtą programą MS Windows 95/98/NT aplinkoje. Dėl šios programos reikia kreiptis į VVKT Farmacinės veiklos akreditavimo ir monitoringo ko</text:span><text:span text:style-name="T102">misiją. Kartu su programa pateikiamas jos aprašymas.</text:span></text:p>
      <text:p text:style-name="P103"><text:span text:style-name="T104">5</text:span><text:span text:style-name="T105">. VVKT Farmacinės veiklos akreditavimo ir monitoringo komisija nuolat teikia atnaujintą informaciją įmonėms, skelbdama duomenis VVKT Farmacinės veiklos akreditavimo ir monitoringo komisijos internet</text:span><text:span text:style-name="T106">o puslapyje adresu:<text:s/></text:span><text:span text:style-name="T107">http:/www. vvkt. lt/fvlamk/default. htm</text:span><text:span text:style-name="T108">, kur yra:</text:span></text:p>
      <text:p text:style-name="P109"><text:span text:style-name="T110">5.1</text:span><text:span text:style-name="T111">. VVKT vaistų pakuočių registras MS Excel 95/97 programos kartotekoje, kurioje yra laukai: „</text:span><text:span text:style-name="T112">VVKT pakuotės kodas“</text:span><text:span text:style-name="T113">, informacija apie vaisto pakuotę ir neužpildytas laukas „</text:span><text:span text:style-name="T114">parduotų<text:s/></text:span><text:span text:style-name="T115">vaistų kiekis</text:span><text:span text:style-name="T116">“;</text:span></text:p>
      <text:p text:style-name="P117"><text:span text:style-name="T118">5.2</text:span><text:span text:style-name="T119">. VVKT vaistų pakuočių registras su lauku „</text:span><text:span text:style-name="T120">VVKT pakuotės kodas“<text:s/></text:span><text:span text:style-name="T121">duomenų bazės (*. dbf) pavidalu (tai tinka ir VVKT programos duomenų bazių atnaujinimui).</text:span></text:p>
      <text:p text:style-name="P122"><text:span text:style-name="T123">6</text:span><text:span text:style-name="T124">. Įmonės duomenis (ketvirčio ataskaitą) privalo pateikti:<text:s/></text:span></text:p>
      <text:p text:style-name="P125"><text:span text:style-name="T126">6.1</text:span><text:span text:style-name="T127">. kompiu</text:span><text:span text:style-name="T128">terinėje laikmenoje arba elektroniniu paštu adresu:<text:s/></text:span><text:span text:style-name="T129">fvlamk. vvkt@vvkt. lt</text:span><text:span text:style-name="T130">. Galimi trys pateikimo variantai, kiekvienu atveju nurodant duomenis pateikusią įmonę bei ataskaitinį laikotarpį (ketvirtį):</text:span></text:p>
      <text:p text:style-name="P131"><text:span text:style-name="T132">6.1.1</text:span><text:span text:style-name="T133">. VVKT vaistų pakuočių registrą MS Excel 95/97 pro</text:span><text:span text:style-name="T134">gramos kartotekoje, kur yra laukai: „</text:span><text:span text:style-name="T135">VVKT pakuotės kodas“</text:span><text:span text:style-name="T136">, informacija apie vaisto pakuotę ir užpildytas laukas „</text:span><text:span text:style-name="T137">parduotų vaistų kiekis</text:span><text:span text:style-name="T138">“,</text:span></text:p>
      <text:p text:style-name="P139"><text:span text:style-name="T140">6.1.2</text:span><text:span text:style-name="T141">. duomenų bazė (*. dbf), kurioje užpildyti laukai „</text:span><text:span text:style-name="T142">VVKT pakuotės kodas“</text:span><text:span text:style-name="T143"><text:s/>ir „</text:span><text:span text:style-name="T144">parduotų vaistų kiekis</text:span><text:span text:style-name="T145">“ (tekstini</text:span><text:span text:style-name="T146">ai laukai po 10 simbolių),</text:span></text:p>
      <text:p text:style-name="P147"><text:span text:style-name="T148">6.1.3</text:span><text:span text:style-name="T149">. programos parengta ataskaita (duomenų bazės pavidalu kaip ir 6.1.2 punkte);</text:span></text:p>
      <text:p text:style-name="P150"><text:span text:style-name="T151">6.2</text:span><text:span text:style-name="T152">. raštu (dviem egzemplioriais), patvirtintus įmonės antspaudu ir vadovaujančio farmacinei veiklai provizoriaus parašu. Viename egzemp</text:span><text:span text:style-name="T153">lioriuje (jis įregistruojamas VVKT Farmacinės veiklos akreditavimo ir monitoringo komisijoje kaip gautas raštas) nurodoma tik duomenis pateikusi įmonė, ataskaitinis laikotarpis (ketvirtis), bendras skirtingų vaistų pakuočių skaičius ir bendras visų parduot</text:span><text:span text:style-name="T154">ų vaistų pakuočių skaičius. Antrame egzemplioriuje, be anksčiau išvardytų duomenų, pateikiama informacija apie vaisto pakuotę, užpildyti laukai „</text:span><text:span text:style-name="T155">VVKT pakuotės kodas“</text:span><text:span text:style-name="T156"><text:s/>ir „</text:span><text:span text:style-name="T157">parduotų vaistų kiekis“.<text:s/></text:span><text:span text:style-name="T158">Šis egzempliorius</text:span><text:span text:style-name="T159"><text:s/></text:span><text:span text:style-name="T160">grąžinamas įmonei su VVKT Farmacinės veiklo</text:span><text:span text:style-name="T161">s akreditavimo ir monitoringo komisijos žyma, kad duomenys gauti. Grąžintas egzempliorius turi būti saugomas įmonėje 5 metus.</text:span></text:p>
      <text:p text:style-name="P162"><text:span text:style-name="T163">______________</text:span></text:p>
      <text:soft-page-break/>
      <text:p text:style-name="P164"><text:span text:style-name="T165">PATVIRTINTA</text:span></text:p>
      <text:p text:style-name="P166">Valstybinės vaistų kontrolės<text:s/></text:p>
      <text:p text:style-name="P167">tarnybos viršininko</text:p>
      <text:p text:style-name="P168">2000 02 07 įsakymu Nr. 24</text:p>
      <text:p text:style-name="P169"><text:span text:style-name="T170">2</text:span><text:span text:style-name="T171"><text:s/>priedas</text:span></text:p>
      <text:p text:style-name="P172"/>
      <text:p text:style-name="P173"><text:span text:style-name="T174">INFORMACIJOS APIE PARDUODAMUS VAISTUS SLAPTUMO TAISYKLĖS</text:span></text:p>
      <text:p text:style-name="P175"/>
      <text:p text:style-name="P176"><text:span text:style-name="T177">I. BENDROJI DALIS</text:span></text:p>
      <text:p text:style-name="P178"/>
      <text:p text:style-name="P179"><text:span text:style-name="T180">1</text:span><text:span text:style-name="T181">. Šiomis taisyklėmis nustatomi Valstybinės vaistų kontrolės tarnybos (toliau vadinama – VVKT) Farmacinės veiklos akreditavimo ir monitoringo komisijos gaunamos informacijos i</text:span><text:span text:style-name="T182">š vaistų didmeninės prekybos įmonių apie Lietuvos Respublikos vaistinėms ir ligoninėms parduodamus vaistus bei kitos informacijos slaptumo reikalavimai.</text:span></text:p>
      <text:p text:style-name="P183"><text:span text:style-name="T184">2</text:span><text:span text:style-name="T185">. Šių taisyklių privalo laikytis visi VVKT Farmacinės veiklos akreditavimo ir monitoringo<text:s/></text:span><text:span text:style-name="T186">komisijos darbuotojai.</text:span></text:p>
      <text:p text:style-name="P187"><text:span text:style-name="T188">3</text:span><text:span text:style-name="T189">. VVKT Farmacinės veiklos akreditavimo ir monitoringo komisijai perduota slapta informacija yra saugoma laikantis šios tvarkos ir atsižvelgiant į raštišką informacijos teikėjo prašymą.</text:span></text:p>
      <text:p text:style-name="P190"><text:span text:style-name="T191">4</text:span><text:span text:style-name="T192">. Slapta informacija – tai informacija</text:span><text:span text:style-name="T193"><text:s/>(pateikta bet kokia forma), kuriai išsaugoti reikia specialių priemonių.</text:span></text:p>
      <text:p text:style-name="P194"><text:span text:style-name="T195">5</text:span><text:span text:style-name="T196">. Tarnybinė paslaptis – tai įvairi VVKT Farmacinės veiklos akreditavimo ir monitoringo komisijos gaunama informacija, kurios atskleidimas gali padaryti moralinę ar materialinę ž</text:span><text:span text:style-name="T197">alą informacijos teikėjui.</text:span></text:p>
      <text:p text:style-name="P198"/>
      <text:p text:style-name="P199"><text:span text:style-name="T200">II</text:span><text:span text:style-name="T201">.<text:s/></text:span><text:span text:style-name="T202">Slaptumo laipsnio nustatymas</text:span></text:p>
      <text:p text:style-name="P203"/>
      <text:p text:style-name="P204"><text:span text:style-name="T205">6</text:span><text:span text:style-name="T206">. Slaptumo laipsnį gali nustatyti informacijos (dokumentų) teikėjas ir VVKT Farmacinės veiklos akreditavimo ir monitoringo komisijos pirmininkas. Gavęs kitą informaciją (dokumentus), ku</text:span><text:span text:style-name="T207">rią, jo nuomone, reikia įslaptinti, komisijos pirmininkas turi priimti sprendimą ir nustatyti slaptumo laipsnį.</text:span></text:p>
      <text:p text:style-name="P208"><text:span text:style-name="T209">7</text:span><text:span text:style-name="T210">. Informacija gali būti:</text:span></text:p>
      <text:p text:style-name="P211"><text:span text:style-name="T212">7.1</text:span><text:span text:style-name="T213">. slapta – iš vaistų didmeninės prekybos įmonių gaunama informacija (duomenys) apie vaistinėms ir ligoninėms<text:s/></text:span><text:span text:style-name="T214">parduotus vaistus;</text:span></text:p>
      <text:p text:style-name="P215"><text:span text:style-name="T216">7.2</text:span><text:span text:style-name="T217">. neskelbtina – nebaigta rengti informacija (dokumentai);</text:span></text:p>
      <text:p text:style-name="P218"><text:span text:style-name="T219">7.3</text:span><text:span text:style-name="T220">. vieša – iš visų vaistų didmeninės prekybos įmonių per atitinkamą laikotarpį gauti apibendrinti duomenys.</text:span></text:p>
      <text:p text:style-name="P221"/>
      <text:p text:style-name="P222"><text:span text:style-name="T223">III</text:span><text:span text:style-name="T224">.<text:s/></text:span><text:span text:style-name="T225">SLAPTOS INFORMACIJOS SAUGOJIMAS IR IŠSLAPTIN</text:span><text:span text:style-name="T226">IMAS</text:span></text:p>
      <text:p text:style-name="P227"/>
      <text:p text:style-name="P228"><text:span text:style-name="T229">8</text:span><text:span text:style-name="T230">. Slapta informacija (dokumentai, duomenys) saugoma neribotą laiką šiomis taisyklėmis nustatyta tvarka.</text:span></text:p>
      <text:p text:style-name="P231"><text:span text:style-name="T232">9</text:span><text:span text:style-name="T233">. Neskelbtina informacija (dokumentai, duomenys) saugoma, kol parengiama.</text:span></text:p>
      <text:p text:style-name="P234"><text:span text:style-name="T235">10</text:span><text:span text:style-name="T236">. Slaptos informacijos apsauga gali būti nutraukta<text:s/></text:span><text:span text:style-name="T237">informacijos (dokumento, duomenų) teikėjo iniciatyva arba teikėjo ir VVKT Farmacinės veiklos akreditavimo ir monitoringo komisijos bendru sprendimu.</text:span></text:p>
      <text:p text:style-name="P238"/>
      <text:p text:style-name="P239"><text:span text:style-name="T240">IV</text:span><text:span text:style-name="T241">.<text:s/></text:span><text:span text:style-name="T242">Leidimas dirbti su slapta informacija</text:span></text:p>
      <text:p text:style-name="P243"/>
      <text:p text:style-name="P244"><text:span text:style-name="T245">11</text:span><text:span text:style-name="T246">. Į darbą su slapta informacija – VVKT Farmacinės v</text:span><text:span text:style-name="T247">eiklos akreditavimo ir monitoringo komisiją – priimama savanoriškumo ir atrankos būdu. Pasirašydami darbo sutartį, darbuotojai įsipareigoja laikytis informacijos slaptumo reikalavimų (tai pažymima ir pačioje sutartyje).</text:span></text:p>
      <text:p text:style-name="P248"><text:span text:style-name="T249">12</text:span><text:span text:style-name="T250">. Darbą, susijusį su slapta<text:s/></text:span><text:span text:style-name="T251">informacija, leidžiama dirbti asmenims, kurie:</text:span></text:p>
      <text:p text:style-name="P252"><text:span text:style-name="T253">12.1</text:span><text:span text:style-name="T254">. yra Lietuvos Respublikos piliečiai;</text:span></text:p>
      <text:p text:style-name="P255"><text:span text:style-name="T256">12.2</text:span><text:span text:style-name="T257">. tinka šiam darbui savo asmeninėmis, dalykinėmis savybėmis bei atitinka medicinos reikalavimus;</text:span></text:p>
      <text:p text:style-name="P258"><text:span text:style-name="T259">12.3</text:span><text:span text:style-name="T260">. raštiškai pasižada saugoti slaptą informaciją.</text:span></text:p>
      <text:p text:style-name="P261"><text:span text:style-name="T262">13</text:span><text:span text:style-name="T263">. Asmuo, baigęs dirbti su slapta informacija, lieka įsipareigojęs ją saugoti.</text:span></text:p>
      <text:p text:style-name="P264"/>
      <text:p text:style-name="P265"><text:span text:style-name="T266">V</text:span><text:span text:style-name="T267">.<text:s/></text:span><text:span text:style-name="T268">Priemonės, padedančios užtikrinti patikimą slaptos informacijos apsaugą</text:span></text:p>
      <text:p text:style-name="P269"/>
      <text:p text:style-name="P270"><text:span text:style-name="T271">14</text:span><text:span text:style-name="T272">. Patalpa, kurioje yra slapta informacija, turi būti saugoma.</text:span></text:p>
      <text:p text:style-name="P273"><text:span text:style-name="T274">15</text:span><text:span text:style-name="T275">. Asmenų, dirban</text:span><text:span text:style-name="T276">čių su slapta informacija, skaičius turi būti ribotas. VVKT viršininko įsakymu turi būti paskirti asmenys, dirbantys su atitinkama slapta informacija (tiek rašytine, tiek kompiuterine).</text:span></text:p>
      <text:p text:style-name="P277"><text:span text:style-name="T278">16</text:span><text:span text:style-name="T279">. Kompiuterinės duomenų bazės turi būti individualiame kompiuter</text:span><text:span text:style-name="T280">yje, kuris nėra įjungtas į kompiuterių tinklą bei neturi modeminio ar kitokio ryšio su internetu. Slaptažodžius gali žinoti tik asmenys, turintys teisę dirbti su slapta informacija.</text:span></text:p>
      <text:p text:style-name="P281"><text:span text:style-name="T282">17</text:span><text:span text:style-name="T283">. Kompiuterinėje programoje, kurioje kaupiama slapta informacija, va</text:span><text:span text:style-name="T284">istų didmeninės prekybos įmonės turi būti<text:s/></text:span><text:span text:style-name="T285">įvardytos</text:span><text:span text:style-name="T286"><text:s/>kodais ir naudojami kitokie galimi informacijos įslaptinimo būdai.</text:span></text:p>
      <text:p text:style-name="P287"><text:span text:style-name="T288">18</text:span><text:span text:style-name="T289">. Slaptos informacijos (dokumentų, duomenų) bei slaptą informaciją turinčių kompiuterinių duomenų bazių apdorojimas bei ekspertizė<text:s/></text:span><text:span text:style-name="T290">turi būti atliekama VVKT Farmacinės veiklos akreditavimo ir monitoringo komisijos patalpose (Trakų g. 14–9, Vilnius).</text:span></text:p>
      <text:p text:style-name="P291"><text:span text:style-name="T292">19</text:span><text:span text:style-name="T293">. Slapta informacija (dokumentai, duomenys) turi būti saugomi rakinamose ir nedegiose spintose. Spintų raktus saugo asmuo, turintis<text:s/></text:span><text:span text:style-name="T294">teisę dirbti su šia informacija.</text:span></text:p>
      <text:p text:style-name="P295"><text:span text:style-name="T296">20</text:span><text:span text:style-name="T297">. Slaptos informacijos (dokumentų, duomenų) naudojimas, perdavimas turi būti registruojamas žurnale VVKT nustatyta tvarka.</text:span></text:p>
      <text:p text:style-name="P298"/>
      <text:p text:style-name="P299"><text:span text:style-name="T300">VI</text:span><text:span text:style-name="T301">.<text:s/></text:span><text:span text:style-name="T302">slaptos informacijos išsaugojimAS</text:span></text:p>
      <text:p text:style-name="P303"/>
      <text:p text:style-name="P304"><text:span text:style-name="T305">21</text:span><text:span text:style-name="T306">. Slaptos informacijos atskleidimas – tai<text:s/></text:span><text:span text:style-name="T307">asmens, dirbančio su slapta informacija (dokumentais, duomenimis) neteisėtas poelgis, tarnybinės paslapties atskleidimas neturintiems leidimo ją sužinoti asmenims.</text:span></text:p>
      <text:p text:style-name="P308"><text:span text:style-name="T309">22</text:span><text:span text:style-name="T310">. Asmenys, atskleidę tarnybinę paslaptį, atsako Lietuvos Respublikos įstatymų nustatyt</text:span><text:span text:style-name="T311">a tvarka.</text:span></text:p>
      <text:p text:style-name="P31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22:00Z</meta:creation-date>
    <dc:date>2015-09-20T10:22:00Z</dc:date>
    <meta:template xlink:href="Normal" xlink:type="simple"/>
    <meta:editing-cycles>2</meta:editing-cycles>
    <meta:editing-duration>PT0S</meta:editing-duration>
    <meta:document-statistic meta:page-count="4" meta:paragraph-count="95" meta:word-count="1312" meta:character-count="10627" meta:row-count="336" meta:non-whitespace-character-count="9410"/>
  </office:meta>
</office:document-meta>
</file>