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6 M. LAPKRIČIO 6 D. NUTARIMO NR. 1283 „DĖL AKCINĖS BENDROVĖS TURTO BANKO VALDYBOS NARIŲ ATLYGINIMO“ DALINIO PAKEITIMO</text:p>
      <text:p text:style-name="P8"/>
      <text:p text:style-name="P9">1997 m. gruodžio 19 d. Nr. 1440</text:p>
      <text:p text:style-name="P10">Vilnius</text:p>
      <text:p text:style-name="P11"/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6 m. lapkričio 6 d. nutarimą Nr. 1283 „Dėl akcinės bendrovės Turto banko valdybos narių atlyginimo“ (Žin., 1996, Nr.<text:s/></text:span><text:a xlink:href="https://www.e-tar.lt/portal/lt/legalAct/TAR.2ED5F5A1550E" office:target-frame-name="_blank" xlink:show="new"><text:span text:style-name="T19">109-2483</text:span></text:a><text:span text:style-name="T20">), išdėstyti antrąją pastraipą taip:</text:span></text:p>
      <text:p text:style-name="P21"><text:span text:style-name="T22">„Nustatyti akcinės bendrovės Turto banko valdybos narių Jurgio Vaidučio Andrašiūno, Arūno Štaro ir Rūtos Dailydaitės mėnesinius atlyginimus – 4500 litų“.</text:span></text:p>
      <text:p text:style-name="P23"/>
      <text:p text:style-name="P24"/>
      <text:p text:style-name="P25"/>
      <text:p text:style-name="P26">MINISTRAS PIRMININKAS<text:tab/>GEDIMINAS VAGNORIUS</text:p>
      <text:p text:style-name="Normal"/>
      <text:p text:style-name="Normal"/>
      <text:p text:style-name="Normal"/>
      <text:p text:style-name="P27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8T06:20:00Z</meta:creation-date>
    <dc:date>2019-05-28T06:20:00Z</dc:date>
    <meta:template xlink:href="Normal.dotm" xlink:type="simple"/>
    <meta:editing-cycles>2</meta:editing-cycles>
    <meta:editing-duration>PT60S</meta:editing-duration>
    <meta:document-statistic meta:page-count="1" meta:paragraph-count="3" meta:word-count="101" meta:character-count="843" meta:row-count="16" meta:non-whitespace-character-count="745"/>
  </office:meta>
</office:document-meta>
</file>