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style:font-size-complex="12pt" style:language-asian="lt" style:country-asian="LT" fo:hyphenate="false"/>
    </style:style>
    <style:style style:name="TableColumn37" style:family="table-column">
      <style:table-column-properties style:column-width="1.6597in" style:use-optimal-column-width="false"/>
    </style:style>
    <style:style style:name="TableColumn38" style:family="table-column">
      <style:table-column-properties style:column-width="2.0027in" style:use-optimal-column-width="false"/>
    </style:style>
    <style:style style:name="TableColumn39" style:family="table-column">
      <style:table-column-properties style:column-width="1.6215in" style:use-optimal-column-width="false"/>
    </style:style>
    <style:style style:name="TableColumn40" style:family="table-column">
      <style:table-column-properties style:column-width="1.0145in" style:use-optimal-column-width="false"/>
    </style:style>
    <style:style style:name="Table36" style:family="table">
      <style:table-properties style:width="6.2986in" fo:margin-left="0in" table:align="lef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4" style:family="table-row">
      <style:table-row-properties style:min-row-height="0.0138in" style:use-optimal-row-height="false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1.3437in" style:use-optimal-row-height="false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Row96" style:family="table-row">
      <style:table-row-properties style:min-row-height="2.4479in" style:use-optimal-row-height="false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fo:language="en" fo:country="US" style:language-asian="lt" style:country-asian="LT" fo:hyphenate="false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06" style:family="table-row">
      <style:table-row-properties style:min-row-height="1.4166in" style:use-optimal-row-height="false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fo:language="en" fo:country="US" style:language-asian="lt" style:country-asian="LT" fo:hyphenate="false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17" style:family="table-row">
      <style:table-row-properties style:min-row-height="1.62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00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1.6562in" style:use-optimal-row-height="false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KULTŪROS MINISTRO 2010 m. GEGUŽĖS 5 d. ĮSAKYMO Nr. ĮV-260 „DĖL VISUOMENĖS ŠVIETIMO INTELEKTINĖS NUOSAVYBĖS TEISIŲ KLAUSIMAIS PROGRAMOS IR JOS ĮGYVENDINIMO PRIEMONIŲ PATVIRTINIMO“ PAKEITIMO</text:p>
      <text:p text:style-name="P6"/>
      <text:p text:style-name="P7">2013 m. rugsėjo 18 d. Nr. ĮV-654<text:s/></text:p>
      <text:p text:style-name="P8">Vilnius</text:p>
      <text:p text:style-name="P9"/>
      <text:p text:style-name="P10"/>
      <text:p text:style-name="P11"><text:span text:style-name="T12">1</text:span><text:span text:style-name="T13">. P a k e i č i u kultūros ministro 2010 m. gegužės 5 d. įsakymo Nr. ĮV-260 „Dėl Visuomenės švietimo intelektinės nuosavybės teisių klausimais programos ir jos įgyvendinimo priemonių patvirtinimo“ (Žin., 2010, Nr. 54-2667; 2012, Nr. 49-2421) 1.2 punktą ir išdėstau jį taip:</text:span></text:p>
      <text:p text:style-name="P14"><text:span text:style-name="T15">„</text:span><text:span text:style-name="T16">1.2</text:span><text:span text:style-name="T17">. Visuomenės švietimo intelektinės nuosavybės teisių klausimais programos 2013 metų įgyvendinimo priemones.“</text:span></text:p>
      <text:p text:style-name="P18"><text:span text:style-name="T19">2</text:span><text:span text:style-name="T20">. P r i p a ž į s t u netekusiu galios kultūros ministro 2012 m. balandžio 20 d. įsakymą Nr. ĮV-282 „Dėl Kultūros ministro 2010 m. gegužės 5 d. įsakymo Nr. ĮV-260 „Dėl Visuomenės švietimo intelektinės nuosavybės teisių klausimais programos ir jos įgyvendinimo priemonių patvirtinimo“ pakeitimo“ (Žin., 2012, Nr. 49-2421).</text:span></text:p>
      <text:p text:style-name="P21"/>
      <text:p text:style-name="P22"/>
      <text:p text:style-name="P23"/>
      <text:p text:style-name="P24"><text:span text:style-name="T25">Kultūros ministras</text:span><text:span text:style-name="T26"><text:tab/>Šarūnas Birutis<text:s/></text:span></text:p>
      <text:p text:style-name="P27"/>
      <text:soft-page-break/>
      <text:p text:style-name="P28">PATVIRTINTA</text:p>
      <text:p text:style-name="P29">Lietuvos Respublikos kultūros ministro</text:p>
      <text:p text:style-name="P30">2013 m. rugsėjo 18 d.<text:s/></text:p>
      <text:p text:style-name="P31">įsakymu Nr. ĮV-654</text:p>
      <text:p text:style-name="P32"/>
      <text:p text:style-name="P33"><text:span text:style-name="T34">VISUOMENĖS ŠVIETIMO INTELEKTINĖS NUOSAVYBĖS TEISIŲ KLAUSIMAIS PROGRAMOS 2013 METŲ ĮGYVENDINIMO PRIEMONĖ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Uždavinys</text:span></text:p>
            </table:table-cell>
            <table:table-cell table:style-name="TableCell45">
              <text:p text:style-name="P46"><text:span text:style-name="T47">Priemonės pavadinimas</text:span></text:p>
            </table:table-cell>
            <table:table-cell table:style-name="TableCell48">
              <text:p text:style-name="P49"><text:span text:style-name="T50">Atsakingi vykdytojai</text:span></text:p>
            </table:table-cell>
            <table:table-cell table:style-name="TableCell51">
              <text:p text:style-name="P52"><text:span text:style-name="T53">Įvykdymo terminai<text:s/></text:span></text:p>
            </table:table-cell>
          </table:table-row>
        </table:table-header-rows>
        <table:table-row table:style-name="TableRow54">
          <table:table-cell table:style-name="TableCell55" table:number-rows-spanned="2">
            <text:p text:style-name="Normal"><text:span text:style-name="T56">1. Informuoti kūrinių naudotojus ir plačiąją visuomenę apie piratavimo daromą žalą (autorių ir gretutinių teisių turėtojų patiriamus nuostolius, neigiamą poveikį kūrybinėms industrijoms, valstybės bei regiono ekonomikai)</text:span></text:p>
          </table:table-cell>
          <table:table-cell table:style-name="TableCell57">
            <text:p text:style-name="P58">1.1. Parengti ir viešai paskelbti informaciją apie Europos intelektinės nuosavybės teisių pažeidimų stebėsenos centro veiklą.</text:p>
          </table:table-cell>
          <table:table-cell table:style-name="TableCell59">
            <text:p text:style-name="P60">Kultūros ministerija, bendradarbiaudama su Europos Komisijos Vidaus rinkos derinimo <text:s/>tarnyba</text:p>
          </table:table-cell>
          <table:table-cell table:style-name="TableCell61">
            <text:p text:style-name="P62">2013 m.</text:p>
            <text:p text:style-name="P63">III ketv.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.2. Finansuoti konkurso būdu atrinktus antipiratinių akcijų projektus ir paskelbti informaciją apie įgyvendintų projektų rezultatus.</text:p>
          </table:table-cell>
          <table:table-cell table:style-name="TableCell68">
            <text:p text:style-name="Normal"><text:span text:style-name="T69">Kultūros ministerija</text:span></text:p>
          </table:table-cell>
          <table:table-cell table:style-name="TableCell70">
            <text:p text:style-name="P71">2013 m.</text:p>
            <text:p text:style-name="Normal"><text:span text:style-name="T72">III–IV ketv.</text:span></text:p>
          </table:table-cell>
        </table:table-row>
        <table:table-row table:style-name="TableRow73">
          <table:table-cell table:style-name="TableCell74" table:number-rows-spanned="4">
            <text:p text:style-name="P75">2. Informuoti autorių teisių ir gretutinių teisių turėtojus, naudotojus ir plačiąją visuomenę apie būtinybę derinti jų interesus informacinėje visuomenėje ir skatinti diskusijas šia tema.</text:p>
          </table:table-cell>
          <table:table-cell table:style-name="TableCell76">
            <text:p text:style-name="P77"><text:span text:style-name="T78">2</text:span><text:span text:style-name="T79">.1. Organizuoti tyrimą<text:s/></text:span><text:span text:style-name="T80">„Europos Parlamento ir Tarybos direktyvos 2001/29/EB įgyvendinimas Lietuvoje: nuostatų dėl kompensacinio atlyginimo už audiovizualinių ar fonogramose įrašytų kūrinių kopijavimą asmeniniais tikslais įgyvendinimo ekonominė ir teisinė analizė“, viešai paskelbti atlikto tyrimo rezultatus ir organizuoti viešą jų svarstymą.</text:span></text:p>
          </table:table-cell>
          <table:table-cell table:style-name="TableCell81">
            <text:p text:style-name="P82">Kultūros ministerija, bendradarbiaudama su Lietuvos Respublikos Vyriausybės kanceliarija</text:p>
          </table:table-cell>
          <table:table-cell table:style-name="TableCell83">
            <text:p text:style-name="P84">2013 m.<text:s/></text:p>
            <text:p text:style-name="P85">III–IV ketv.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2. Organizuoti Europos Sąjungos valstybių narių atstovų neformalias konsultacijas „Autorių teisių sistemos modernizavimo iššūkiai“.</text:p>
          </table:table-cell>
          <table:table-cell table:style-name="TableCell90">
            <text:p text:style-name="P91">Kultūros ministerija, bendradarbiaudama su Europos Komisijos Vidaus rinkos direktorato Autorių teisių padaliniu</text:p>
          </table:table-cell>
          <table:table-cell table:style-name="TableCell92">
            <text:p text:style-name="P93">2013 m.</text:p>
            <text:p text:style-name="P94"><text:span text:style-name="T95">IV ketv.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.3. Organizuoti viešą diskusiją, skirtą Pasaulinės intelektinės nuosavybės organizacijos sutarties dėl autorių teisių išimčių ir apribojimų regėjimo ir skaitymo negalią turinčių asmenų naudai, priimtos <text:s/>2013 m. birželio 28 d. Marakeše, ratifikavimo ir įgyvendinimo sąlygoms aptarti.<text:s/></text:p>
          </table:table-cell>
          <table:table-cell table:style-name="TableCell100">
            <text:p text:style-name="P101">Kultūros ministerija, bendradarbiaudama su Lietuvos aklųjų biblioteka</text:p>
          </table:table-cell>
          <table:table-cell table:style-name="TableCell102">
            <text:p text:style-name="P103">2013 m.<text:s/></text:p>
            <text:p text:style-name="P104"><text:span text:style-name="T105">IV ketv.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.4. Parengti ir išleisti leidinį apie atliktą tyrimą „Pramonės, susijusios su autorių teisėmis ir gretutinėmis teisėmis, ekonominė reikšmė Lietuvoje“.<text:s/></text:p>
          </table:table-cell>
          <table:table-cell table:style-name="TableCell110">
            <text:p text:style-name="P111">Kultūros ministerija,</text:p>
            <text:p text:style-name="P112">bendradarbiaudama su Pasauline intelektinės nuosavybės organizacija</text:p>
          </table:table-cell>
          <table:table-cell table:style-name="TableCell113">
            <text:p text:style-name="P114">2013 m.</text:p>
            <text:p text:style-name="P115"><text:span text:style-name="T116">IV ketv.</text:span></text:p>
          </table:table-cell>
        </table:table-row>
        <table:table-row table:style-name="TableRow117">
          <table:table-cell table:style-name="TableCell118" table:number-rows-spanned="2">
            <text:p text:style-name="P119">3. Tobulinti kultūros ir švietimo įstaigų darbuotojų kvalifikaciją autorių teisių ir gretutinių teisių srityje</text:p>
          </table:table-cell>
          <table:table-cell table:style-name="TableCell120">
            <text:p text:style-name="Normal"><text:span text:style-name="T121">3.1. Organizuoti seminarą „Nenustatytų autorių teisių kūrinių (</text:span><text:span text:style-name="T122">kūrinių našlaičių</text:span><text:span text:style-name="T123">) duomenų bazių sudarymo ir naudojimo sąlygos Europos Sąjungoje“.</text:span></text:p>
          </table:table-cell>
          <table:table-cell table:style-name="TableCell124">
            <text:p text:style-name="Normal"><text:span text:style-name="T125">Kultūros ministerija, bendradarbiaudama su</text:span><text:span text:style-name="T126"><text:s/></text:span><text:span text:style-name="T127">Lietuvos nacionaline Martyno Mažvydo biblioteka ir Europos Komisijos Vidaus rinkos derinimo tarnyba</text:span></text:p>
          </table:table-cell>
          <table:table-cell table:style-name="TableCell128">
            <text:p text:style-name="P129">2013 m.<text:s/></text:p>
            <text:p text:style-name="P130">IV ketv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.2. Parengti ir išplatinti rekomendacijas Lietuvos formaliojo ir neformaliojo švietimo mokykloms apie autorių turtinių teisių apribojimų taikymą mokymo tikslais.<text:s/></text:p>
          </table:table-cell>
          <table:table-cell table:style-name="TableCell135">
            <text:p text:style-name="P136">Kultūros ministerija, bendradarbiaudama su miestų ir rajonų savivaldybių administracijų švietimo skyriais</text:p>
          </table:table-cell>
          <table:table-cell table:style-name="TableCell137">
            <text:p text:style-name="P138">2013 m.<text:s/></text:p>
            <text:p text:style-name="P139">IV ketv.</text:p>
          </table:table-cell>
        </table:table-row>
      </table:table>
      <text:p text:style-name="P140"/>
      <text:p text:style-name="P141"><text:span text:style-name="T1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14:38:00Z</meta:creation-date>
    <dc:date>2017-03-23T14:38:00Z</dc:date>
    <meta:template xlink:href="Normal.dotm" xlink:type="simple"/>
    <meta:editing-cycles>2</meta:editing-cycles>
    <meta:editing-duration>PT0S</meta:editing-duration>
    <meta:document-statistic meta:page-count="3" meta:paragraph-count="29" meta:word-count="507" meta:character-count="4225" meta:row-count="101" meta:non-whitespace-character-count="3747"/>
  </office:meta>
</office:document-meta>
</file>