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pridėtinės vertės mokesčio kompensavimo paramos gavėjams, 2009–2010 mokslo metais tiekusiems švietimo įstaigoms produktus pagal Vaisių vartojimo skatinimo mokyklose programą</text:p>
      <text:p text:style-name="P12"/>
      <text:p text:style-name="P13">2012 m. sausio 4 d. Nr. 3D-8</text:p>
      <text:p text:style-name="P14">Vilnius</text:p>
      <text:p text:style-name="P15"/>
      <text:p text:style-name="P16"><text:span text:style-name="T17">Atsižvelgdamas į Vaisių vartojimo skatinimo mokyklose programos administravimo taisykles, patvirtintas Lietuvos Respublikos žemės ūkio ministro 2009 m. rugpjūčio 26 d. įsakymu Nr. 3D-616 (Žin., 2009, N</text:span><text:span text:style-name="T18">r.<text:s/></text:span><text:a xlink:href="https://www.e-tar.lt/portal/lt/legalAct/TAR.D82BEBE947C1" office:target-frame-name="_blank" xlink:show="new"><text:span text:style-name="T19">104-4355</text:span></text:a><text:span text:style-name="T20">):</text:span></text:p>
      <text:p text:style-name="P21"><text:span text:style-name="T22">n u s t a t a u, kad paramos gavėjams, kurie 2009–2010 mokslo metais švietimo įstaigoms tiekė vaisius ir daržoves,<text:s/></text:span><text:span text:style-name="T23">nekompensuotas mokykloms patiektų produktų, įs</text:span><text:span text:style-name="T24">kaitant transportavimą ir dalijimą, priklausantis mokėti pridėtinės vertės mokestis (toliau<text:s/></text:span><text:span text:style-name="T25">–</text:span><text:span text:style-name="T26"><text:s/>PVM) (pirkimo PVM dydžio) gali būti<text:s/></text:span><text:span text:style-name="T27">kompensuojamas iš Lietuvos Respublikos valstybės biudžeto lėšų. Šiuo atveju paramos gavėjai VĮ Lietuvos žemės ūkio ir maisto p</text:span><text:span text:style-name="T28">roduktų rinkos reguliavimo agentūrai pateikia prašymus pateiktų produktų (įskaitant transportavimą ir dalijimą),<text:s/></text:span><text:span text:style-name="T29">už kuriuos</text:span><text:span text:style-name="T30"><text:s/>parama išmokėta pagal Vaisių vartojimo skatinimo mokyklose programos 2009–2010 mokslo metų strategiją iki šio įsakymo įsigaliojimo,<text:s/></text:span><text:span text:style-name="T31">priklausančioms mokėti PVM sumoms (pirkimo PVM dydžio) kompensuoti, nurodydami prašomą kompensuoti PVM sumą. Kompensuojamas patiektų produktų (su transportavimo ir dalijimo išlaidomis) PVM negali būti didesnis nei didžiausiai galimai paramos sumai (Vaisių<text:s/></text:span><text:span text:style-name="T32">vartojimo skatinimo mokyklose programos administravimo taisyklių 7.1 punktas) apskaičiuojamas pardavimo PVM.</text:span></text:p>
      <text:p text:style-name="P33"/>
      <text:p text:style-name="P34"/>
      <text:p text:style-name="P35"><text:span text:style-name="T36">Žemės ūkio ministras</text:span><text:span text:style-name="T37"><text:tab/>Kazys Starkevičius</text:span></text:p>
      <text:p text:style-name="P38"/>
      <text:p text:style-name="P39"><text:span text:style-name="T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6T19:37:00Z</meta:creation-date>
    <dc:date>2015-06-26T19:37:00Z</dc:date>
    <meta:template xlink:href="Normal" xlink:type="simple"/>
    <meta:editing-cycles>2</meta:editing-cycles>
    <meta:editing-duration>PT0S</meta:editing-duration>
    <meta:document-statistic meta:page-count="1" meta:paragraph-count="12" meta:word-count="219" meta:character-count="1669" meta:row-count="45" meta:non-whitespace-character-count="1462"/>
  </office:meta>
</office:document-meta>
</file>