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KONSTITUCINIS TEISMAS</text:span></text:p>
      <text:p text:style-name="P9"/>
      <text:p text:style-name="P10">P R A N E Š I M A S</text:p>
      <text:p text:style-name="P11"/>
      <text:p text:style-name="P12">1997 m. vasario 13 d.</text:p>
      <text:p text:style-name="P13">Vilnius</text:p>
      <text:p text:style-name="P14"/>
      <text:p text:style-name="P15"><text:span text:style-name="T16">1996 m. liepos 2 d. Konstitucinis Teismas oficialiai pranešė, kad sustabdomas 1995 m. balandžio 18 d. priimto Alkoholio kontr</text:span><text:span text:style-name="T17">olės įstatymo 1 straipsnio 4 pastraipos bei 30 straipsnio, taip pat 1995 m. gruodžio 20 d. priimto Tabako kontrolės įstatymo 1 straipsnio 4 ir 5 pastraipų, 3 straipsnio pirmosios dalies 6 punkto bei 11 straipsnio ketvirtosios ir penktosios dalių galiojimas</text:span><text:span text:style-name="T18"><text:s/>iki tol, kol bus paskelbtas Konstitucinio Teismo nutarimas šioje byloje.</text:span></text:p>
      <text:p text:style-name="P19"><text:span text:style-name="T20">1997 m. vasario 13 d. Konstitucinis Teismas priėmė nutarimą „Dėl Lietuvos Respublikos alkoholio kontrolės įstatymo 1 ir 30 straipsnių, Lietuvos Respublikos tabako kontrolės įstatym</text:span><text:span text:style-name="T21">o 1, 3 ir 11 straipsnių, taip pat Lietuvos Respublikos Vyriausybės 1996 m. vasario 2 d. nutarimo Nr. 179 „Dėl alkoholio reklamos kontrolės“ atitikimo Lietuvos Respublikos Konstitucijai“.</text:span></text:p>
      <text:p text:style-name="P22"><text:span text:style-name="T23">Remdamasis Konstitucinio Teismo įstatymo 26 straipsnio trečiąja dalim</text:span><text:span text:style-name="T24">i<text:s/></text:span><text:span text:style-name="T25">pranešu</text:span><text:span text:style-name="T26">, kad nuo Konstitucinio Teismo nutarimo paskelbimo dienos atstatomas galiojimas:</text:span></text:p>
      <text:p text:style-name="P27"><text:span text:style-name="T28">1</text:span><text:span text:style-name="T29">) 1995 m. balandžio 18 d. Alkoholio kontrolės įstatymo 1 straipsnio 4 pastraipos, taip pat 30 straipsnio, išskyrus šio straipsnio trečiosios dalies nuostatą „Aud</text:span><text:span text:style-name="T30">io- arba vizualinės informacijos turinio, apipavidalinimo, jos perdavimo būdų pripažinimo alkoholio reklama kriterijus,...“;</text:span></text:p>
      <text:p text:style-name="P31"><text:span text:style-name="T32">2</text:span><text:span text:style-name="T33">) 1995 m. gruodžio 20 d. Tabako kontrolės įstatymo 1 straipsnio 4 pastraipos, 1 straipsnio 5 pastraipos, išskyrus nuostatą „ta</text:span><text:span text:style-name="T34">ip pat Lietuvos Respublikoje realizuojamas prekes, gaminius, kitas materialines informacijos laikmenas, paslaugas, tiesiogiai nesusietas su tabako gaminiais ir jų vartojimu“, 3 straipsnio pirmosios dalies 6 punkto, 11 straipsnio ketvirtosios dalies, taip p</text:span><text:span text:style-name="T35">at 11 straipsnio penktosios dalies, išskyrus nuostatą „Vizualinės arba audioinformacijos turinio, apipavidalinimo, jos perdavimo būdų pripažinimo tabako reklama kriterijus,...“.</text:span></text:p>
      <text:p text:style-name="P36">Šis pranešimas oficialiai paskelbiamas „Valstybės žiniose“, taip pat per kitas<text:s/>visuomenės informavimo priemones.</text:p>
      <text:p text:style-name="P37"/>
      <text:p text:style-name="P38"/>
      <text:p text:style-name="P39">KONSTITUCINIO TEISMO PIRMININKAS<text:tab/>JUOZAS ŽILY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9:03:00Z</meta:creation-date>
    <dc:date>2015-09-20T19:03:00Z</dc:date>
    <meta:template xlink:href="Normal" xlink:type="simple"/>
    <meta:editing-cycles>2</meta:editing-cycles>
    <meta:editing-duration>PT0S</meta:editing-duration>
    <meta:document-statistic meta:page-count="1" meta:paragraph-count="13" meta:word-count="283" meta:character-count="2106" meta:row-count="47" meta:non-whitespace-character-count="1836"/>
  </office:meta>
</office:document-meta>
</file>