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7 m. birželio 26 d. įsakymo Nr. A1-174 „DĖL Kaupiamųjų pensijų įmokų apskaičiavimo ir pervedimo Į pensijų fondUs tvarkos APRAŠO PATVIRTINIMO“ pakeitimo</text:p>
      <text:p text:style-name="P11"/>
      <text:p text:style-name="P12">2010 m. gruodžio 15 d. Nr. A1-602</text:p>
      <text:p text:style-name="P13">Vilnius</text:p>
      <text:p text:style-name="P14"/>
      <text:p text:style-name="P15"/>
      <text:p text:style-name="P16"><text:span text:style-name="T17">1</text:span><text:span text:style-name="T18">. P a k e i č i u Lietuvos Respublikos socialinės apsaugos ir darbo ministro 2007 m. birželio 26 d. įsakymą Nr. A1-174 „Dėl</text:span><text:span text:style-name="T19"><text:s/>k</text:span><text:span text:style-name="T20">aupiamųjų pensijų įmokų apskaičiavimo ir pervedimo į pensijų fondus tvarkos aprašo patvirtinimo“ (Žin., 2007, Nr.<text:s/></text:span><text:a xlink:href="https://www.e-tar.lt/portal/lt/legalAct/TAR.B37F807D9D15" office:target-frame-name="_blank" xlink:show="new"><text:span text:style-name="T21">71-2806</text:span></text:a><text:span text:style-name="T22">):</text:span></text:p>
      <text:p text:style-name="P23"><text:span text:style-name="T24">1.1</text:span><text:span text:style-name="T25">. Įrašau 3 punkte vietoj žodžių „ministerijos sekretorei Audronei Morkūnienei“ žodžius „viceministrui pagal veiklos sritį“.</text:span></text:p>
      <text:p text:style-name="P26"><text:span text:style-name="T27">1.2</text:span><text:span text:style-name="T28">. Nurodytu įsakymu patvirtintame Kaupiamųjų pensijų įmokų apskaičiavimo ir pervedimo į pensijų fondus tvarkos apraše:</text:span></text:p>
      <text:p text:style-name="P29"><text:span text:style-name="T30">1.2.1</text:span><text:span text:style-name="T31">. Įrašau 5 punkte vietoj žodžio „ketvirtį“ žodį „mėnesį“.</text:span></text:p>
      <text:p text:style-name="P32"><text:span text:style-name="T33">1.2.2</text:span><text:span text:style-name="T34">. Išdėstau 6 punktą taip:</text:span></text:p>
      <text:p text:style-name="P35"><text:span text:style-name="T36">„</text:span><text:span text:style-name="T37">6</text:span><text:span text:style-name="T38">. Jeigu duomenis apie dalyviui apskaičiuotas valstybinio socialinio draudimo įmokas VSDF valdybos teritoriniams skyriams teikia keli darbdaviai, Sutarčių registre už ataskaitinį mėnesį nurodoma bendra dalyvio pensijų įmokų suma.“</text:span></text:p>
      <text:p text:style-name="P39"><text:span text:style-name="T40">1.2.3</text:span><text:span text:style-name="T41">. Išdėstau 7 punktą taip:</text:span></text:p>
      <text:p text:style-name="P42"><text:span text:style-name="T43">„</text:span><text:span text:style-name="T44">7</text:span><text:span text:style-name="T45">. Už laikotarpius, kai Apdraustųjų valstybiniu socialiniu draudimu ir valstybinio socialinio draudimo išmokų gavėjų registro (toliau vadinama – Apdraustųjų registras) duomenų bazėje nėra duomenų, kad dalyvis turi draudžiamųjų pajamų, nuo kurių privalomai skaičiuojamos valstybinio socialinio draudimo įmokos pagrindinei ir papildomai pensijos daliai gauti, pensijų įmokos neskaičiuojamos ir nemokamos.“</text:span></text:p>
      <text:p text:style-name="P46"><text:span text:style-name="T47">1.2.4</text:span><text:span text:style-name="T48">. Išdėstau 8 punktą taip:</text:span></text:p>
      <text:p text:style-name="P49"><text:span text:style-name="T50">„</text:span><text:span text:style-name="T51">8</text:span><text:span text:style-name="T52">. Tuo atveju, kai pensijų kaupimo bendrovė sudarė su dalyviu pensijų išmokos sutartį, kalendorinis mėnuo prieš kalendorinį mėnesį, kurį sudaryta pensijų išmokos sutartis, laikomas paskutiniu mėnesiu, už kurį apskaičiuojamos ir pervedamos pensijų įmokos į atitinkamą pensijų fondo sąskaitą.“</text:span></text:p>
      <text:p text:style-name="P53"><text:span text:style-name="T54">1.2.5</text:span><text:span text:style-name="T55">. Įrašau 9 punkte vietoj skaičiaus „60“ skaičių „30“.</text:span></text:p>
      <text:p text:style-name="P56"><text:span text:style-name="T57">1.2.6</text:span><text:span text:style-name="T58">. Papildau 10 punktą šiuo sakiniu:</text:span></text:p>
      <text:p text:style-name="P59"><text:span text:style-name="T60">„Pensijų kaupimo bendrovei nepateikus VSDF valdybai nurodyto patvirtinimo, laikoma, kad perduoti duomenys teisingi.“</text:span></text:p>
      <text:p text:style-name="P61"><text:span text:style-name="T62">1.2.7</text:span><text:span text:style-name="T63">. Papildau 12 punktą šia pastraipa:</text:span></text:p>
      <text:p text:style-name="P64"><text:span text:style-name="T65">„Jeigu duomenų byloje nenurodytas dalyvis, kuris, pensijų kaupimo bendrovės manymu, turėtų būti jos valdomame pensijų fonde, pensijų kaupimo bendrovė turi nedelsdama kreiptis į VSDF valdybą dėl dalyvių skaičiaus patikrinimo.“</text:span></text:p>
      <text:p text:style-name="P66"><text:span text:style-name="T67">1.2.8</text:span><text:span text:style-name="T68">. Išdėstau 18 punktą taip:</text:span></text:p>
      <text:p text:style-name="P69"><text:span text:style-name="T70">„</text:span><text:span text:style-name="T71">18</text:span><text:span text:style-name="T72">. Pensijų įmokas pensijų kaupimo bendrovių valdomiems pensijų fondams VSDF valdyba perveda iš komerciniame banke atidarytos sąskaitos, kurioje patikėjimo teisės pagrindais atskirai nuo kitų lėšų laikomos pensijų įmokos. Lėšas į šią sąskaitą VSDF valdyba perveda kiekvieną mėnesį iki to mėnesio 20 d. Kas mėnesį į šią sąskaitą pervedamų lėšų suma yra lygi paskutinei apskaičiuotai</text:span><text:span text:style-name="T73"><text:s/></text:span><text:span text:style-name="T74">į pensijų fondus mokėtinai sumai. Komerciniame banke atskirai nuo kitų valstybinio socialinio draudimo lėšų laikoma pensijų įmokų lėšų suma patikslinama kiekvieną kartą po to, kai VSDF valdyba apskaičiuoja tikslias į pensijų fondus mokėtinas pensijų įmokų sumas. Skirtumas tarp tikslios mėnesio</text:span><text:span text:style-name="T75"><text:s/></text:span><text:span text:style-name="T76">pensijų įmokų sumos ir per<text:s/></text:span><text:soft-page-break/><text:span text:style-name="T77">mėnesį</text:span><text:span text:style-name="T78"><text:s/></text:span><text:span text:style-name="T79">į pensijų įmokų sąskaitą pervestos lėšų sumos įvertinamas, atliekant einamojo mėnesio lėšų pervedimą į pensijų įmokų sąskaitą. Palūkanos už lėšų likučius pensijų įmokų sąskaitoje pervedamos į VSDF lėšų sąskaitą.“</text:span></text:p>
      <text:p text:style-name="P80"><text:span text:style-name="T81">1.2.9</text:span><text:span text:style-name="T82">. Įrašau 19 punkte vietoj žodžio „ketvirtį“ žodį „mėnesį“.</text:span></text:p>
      <text:p text:style-name="P83"><text:span text:style-name="T84">1.2.10</text:span><text:span text:style-name="T85">. Išdėstau 20 punktą taip:</text:span></text:p>
      <text:p text:style-name="P86"><text:span text:style-name="T87">„</text:span><text:span text:style-name="T88">20</text:span><text:span text:style-name="T89">. Kai teisės aktų nustatyta tvarka Apdraustųjų registro duomenų bazėje patikslinamos dalyvio draudžiamosios pajamos už praėjusius laikotarpius, į dalyvių pensijų sąskaitas pervestų pensijų įmokų sumos tikslinamos tokiu būdu:</text:span></text:p>
      <text:p text:style-name="P90"><text:span text:style-name="T91">20.1</text:span><text:span text:style-name="T92">. kai, patikslinus dalyvio draudžiamąsias pajamas, nuo kurių skaičiuojamos valstybinio socialinio draudimo įmokos už praėjusius laikotarpius, yra apskaičiuojamos papildomos pensijų įmokos, šios pensijų įmokos pridedamos prie artimiausio pensijų įmokų pervedimo į pensijų fondo sąskaitą sumos. Taip pat atitinkamos sumos pridedamos prie pensijų kaupimo bendrovei perduodamoje elektroninėje duomenų byloje nurodytų pensijų įmokų sumų;</text:span></text:p>
      <text:p text:style-name="P93"><text:span text:style-name="T94">20.2</text:span><text:span text:style-name="T95">. kai, patikslinus dalyvio draudžiamąsias pajamas, nuo kurių skaičiuojamos valstybinio socialinio draudimo įmokos už praėjusius laikotarpius, paaiškėja, kad į dalyvio pensijų sąskaitą mokėtina pensijų įmokų suma turėjo būti mažesnė nei faktiškai pervesta, skirtumo suma atimama iš artimiausio pensijų įmokų pervedimo į pensijų fondo sąskaitą sumos, taip pat taisoma pensijų kaupimo bendrovei perduodamoje elektroninėje duomenų byloje nurodyta suma. Pensijų kaupimo bendrovei perduodamoje elektroninėje duomenų byloje atitinkamo dalyvio pensijų įmokų suma gali būti neigiama.“</text:span></text:p>
      <text:p text:style-name="P96"><text:span text:style-name="T97">1.2.11</text:span><text:span text:style-name="T98">. Išdėstau 21 punktą taip:</text:span></text:p>
      <text:p text:style-name="P99"><text:span text:style-name="T100">„</text:span><text:span text:style-name="T101">21</text:span><text:span text:style-name="T102">. Kai teisės aktų nustatyta tvarka Apdraustųjų registro duomenų bazėje patikslinamos dalyvio draudžiamosios pajamos už praėjusius laikotarpius, į dalyvių pensijų sąskaitas pervestų pensijų įmokų sumos netikslinamos:</text:span></text:p>
      <text:p text:style-name="P103"><text:span text:style-name="T104">21.1</text:span><text:span text:style-name="T105">. kai patikslinamos mirusio dalyvio draudžiamosios pajamos, nuo kurių skaičiuojamos valstybinio socialinio draudimo įmokos ir valstybinio socialinio draudimo įmokos už praėjusius laikotarpius, pensijų įmokos už praėjusius laikotarpius neperskaičiuojamos;</text:span></text:p>
      <text:p text:style-name="P106"><text:span text:style-name="T107">21.2</text:span><text:span text:style-name="T108">. kai patikslinamos pensijos išmokų sutartį sudariusio dalyvio draudžiamosios pajamos, nuo kurių skaičiuojamos valstybinio socialinio draudimo įmokos už praėjusius laikotarpius, pensijų įmokos neperskaičiuojamos, atitinkamai perskaičiuojama asmens valstybinio socialinio draudimo senatvės pensija.“</text:span></text:p>
      <text:p text:style-name="P109"><text:span text:style-name="T110">2</text:span><text:span text:style-name="T111">. N u s t a t a u, kad pensijų įmokos už 2010 m. spalio ir lapkričio mėnesius pervedamos 2011 m. sausio mėnesį.</text:span></text:p>
      <text:p text:style-name="P112"><text:span text:style-name="T113">3</text:span><text:span text:style-name="T114">. Šis įsakymas įsigalioja 2011 m. sausio 1 d.</text:span></text:p>
      <text:p text:style-name="P115"/>
      <text:p text:style-name="P116"/>
      <text:p text:style-name="P117"/>
      <text:p text:style-name="P118"><text:span text:style-name="T119">Socialinės apsaugos ir darbo ministras</text:span><text:span text:style-name="T12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9T12:17:00Z</meta:creation-date>
    <dc:date>2015-06-09T12:17:00Z</dc:date>
    <meta:template xlink:href="Normal" xlink:type="simple"/>
    <meta:editing-cycles>2</meta:editing-cycles>
    <meta:editing-duration>PT0S</meta:editing-duration>
    <meta:document-statistic meta:page-count="2" meta:paragraph-count="77" meta:word-count="735" meta:character-count="5877" meta:row-count="144" meta:non-whitespace-character-count="5219"/>
  </office:meta>
</office:document-meta>
</file>