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kovo 23 d. „Valstybės žiniose“ Nr. 43-1437 paskelbtame Viešosios įstaigos Lietuvos Respublikos apskaitos instituto standartų tarybos 2003 m. gruodžio 4 d. nutarime Nr. 10 „Dėl 15-ojo verslo apskaitos<text:s/></text:span><text:span text:style-name="T12">standarto „Investicijos į asocijuotas įmones“ VIII dalies punktas „Baigiamosiose nuostatose“ turi būti atitaisytas taip:</text:span></text:p>
      <text:p text:style-name="P13"><text:span text:style-name="T14">„</text:span><text:span text:style-name="T15">27</text:span><text:span text:style-name="T16">. Šis standartas turi būti taikomas sudarant 2004 m. sausio 1 d. ir vėliau prasidedančių ataskaitinių laikotarpių finansinę atskai</text:span><text:span text:style-name="T17">tomybę“.</text:span></text:p>
      <text:p text:style-name="P18"/>
      <text:p text:style-name="P19"/>
      <text:p text:style-name="P20"><text:span text:style-name="T21">DIREKTORĖ</text:span><text:span text:style-name="T22"><text:tab/>LAIMUTĖ KAZLAUSKIENĖ</text:span></text:p>
      <text:p text:style-name="P23">______________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22:00Z</meta:creation-date>
    <dc:date>2015-08-10T23:22:00Z</dc:date>
    <meta:template xlink:href="Normal" xlink:type="simple"/>
    <meta:editing-cycles>2</meta:editing-cycles>
    <meta:editing-duration>PT0S</meta:editing-duration>
    <meta:document-statistic meta:page-count="1" meta:paragraph-count="5" meta:word-count="70" meta:character-count="542" meta:row-count="25" meta:non-whitespace-character-count="477"/>
  </office:meta>
</office:document-meta>
</file>