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SOCIALINĖS APSAUGOS IR DARBO MINISTRO</text:p>
      <text:p text:style-name="P3">ĮSAKYMAS</text:p>
      <text:p text:style-name="P4"/>
      <text:p text:style-name="P5">DĖL LIETUVOS RESPUBLIKOS SOCIALINĖS APSAUGOS IR DARBO MINISTRO 2006 M. KOVO 24 D. ĮSAKYMO NR. A1-87 „DĖL ĮGALIOJIMŲ SUTEIKIMO VYKDYTI CENTRINĖMS INSTITUCIJOMS PRISKIRTAS FUNKCIJAS VAIKO TEISIŲ IR TEISĖTŲ INTERESŲ APSAUGOS SRITYJE PAGAL TARPTAUTINES KONVENCIJAS“ PAKEITIMO</text:p>
      <text:p text:style-name="P6"/>
      <text:p text:style-name="P7">2008 m. gruodžio 29 d. Nr. A1-426</text:p>
      <text:p text:style-name="P8">Vilnius</text:p>
      <text:p text:style-name="P9"/>
      <text:p text:style-name="P10"><text:span text:style-name="T11">Pakeičiu</text:span><text:s/>Lietuvos Respublikos socialinės apsaugos ir darbo ministro 2006 m. kovo 24 d. įsakymą Nr. A1-87 „Dėl įgaliojimų suteikimo vykdyti centrinėms institucijoms priskirtas funkcijas vaiko teisių ir teisėtų interesų apsaugos srityje pagal tarptautines konvencijas“ (Žin., 2006, Nr.<text:s/><text:a xlink:href="https://www.e-tar.lt/portal/lt/legalAct/TAR.1A18890E7779" office:target-frame-name="_blank" xlink:show="new"><text:span text:style-name="T12">37-1322</text:span></text:a>) ir pripažįstu 1.3 ir 1.5 punktus netekusiais galios.</text:p>
      <text:p text:style-name="P13"/>
      <text:p text:style-name="P14"/>
      <text:p text:style-name="P15"/>
      <text:p text:style-name="P16">SOCIALINĖS APSAUGOS IR DARBO MINISTRAS<text:s/><text:tab/>RIMANTAS JONAS DAG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6-02-04T14:57:00Z</meta:creation-date>
    <dc:date>2016-02-04T14:57:00Z</dc:date>
    <meta:template xlink:href="Normal" xlink:type="simple"/>
    <meta:editing-cycles>2</meta:editing-cycles>
    <meta:editing-duration>PT0S</meta:editing-duration>
    <meta:document-statistic meta:page-count="1" meta:paragraph-count="10" meta:word-count="105" meta:character-count="877" meta:row-count="30" meta:non-whitespace-character-count="782"/>
  </office:meta>
</office:document-meta>
</file>