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KAINŲ IR ENERGETIKOS KONTROLĖS KOMISIJOS</text:span></text:p>
      <text:p text:style-name="P4">NUTARIMAS</text:p>
      <text:p text:style-name="P5"/>
      <text:p text:style-name="P6">DĖL ELEKTROS ENERGIJOS PERDAVIMO IR SKIRSTYMO PASLAUGŲ KAINŲ IR JŲ VIRŠUTINIŲ RIBŲ NUSTATYMO METODIKOS BEI VISUOMENINIŲ ELEKTROS ENERGIJOS KAINŲ, VISUOMENINIO TIEKIMO PASLAUGOS KAINOS IR JŲ VIRŠUTINIŲ RIBŲ NUSTATYMO METODIKOS PAKEITIMO</text:p>
      <text:p text:style-name="P7"/>
      <text:p text:style-name="P8">2008 m. rugpjūčio 8 d. Nr. O3-101</text:p>
      <text:p text:style-name="P9">Vilnius</text:p>
      <text:p text:style-name="P10"/>
      <text:p text:style-name="P11"><text:span text:style-name="T12">Vadovaudamasi Lietuvos Respublikos elektros energetikos įstatymo (Žin., 2000, Nr.<text:s/></text:span><text:a xlink:href="https://www.e-tar.lt/portal/lt/legalAct/TAR.F57794B7899F" office:target-frame-name="_blank" xlink:show="new"><text:span text:style-name="T13">66-1984</text:span></text:a><text:span text:style-name="T14">; 2004, Nr.<text:s/></text:span><text:a xlink:href="https://www.e-tar.lt/portal/lt/legalAct/TAR.79E5440C1CBD" office:target-frame-name="_blank" xlink:show="new"><text:span text:style-name="T15">107-3964</text:span></text:a><text:span text:style-name="T16">) 43 straipsnio 1 dalimi, Valstybinė kainų ir energetikos kontrolės komisija<text:s/></text:span><text:span text:style-name="T17">nutaria</text:span><text:span text:style-name="T18"><text:s/>iš dalies pakeisti 2004 m. rugpjūčio 30 d. Komisijos nutarimu Nr. O3-85 (Žin., 2004, Nr.<text:s/></text:span><text:a xlink:href="https://www.e-tar.lt/portal/lt/legalAct/TAR.D922CD1818F0" office:target-frame-name="_blank" xlink:show="new"><text:span text:style-name="T19">135-4924</text:span></text:a><text:span text:style-name="T20">) patvirtintos Visuomeninių elektros energijos kainų, visuomeninio tiekimo paslaugos kainos ir jų viršutinių ribų nustatymo metodikos 50 punktą ir Elektros energijos perdavimo ir skirstymo paslaugų kainų ir jų viršutinių ribų nustatymo metodikos 46 ir 70 punktus ir juose vietoj skaičiaus „1“ įrašyti skaičių „10“.</text:span></text:p>
      <text:p text:style-name="P21"/>
      <text:p text:style-name="P22"/>
      <text:p text:style-name="P23"><text:span text:style-name="T24">KOMISIJOS PIRMININKAS</text:span><text:span text:style-name="T25"><text:tab/>VIRGILIJUS PODE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20T11:21:00Z</meta:creation-date>
    <dc:date>2016-05-20T11:21:00Z</dc:date>
    <meta:template xlink:href="Normal" xlink:type="simple"/>
    <meta:editing-cycles>2</meta:editing-cycles>
    <meta:editing-duration>PT0S</meta:editing-duration>
    <meta:document-statistic meta:page-count="1" meta:paragraph-count="8" meta:word-count="166" meta:character-count="1247" meta:row-count="40" meta:non-whitespace-character-count="1089"/>
  </office:meta>
</office:document-meta>
</file>