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IRŽELIO 4 D. NUTARIMO NR. 670 „DĖL LIETUVOS TEISĖS AKADEMIJOS POLICIJOS FAKULTETO PAREIGŲ, KURIAS GALI EITI POLICIJOS PAREIGŪNAI, SĄRAŠO PATVIRTINIMO“ PAKEITIMO</text:p>
      <text:p text:style-name="P12"/>
      <text:p text:style-name="P13">2002 m. liepos 8 d. Nr. 107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8 m. birželio 4 d. nutarimą Nr. 670 „Dėl Lietuvos teisės akademijos Policijos fakulteto pare</text:span><text:span text:style-name="T22">igų, kurias gali eiti policijos pareigūnai, sąrašo patvirtinimo“ (Žin., 1998, Nr.<text:s/></text:span><text:a xlink:href="https://www.e-tar.lt/portal/lt/legalAct/TAR.DA6523B6771E" office:target-frame-name="_blank" xlink:show="new"><text:span text:style-name="T23">53-1467</text:span></text:a><text:span text:style-name="T24">):</text:span></text:p>
      <text:p text:style-name="P25"><text:span text:style-name="T26">1</text:span><text:span text:style-name="T27">. Nutarimo antraštėje ir 1 punkte vietoj žodžių „Lietuvos teisės akademijos Poli</text:span><text:span text:style-name="T28">cijos fakulteto“ įrašyti žodžius „Lietuvos teisės universiteto policijos fakultetų“.</text:span></text:p>
      <text:p text:style-name="P29"><text:span text:style-name="T30">2</text:span><text:span text:style-name="T31">. Nutarimo 2 punkte vietoj žodžių „Lietuvos teisės akademijos“ įrašyti žodžius „Lietuvos teisės universiteto“.</text:span></text:p>
      <text:p text:style-name="P32"><text:span text:style-name="T33">3</text:span><text:span text:style-name="T34">. Nutarimu patvirtintame Lietuvos teisės akademijo</text:span><text:span text:style-name="T35">s Policijos fakulteto pareigų, kurias gali eiti policijos pareigūnai, sąraše:</text:span></text:p>
      <text:p text:style-name="P36"><text:span text:style-name="T37">3.1</text:span><text:span text:style-name="T38">. antraštėje vietoj žodžių „Lietuvos teisės akademijos Policijos fakulteto“ įrašyti žodžius „Lietuvos teisės universiteto policijos fakultetų“;</text:span></text:p>
      <text:p text:style-name="P39"><text:span text:style-name="T40">3.2</text:span><text:span text:style-name="T41">. vietoj žodžių „vyres</text:span><text:span text:style-name="T42">nysis asistentas“ įrašyti žodį „lektorius“ ir išbraukti žodžius „vyresnysis dėstytojas“ ir „dėstytojas“.</text:span></text:p>
      <text:p text:style-name="P43"/>
      <text:p text:style-name="P44"/>
      <text:p text:style-name="P45">MINISTRAS PIRMININKAS<text:tab/>ALGIRDAS BRAZAUSKAS</text:p>
      <text:p text:style-name="P46"/>
      <text:p text:style-name="P47">VIDAUS REIKALŲ MINISTRAS<text:tab/>JUOZAS BERNATONI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33:00Z</meta:creation-date>
    <dc:date>2015-09-21T03:33:00Z</dc:date>
    <meta:template xlink:href="Normal" xlink:type="simple"/>
    <meta:editing-cycles>2</meta:editing-cycles>
    <meta:editing-duration>PT0S</meta:editing-duration>
    <meta:document-statistic meta:page-count="1" meta:paragraph-count="18" meta:word-count="185" meta:character-count="1445" meta:row-count="55" meta:non-whitespace-character-count="1278"/>
  </office:meta>
</office:document-meta>
</file>