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FINANSUOJAMIEMS PAGAL 2007–2013 M. SANGLAUDOS SKATINIMO VEIKSMŲ PROGRAMOS VP3-1.4-AM-04-R PRIEMONĘ „VANDENS TELKINIŲ BŪKLĖS GERINIMAS“</text:p>
      <text:p text:style-name="P7"/>
      <text:p text:style-name="P8">2010 m. gegužės 19 d. Nr. D1-419</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1 punktu, VP3-1.4-AM-04-R 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19">136-5349</text:span></text:a><text:span text:style-name="T20">), 82 punktu ir atsižvelgdamas į Aplinkos projektų valdymo agentūros 2010 m. balandžio 23 d. projektų tinkamumo finansuoti vertinimo ataskaitą Nr. 12,</text:span></text:p>
      <text:p text:style-name="P21"><text:span text:style-name="T22">s k i r i u finansavimą regionų projektų planavimo būdu pagal Sanglaudos skatinimo veiksmų programos 1 prioriteto „Vietinė ir urbanistinė plėtra, kultūros paveldo ir gamtos išsaugojimas bei pritaikymas turizmo plėtrai“ priemonę „Vandens telkinių būklės gerinimas“ pateiktam Šiaulių rajono savivaldybės administracijos projektui „Ventos upės pakrančių Kuršėnų mieste sutvarkymas“ (paraiškos kodas Nr. VP3-1.4-AM-04-R-61-005) įgyvendinti iki 1 866 865,40 litų (vienas milijonas aštuoni šimtai šešiasdešimt šeši tūkstančiai aštuoni šimtai šešiasdešimt penki litai keturiasdešimt centų) iš Europos Sąjungos fondų aplinkosaugai administravimo programos (programos kodas 01 101).</text:span></text:p>
      <text:p text:style-name="P23"/>
      <text:p text:style-name="P24"/>
      <text:p text:style-name="P25"><text:span text:style-name="T26">Aplinkos ministras</text:span><text:span text:style-name="T2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2:47:00Z</meta:creation-date>
    <dc:date>2016-03-14T12:47:00Z</dc:date>
    <meta:template xlink:href="Normal" xlink:type="simple"/>
    <meta:editing-cycles>2</meta:editing-cycles>
    <meta:editing-duration>PT0S</meta:editing-duration>
    <meta:document-statistic meta:page-count="1" meta:paragraph-count="24" meta:word-count="281" meta:character-count="2200" meta:row-count="80" meta:non-whitespace-character-count="1943"/>
  </office:meta>
</office:document-meta>
</file>