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2 M. GRUODŽIO 20 D. ĮSAKYMO NR. 656 „DĖL LIETUVOS HIGIENOS NORMOS HN 31:2002 „RADIACINĖS SAUGOS REIKALAVIMAI MEDICININĖJE RENTGENO DIAGNOSTIKOJE“ PATVIRTINIMO“ PAKEITIMO</text:p>
      <text:p text:style-name="P9"/>
      <text:p text:style-name="P10">2004 m. lapkričio 26 d. Nr. V-835</text:p>
      <text:p text:style-name="P11">Vilnius</text:p>
      <text:p text:style-name="P12"/>
      <text:p text:style-name="P13"/>
      <text:p text:style-name="P14"><text:span text:style-name="T15">Vadovaudamasis Lietuvos Respublikos radiacinės saugos įstatymo (Žin., 1999,<text:s/></text:span><text:span text:style-name="T16">Nr. 11-239) 22 straipsnio 1 dalimi ir įgyvendindamas 1997 m. birželio 30 d. Tarybos direktyvą 97/43/Euratomas dėl asmenų sveikatos apsaugos nuo jonizuojančiosios spinduliuotės medicininės apšvitos atveju, atšaukiančios Tarybos direktyvos 81/466/Euratomas galiojimą,</text:span></text:p>
      <text:p text:style-name="P17"><text:span text:style-name="T18">pripažįstu</text:span><text:span text:style-name="T19"><text:s/>netekusiu galios Lietuvos higienos normos HN 31:2002 „Radiacinės saugos reikalavimai medicininėje rentgeno diagnostikoje“, patvirtintos Lietuvos Respublikos sveikatos apsaugos ministro 2002 m. gruodžio 20 d. įsakymu Nr. 656 „Dėl Lietuvos higienos normos HN 31:2002 „Radiacinės saugos reikalavimai medicininėje rentgeno diagnostikoje“ patvirtinimo“ (Žin., 2003, Nr. 9-308), priedą „Rekomenduojamieji rentgeno diagnostikos apšvitos lygiai“.</text:span></text:p>
      <text:p text:style-name="P20"/>
      <text:p text:style-name="P21"/>
      <text:p text:style-name="P22"/>
      <text:p text:style-name="P23">L. E. PAREIGAS 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4T07:50:00Z</meta:creation-date>
    <dc:date>2018-08-24T07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188" meta:row-count="44" meta:non-whitespace-character-count="1058"/>
  </office:meta>
</office:document-meta>
</file>