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text-transform="uppercase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2.5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BIRŽELIO 25 D. NUTARIMO NR. 750 „DĖL KILNOJAMŲJŲ KULTŪROS VERTYBIŲ IR ANTIKVARINIŲ DAIKTŲ ĮVEŽIMO Į LIETUVOS RESPUBLIKĄ IR IŠVEŽIMO IŠ LIETUVOS RESPUBLIKOS TVARKOS“ DALINIO PAKEITIMO</text:p>
      <text:p text:style-name="P12"/>
      <text:p text:style-name="P13"><text:span text:style-name="T14">2001 m. balandžio 4 d. Nr. 370</text:span></text:p>
      <text:p text:style-name="P15"><text:span text:style-name="T16">Vilnius</text:span></text:p>
      <text:p text:style-name="P17"/>
      <text:p text:style-name="P18"><text:span text:style-name="T19">Vadovaudamasi Lietuvos Respublikos kilnojamųjų kultūros vertybių apsaugos įstatymo (Žin., 1996, Nr.<text:s/></text:span><text:a xlink:href="https://www.e-tar.lt/portal/lt/legalAct/TAR.C5DA698A4015" office:target-frame-name="_blank" xlink:show="new"><text:span text:style-name="T20">14-352</text:span></text:a><text:span text:style-name="T21">; 2000, Nr.<text:s/></text:span><text:a xlink:href="https://www.e-tar.lt/portal/lt/legalAct/TAR.579DE4857D73" office:target-frame-name="_blank" xlink:show="new"><text:span text:style-name="T22">87-2655</text:span></text:a><text:span text:style-name="T23">) 24 straipsniu ir įgyvendindama Lietuvos Respublikos Vyriausybės 2000 m. gruodžio 14 d. nutarimą Nr. 1448 „Dėl Religinių rankrašč</text:span><text:span text:style-name="T24">ių tekstų (torų), perrašinėtų išimtinai apeigų paskirčiai, perdavimo žydų religinėms bendruomenėms ar bendrijoms tvarkos patvirtinimo“ (Žin., 2000, Nr.<text:s/></text:span><text:a xlink:href="https://www.e-tar.lt/portal/lt/legalAct/TAR.3E27B8421A88" office:target-frame-name="_blank" xlink:show="new"><text:span text:style-name="T25">108-3458</text:span></text:a><text:span text:style-name="T26">), Lietuvos Respu</text:span><text:span text:style-name="T27">blikos Vyriausybė</text:span><text:span text:style-name="T28"><text:s/></text:span><text:span text:style-name="T29">nutari</text:span><text:span text:style-name="T30">a:</text:span></text:p>
      <text:p text:style-name="P31"><text:span text:style-name="T32">Iš dalies pakeisti Kilnojamųjų kultūros vertybių ir antikvarinių daiktų įvežimo į Lietuvos Respubliką ir išvežimo iš Lietuvos Respublikos tvarką, patvirtintą Lietuvos Respublikos Vyriausybės 1996 m. birželio 25 d. nutarimu Nr.<text:s/></text:span><text:span text:style-name="T33">750 „Dėl kilnojamųjų kultūros vertybių ir antikvarinių daiktų įvežimo į Lietuvos Respubliką ir išvežimo iš Lietuvos Respublikos tvarkos“ (Žin., 1996, Nr.<text:s/></text:span><text:a xlink:href="https://www.e-tar.lt/portal/lt/legalAct/TAR.61E3F81853DE" office:target-frame-name="_blank" xlink:show="new"><text:span text:style-name="T34">61-1450</text:span></text:a><text:span text:style-name="T35">):</text:span></text:p>
      <text:p text:style-name="P36"><text:span text:style-name="T37">1</text:span><text:span text:style-name="T38">. Išdėst</text:span><text:span text:style-name="T39">yti 3 punktą taip:</text:span></text:p>
      <text:p text:style-name="P40"><text:span text:style-name="T41">„</text:span><text:span text:style-name="T42">3</text:span><text:span text:style-name="T43">. Draudžiama negrąžinamai išvežti kilnojamąsias kultūros vertybes (toliau vadinama – kultūros vertybės) ir antikvarinius daiktus, įrašytus į Kilnojamųjų kultūros vertybių registrą (toliau vadinama – registras), taip pat saugomus Liet</text:span><text:span text:style-name="T44">uvos Respublikos muziejuose ir bibliotekose, arba ekspertų tarybai nustačius, kad norimas išvežti daiktas yra vertybė, kurios nebuvimas Lietuvoje nuskurdintų Lietuvos kultūros paveldą, išskyrus 3</text:span><text:span text:style-name="T45">1</text:span><text:span text:style-name="T46"><text:s/>punkte nurodytą atvejį“.</text:span></text:p>
      <text:p text:style-name="P47"><text:span text:style-name="T48">2</text:span><text:span text:style-name="T49">. Papildyti nurodytąją<text:s/></text:span><text:span text:style-name="T50">tvarką šiuo 3</text:span><text:span text:style-name="T51">1<text:s/></text:span><text:span text:style-name="T52">punktu:</text:span></text:p>
      <text:p text:style-name="P53"><text:span text:style-name="T54">„</text:span><text:span text:style-name="T55">3</text:span><text:span text:style-name="T56">1</text:span><text:span text:style-name="T57">. Į registrą įrašyti arba valstybiniame muziejuje ar bibliotekoje saugomi ypatingi rankraštiniai religiniai tekstai (toros), perrašinėti išimtinai apeigų paskirčiai ir tapatinami su apeiga (toliau vadinama – religiniai tekstai (</text:span><text:span text:style-name="T58">toros), Lietuvos Respublikos Vyriausybei priėmus atitinkamą nutarimą dėl šių religinių tekstų (torų) perdavimo užsienio žydų religinėms bendruomenėms ar bendrijoms, gali būti negrąžinamai išvežami iš Lietuvos Respublikos apeigų tikslams“.</text:span></text:p>
      <text:p text:style-name="P59"><text:span text:style-name="T60">3</text:span><text:span text:style-name="T61">. Išdėst</text:span><text:span text:style-name="T62">yti 4 punkto pirmąjį sakinį taip:</text:span></text:p>
      <text:p text:style-name="P63"><text:span text:style-name="T64">„</text:span><text:span text:style-name="T65">4</text:span><text:span text:style-name="T66">. Kultūros vertybės ir antikvariniai daiktai, patenkantys į šiuo nutarimu patvirtintą kilnojamųjų kultūros vertybių ir antikvarinių daiktų, kuriuos išvežant iš Lietuvos Respublikos būtina turėti Kultūros ministerijos K</text:span><text:span text:style-name="T67">ultūros vertybių apsaugos departamento leidimą, sąrašą, taip pat religiniai tekstai (toros), Lietuvos Respublikos Vyriausybei priėmus atitinkamą nutarimą, gali būti išvežami iš Lietuvos Respublikos turint Kultūros ministerijos Kultūros vertybių apsaugos de</text:span><text:span text:style-name="T68">partamento (toliau vadinama – Kultūros vertybių apsaugos departamentas) leidimą“.</text:span></text:p>
      <text:p text:style-name="P69"><text:span text:style-name="T70">4</text:span><text:span text:style-name="T71">. Papildyti 5 punktą šia antrąja pastraipa:</text:span></text:p>
      <text:p text:style-name="P72"><text:span text:style-name="T73">„Leidimą negrąžinamai išvežti iš Lietuvos Respublikos religinius tekstus (toras) Kultūros vertybių apsaugos departamentas</text:span><text:span text:style-name="T74"><text:s/>išduoda per 3 paras nuo kreipimosi dienos Lietuvos Respublikos Vyriausybei priėmus nutarimą dėl jų perdavimo konkretiems pareiškėjams“.</text:span></text:p>
      <text:p text:style-name="P75"><text:span text:style-name="T76">5</text:span><text:span text:style-name="T77">. Išdėstyti 6.4 punktą taip:</text:span></text:p>
      <text:p text:style-name="P78"><text:span text:style-name="T79">„</text:span><text:span text:style-name="T80">6.4</text:span><text:span text:style-name="T81">. kitus būtinus dokumentus (negrąžinamai išvežant prieš tai įvežtas (import</text:span><text:span text:style-name="T82">uotas vidaus vartojimui) kultūros vertybes ar antikvarinius daiktus, Kultūros vertybių apsaugos departamentui turi būti pateikta kultūros vertybės ar antikvarinio daikto įvežimą patvirtinanti muitinės deklaracija), o negrąžinamai išvežant religinius tekstu</text:span><text:span text:style-name="T83">s (toras) turi būti pateikta Lietuvos Respublikos Vyriausybės patvirtintoje Religinių rankraštinių tekstų (torų), perrašinėtų išimtinai apeigų<text:s/></text:span><text:soft-page-break/><text:span text:style-name="T84">paskirčiai, perdavimo žydų religinėms bendruomenėms ar bendrijoms tvarkoje nurodyto perdavimo-priėmimo akto kopij</text:span><text:span text:style-name="T85">a lietuvių kalba“.</text:span></text:p>
      <text:p text:style-name="P86"><text:span text:style-name="T87">6</text:span><text:span text:style-name="T88">. Skyriaus antraštę „Mokesčiai už negrąžinamai išvežamas kultūros vertybes ir antikvarinius daiktus“ išdėstyti taip:</text:span></text:p>
      <text:p text:style-name="P89"><text:span text:style-name="T90">„Valstybės rinkliavos už negrąžinamai išvežamas kultūros vertybes ir antikvarinius daiktus“.</text:span></text:p>
      <text:p text:style-name="P91"><text:span text:style-name="T92">7</text:span><text:span text:style-name="T93">. Įrašyti</text:span><text:span text:style-name="T94"><text:s/>20 punkte vietoj žodžių „imamas žyminis mokestis, kurio“ žodžius „imama valstybės rinkliava, kurios“.</text:span></text:p>
      <text:p text:style-name="P95"><text:span text:style-name="T96">8</text:span><text:span text:style-name="T97">. Įrašyti 21 punkte vietoj žodžių „Žyminis mokestis neimamas“ žodžius „Valstybės rinkliava neimama“.</text:span></text:p>
      <text:p text:style-name="P98"><text:span text:style-name="T99">9</text:span><text:span text:style-name="T100">. Papildyti nurodytąją tvarką šiuo 21.3 pu</text:span><text:span text:style-name="T101">nktu:</text:span></text:p>
      <text:p text:style-name="P102"><text:span text:style-name="T103">„</text:span><text:span text:style-name="T104">21.3</text:span><text:span text:style-name="T105">. religinius tekstus (toras), Lietuvos Respublikos Vyriausybei priėmus atitinkamą nutarimą“.</text:span></text:p>
      <text:p text:style-name="P106"><text:span text:style-name="T107">10</text:span><text:span text:style-name="T108">. Išdėstyti 22 punktą taip:</text:span></text:p>
      <text:p text:style-name="P109"><text:span text:style-name="T110">„</text:span><text:span text:style-name="T111">22</text:span><text:span text:style-name="T112">. Kultūros vertybių ir antikvarinių daiktų ekspertizė, išskyrus šios tvarkos 3</text:span><text:span text:style-name="T113">1<text:s/></text:span><text:span text:style-name="T114">punkte nurodytus religinius</text:span><text:span text:style-name="T115"><text:s/>tekstus (toras), atliekama ir kitos paslaugos, susijusios su kultūros vertybių ir antikvarinių daiktų išvežimu, teikiamos Kultūros vertybių apsaugos departamento nustatyta tvarka“.</text:span></text:p>
      <text:p text:style-name="P116"/>
      <text:p text:style-name="P117"/>
      <text:p text:style-name="P118">Ministras Pirmininkas<text:tab/>Rolandas Paksas</text:p>
      <text:p text:style-name="P119"/>
      <text:p text:style-name="P120">Kultūros ministras<text:tab/>Gintautas Kėvišas</text:p>
      <text:p text:style-name="P12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1:44:00Z</meta:creation-date>
    <dc:date>2015-10-10T11:44:00Z</dc:date>
    <meta:template xlink:href="Normal" xlink:type="simple"/>
    <meta:editing-cycles>2</meta:editing-cycles>
    <meta:editing-duration>PT0S</meta:editing-duration>
    <meta:document-statistic meta:page-count="2" meta:paragraph-count="34" meta:word-count="626" meta:character-count="5079" meta:row-count="144" meta:non-whitespace-character-count="4487"/>
  </office:meta>
</office:document-meta>
</file>