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ĖTIES PAKEITIMO</text:p>
      <text:p text:style-name="P9"/>
      <text:p text:style-name="P10">2000 m. liepos 4 d. Nr. VIII-1790</text:p>
      <text:p text:style-name="P11">Vilnius</text:p>
      <text:p text:style-name="P12"/>
      <text:p text:style-name="P13"><text:span text:style-name="T14">(Žin., 2000, Nr.<text:s/></text:span><text:a xlink:href="https://www.e-tar.lt/portal/lt/legalAct/TAR.71804DC4A70A" office:target-frame-name="_blank" xlink:show="new"><text:span text:style-name="T15">48-1379</text:span></text:a><text:span text:style-name="T16">)</text:span></text:p>
      <text:p text:style-name="P17"/>
      <text:p text:style-name="P18"><text:span text:style-name="T19">Lietuvos Respublikos Seimas, vadovaudamasis Lietuvos Respublikos Konstitucijos 67 straipsnio 13 punktu ir Seimo rinkimų įstatymo 12, 13 straipsniais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Edmundą SAKALAUSKĄ, paskirtą į Vyriausiąją rinkimų komisiją Lietuvos teisininkų draugijos teikimu ir atsistatydinusį, pripažinti paties prašymu netekusiu Vyriausiosios rinkimų komisijos nario pareigų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Skirti Saulių KATUOKĄ Vyriausiosios rinkimų komisijos nariu Lietuvos teisininkų draugijos teikimu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Nustatyti, kad Vyriausiosios rinkimų komisijos narys Saulius KATUOKA prisiekia Seime 2000 m. liepos 4 d.</text:span></text:p>
      <text:p text:style-name="P40"/>
      <text:p text:style-name="P41"><text:span text:style-name="T42">4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LIETUVOS RESPUBLIKOS<text:s/></text:p>
      <text:p text:style-name="P49">SEIMO PIRMININKAS<text:tab/>VYTAUTAS LANDSBERGIS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3:00:00Z</meta:creation-date>
    <dc:date>2017-02-13T13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994" meta:row-count="43" meta:non-whitespace-character-count="872"/>
  </office:meta>
</office:document-meta>
</file>