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color="#000000" style:font-size-complex="6pt"/>
    </style:style>
    <style:style style:name="P1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fo:language="en" fo:country="US"/>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SPECIALIŲ POLICIJOS LEIDIMŲ, SUTEIKIANČIŲ TEISĘ TRANSPORTO PRIEMONĖMS STOVĖTI KELIO ŽENKLO NR. 531 „REZERVUOTA STOVĖJIMO VIETA“ GALIOJIMO ZONOJE, IŠDAVIMO TVARKOS APRAŠO IR FORMOS PATVIRTINIMO</text:p>
      <text:p text:style-name="P14"/>
      <text:p text:style-name="P15">2004 m. gruodžio 10 d. Nr. V-583</text:p>
      <text:p text:style-name="P16">Vilnius</text:p>
      <text:p text:style-name="P17"/>
      <text:p text:style-name="P18"/>
      <text:p text:style-name="P19"><text:span text:style-name="T20">Siekdamas įgyvendinti Lietuvos Respublikos Vyriausybės 2002 m. gruodžio 11 d. nutarimu Nr. 1950 patvirtintų Kelių eismo taisyklių (Žin., 2003, Nr.<text:s/></text:span><text:a xlink:href="https://www.e-tar.lt/portal/lt/legalAct/TAR.BBE7D61A0416" office:target-frame-name="_blank" xlink:show="new"><text:span text:style-name="T21">7-263</text:span></text:a><text:span text:style-name="T22">) 1 priedo 531 punkto nuostatų reikalavimus ir vykdydamas Lietuvos Respublikos saugaus eismo automobilių keliais įstatymo (Žin., 2000, Nr.<text:s/></text:span><text:a xlink:href="https://www.e-tar.lt/portal/lt/legalAct/TAR.5DC1759E42CB" office:target-frame-name="_blank" xlink:show="new"><text:span text:style-name="T23">92-2883</text:span></text:a><text:span text:style-name="T24">) 6 straipsnio 1 punkto reikalavimu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Specialių policijos leidimų, suteikiančių teisę transporto priemonėms stovėti kelio ženklo Nr. 531 „Rezervuota stovėjimo vieta“ galiojimo zonoje, išdavimo tvarkos aprašą.</text:span></text:p>
      <text:p text:style-name="P33"><text:span text:style-name="T34">1.2</text:span><text:span text:style-name="T35">. Leidimo, suteikiančio teisę transporto priemonėms stovėti kelio ženklo Nr. 531 „Rezervuota stovėjimo vieta“ galiojimo zonoje, formą.</text:span></text:p>
      <text:p text:style-name="P36"><text:span text:style-name="T37">1.3</text:span><text:span text:style-name="T38">. Leidimo, suteikiančio teisę transporto priemonėms stovėti kelio ženklo Nr. 531 „Rezervuota stovėjimo vieta“ galiojimo zonoje, aprašymą.</text:span></text:p>
      <text:p text:style-name="P39"><text:span text:style-name="T40">2</text:span><text:span text:style-name="T41">.<text:s/></text:span><text:span text:style-name="T42">Įpareigoju</text:span><text:span text:style-name="T43"><text:s/>teritorinių policijos įstaigų vadovus supažindinti su minėtu tvarkos aprašu visus policijos pareigūnus.</text:span></text:p>
      <text:p text:style-name="P44"><text:span text:style-name="T45">3</text:span><text:span text:style-name="T46">.<text:s/></text:span><text:span text:style-name="T47">Skelbiu</text:span><text:span text:style-name="T48"><text:s/>įsakymą Policijos departamento prie Vidaus reikalų ministerijos interneto svetainėje.</text:span></text:p>
      <text:p text:style-name="P49"/>
      <text:p text:style-name="P50"/>
      <text:p text:style-name="P51"><text:span text:style-name="T52">POLICIJOS GENERALINIS KOMISARAS</text:span><text:span text:style-name="T53"><text:tab/>VYTAUTAS GRIGARAVIČIUS</text:span></text:p>
      <text:p text:style-name="P54"/>
      <text:soft-page-break/>
      <text:p text:style-name="P55">PATVIRTINTA</text:p>
      <text:p text:style-name="P56">Lietuvos policijos generalinio komisaro</text:p>
      <text:p text:style-name="P57">2004 m. gruodžio 10 d. įsakymu Nr. V-583</text:p>
      <text:p text:style-name="P58"/>
      <text:p text:style-name="P59"><text:span text:style-name="T60">SPECIALIŲ POLICIJOS LEIDIMŲ, SUTEIKIANČIŲ TEISĘ TRANSPORTO PRIEMONĖMS STOVĖTI KELIO ŽENKLO Nr. 531 „REZERVUOTA STOVĖJIMO VIETA“ GALIOJIMO ZONOJE, IŠDAVIMO TVARKOS APRAŠAS</text:span></text:p>
      <text:p text:style-name="P61"/>
      <text:p text:style-name="P62"><text:span text:style-name="T63">1</text:span><text:span text:style-name="T64">. Specialių policijos leidimų, suteikiančių teisę transporto priemonėms stovėti kelio ženklo Nr. 531 „Rezervuota stovėjimo vieta“ galiojimo zonoje, išdavimo tvarkos aprašas nustato specialių policijos leidimų, suteikiančių teisę transporto priemonėms stovėti kelio ženklo Nr. 531 „Rezervuota stovėjimo vieta“ galiojimo zonoje, kurio formą ir aprašymą tvirtina policijos generalinis komisaras (toliau – specialus leidimas), išdavimo tvarką.</text:span></text:p>
      <text:p text:style-name="P65"><text:span text:style-name="T66">2</text:span><text:span text:style-name="T67">. Specialus leidimas gali būti išduodamas asmenims, turintiems teisę valdyti kelio ženklo Nr. 531 „Rezervuota stovėjimo vieta“ (toliau – kelio ženklas) galiojimo zonoje esančią teritoriją, ja naudotis ar disponuoti, arba asmenims, turintiems asmenų, turinčių teisę valdyti kelio ženklo galiojimo zonoje esančią teritoriją, ja naudotis ar disponuoti, sutikimą išduoti specialų leidimą.</text:span></text:p>
      <text:p text:style-name="P68"><text:span text:style-name="T69">3</text:span><text:span text:style-name="T70">. Asmenys, norėdami gauti specialų leidimą, pateikia prašymą policijos komisariatui, kurio prižiūrimoje teritorijoje yra kelio ženklo galiojimo zona.</text:span></text:p>
      <text:p text:style-name="P71"><text:span text:style-name="T72">4</text:span><text:span text:style-name="T73">. Prašyme nurodoma:</text:span></text:p>
      <text:p text:style-name="P74"><text:span text:style-name="T75">4.1</text:span><text:span text:style-name="T76">. transporto priemonės savininkas ar valdytojas, jo adresas, telefonas;</text:span></text:p>
      <text:p text:style-name="P77"><text:span text:style-name="T78">4.2</text:span><text:span text:style-name="T79">. transporto priemonės markė, valstybinis numeris;</text:span></text:p>
      <text:p text:style-name="P80"><text:span text:style-name="T81">4.3</text:span><text:span text:style-name="T82">. kelio ženklo, kurio galiojimo zonoje norima gauti specialų leidimą, tikslus adresas.</text:span></text:p>
      <text:p text:style-name="P83"><text:span text:style-name="T84">5</text:span><text:span text:style-name="T85">. Kartu su prašymu turi būti pateiktas dokumentas, liudijantis, kad asmuo turi teisę valdyti atitinkamo kelio ženklo galiojimo zonoje esančią teritoriją, ja naudotis ar disponuoti, arba asmenų, turinčių teisę valdyti kelio ženklo galiojimo zonoje esančią teritoriją, ja naudotis ar disponuoti, sutikimas išduoti specialų leidimą.</text:span></text:p>
      <text:p text:style-name="P86"><text:span text:style-name="T87">6</text:span><text:span text:style-name="T88">. Prašymai nagrinėjami Lietuvos Respublikos viešojo administravimo įstatymo (Žin., 1999, Nr.<text:s/></text:span><text:a xlink:href="https://www.e-tar.lt/portal/lt/legalAct/TAR.0BDFFD850A66" office:target-frame-name="_blank" xlink:show="new"><text:span text:style-name="T89">60-1945</text:span></text:a><text:span text:style-name="T90">) nustatyta tvarka, o už jų išdavimą imama nustatyto dydžio valstybės rinkliava.</text:span></text:p>
      <text:p text:style-name="P91"><text:span text:style-name="T92">7</text:span><text:span text:style-name="T93">. Prašymus nagrinėja ir specialius leidimus išduoda arba atsisako juos išduoti teritorinės policijos įstaigos vadovo įgaliotas valstybės tarnautojas.</text:span></text:p>
      <text:p text:style-name="P94"><text:span text:style-name="T95">8</text:span><text:span text:style-name="T96">. Specialus leidimas išduodamas ne ilgesniam nei vienerių metų laikotarpiui.</text:span></text:p>
      <text:p text:style-name="P97"><text:span text:style-name="T98">9</text:span><text:span text:style-name="T99">. Policijos komisariatas gali išduoti specialų leidimą stovėti transporto priemonei tik jo prižiūrimoje teritorijoje esančių kelio ženklų galiojimo zonoje.</text:span></text:p>
      <text:p text:style-name="P100"><text:span text:style-name="T101">10</text:span><text:span text:style-name="T102">. Išduotas specialus leidimas suteikia teisę statyti transporto priemonę, kurios valstybiniai numeriai nurodyti specialiame leidime, ir tik jame tiksliai nurodytoje vietoje.</text:span></text:p>
      <text:p text:style-name="P103"><text:span text:style-name="T104">11</text:span><text:span text:style-name="T105">. Išduoti specialūs leidimai registruojami žurnale, kuriame nurodoma specialaus leidimo išdavimo ir galiojimo data, valstybės tarnautojo, išdavusio specialų leidimą, pareigos, vardas, pavardė, parašas, transporto priemonės markė, modelis, valstybinis numeris, šią transporto priemonę nuosavybės ar patikėjimo teise valdančios ar nuomos, panaudos ar kitais teisėtais pagrindais naudojančio asmens vardas, pavardė, bei asmens, paėmusio specialų leidimą (jei jie nesutampa), vardas, pavardė ir parašas. Šie duomenys taip pat gali būti registruojami kompiuterinėje duomenų bazėje.</text:span></text:p>
      <text:p text:style-name="P106"><text:span text:style-name="T107">12</text:span><text:span text:style-name="T108">. Išduotas specialus leidimas tvirtinamas už transporto priemonės priekinio stiklo kairiajame apatiniame kampe, kad būtų lengvai įskaitomas.</text:span></text:p>
      <text:p text:style-name="P109"><text:span text:style-name="T110">13</text:span><text:span text:style-name="T111">. Specialų leidimą praradus arba pasibaigus jo galiojimo terminui, naujas leidimas išduodamas bendra tvarka pateikus šio aprašo 4 ir 5 punktuose nurodytus dokumentus.</text:span></text:p>
      <text:p text:style-name="P112"><text:span text:style-name="T113">14</text:span><text:span text:style-name="T114">. Ginčai dėl specialių leidimų išdavimo sprendžiami įstatymų nustatyta tvarka.</text:span></text:p>
      <text:p text:style-name="P115"><text:span text:style-name="T116">______________</text:span></text:p>
      <text:p text:style-name="P117"/>
      <text:soft-page-break/>
      <text:p text:style-name="P118">PATVIRTINTA</text:p>
      <text:p text:style-name="P119">Lietuvos policijos generalinio komisaro</text:p>
      <text:p text:style-name="P120">2004 m. gruodžio 10 d. įsakymu Nr. V-583</text:p>
      <text:p text:style-name="P121"/>
      <text:p text:style-name="P122"><text:span text:style-name="T123">SPECIALAUS POLICIJOS LEIDIMO, SUTEIKIANČIO TEISĘ TRANSPORTO PRIEMONĖMS STOVĖTI KELIO ŽENKLO Nr. 531 „REZERVUOTA STOVĖJIMO VIETA“ GALIOJIMO ZONOJE, APRAŠYMAS</text:span></text:p>
      <text:p text:style-name="P124"/>
      <text:p text:style-name="P125"><text:span text:style-name="T126">1</text:span><text:span text:style-name="T127">. Leidimai, suteikiantys teisę transporto priemonėms stovėti kelio ženklo Nr. 531 „Rezervuota stovėjimo vieta“ galiojimo zonoje (toliau – leidimas), gaminami 70 x 110 mm dydžio.</text:span></text:p>
      <text:p text:style-name="P128"><text:span text:style-name="T129">2</text:span><text:span text:style-name="T130">. Leidime pavaizduotas kelio ženklas Nr. 531 „Rezervuota stovėjimo vieta“ (mėlyna spalva), dydis – 20 x 25 mm.</text:span></text:p>
      <text:p text:style-name="P131"><text:span text:style-name="T132">3</text:span><text:span text:style-name="T133">. Leidimo blankas spausdinamas žalsvais dažais.</text:span></text:p>
      <text:p text:style-name="P134"><text:span text:style-name="T135">4</text:span><text:span text:style-name="T136">. Užrašai leidime rašomi nenuplaunamo rašalo rašikliu.</text:span></text:p>
      <text:p text:style-name="P137"><text:span text:style-name="T138">______________</text:span></text:p>
      <text:p text:style-name="P139"/>
      <text:p text:style-name="P140"/>
      <text:soft-page-break/>
      <text:p text:style-name="P141">Forma patvirtinta</text:p>
      <text:p text:style-name="P142">Lietuvos policijos generalinio komisaro</text:p>
      <text:p text:style-name="P143">2004 m. gruodžio 10 d. įsakymu Nr. V-583</text:p>
      <text:p text:style-name="P144"/>
      <text:p text:style-name="P145"><text:span text:style-name="T146"><draw:frame draw:style-name="a1" draw:name="Picture 2" text:anchor-type="as-char" svg:x="0in" svg:y="0in" svg:width="6.6875in" svg:height="3.6875in" style:rel-width="scale" style:rel-height="scale"><draw:image xlink:href="media/image1.emf" xlink:type="simple" xlink:show="embed" xlink:actuate="onLoad"/><svg:title/><svg:desc/></draw:frame></text:span></text:p>
      <text:p text:style-name="P147"><text:span text:style-name="T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7:30:00Z</meta:creation-date>
    <dc:date>2017-08-03T07:30:00Z</dc:date>
    <meta:template xlink:href="Normal.dotm" xlink:type="simple"/>
    <meta:editing-cycles>2</meta:editing-cycles>
    <meta:editing-duration>PT0S</meta:editing-duration>
    <meta:document-statistic meta:page-count="4" meta:paragraph-count="41" meta:word-count="683" meta:character-count="6061" meta:row-count="132" meta:non-whitespace-character-count="5419"/>
  </office:meta>
</office:document-meta>
</file>