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justify"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ALSTYBINĖS GELEŽINKELIO INSPEKCIJOS PRIE SUSISIEKIMO MINISTERIJOS ĮSTEIGIMO</text:p>
      <text:p text:style-name="P15"/>
      <text:p text:style-name="P16">1993 m. gegužės 10 d. Nr. 319</text:p>
      <text:p text:style-name="P17">Vilnius</text:p>
      <text:p text:style-name="Normal"/>
      <text:p text:style-name="P18"><text:span text:style-name="T19">Įgyvendindama Lietuvos Respublikos Vyriausybės 19</text:span><text:span text:style-name="T20">93 m. sausio 25 d. nutarimą Nr. 25 „Dėl kai kurių Lietuvos Respublikos Vyriausybės departamentų, tarnybų ir institutų pertvarkymo“ (Žin., 1993, Nr.<text:s/></text:span><text:a xlink:href="https://www.e-tar.lt/portal/lt/legalAct/TAR.1E85AB1AA9AD" office:target-frame-name="_blank" xlink:show="new"><text:span text:style-name="T21">5-102</text:span></text:a><text:span text:style-name="T22">; Nr. 6-136), Lietuvos R</text:span><text:span text:style-name="T23">espublikos Vyriausybė<text:s/></text:span><text:span text:style-name="T24">nutari</text:span><text:span text:style-name="T25">a:</text:span></text:p>
      <text:p text:style-name="P26"><text:span text:style-name="T27">1</text:span><text:span text:style-name="T28">. Įsteigti Valstybinę geležinkelio inspekciją prie Susisiekimo ministerijos (toliau vadinama – inspekcija).</text:span></text:p>
      <text:p text:style-name="P29"><text:span text:style-name="T30">2</text:span><text:span text:style-name="T31">. Pavesti Susisiekimo ministerijai vykdyti inspekcijos steigėjo funkcijas ir patvirtinti jos nuostatus.</text:span></text:p>
      <text:p text:style-name="P32"><text:span text:style-name="T33">3</text:span><text:span text:style-name="T34">. Skirti 1993 metais iš asignavimų, numatytų valstybinei įmonei „Lietuvos geležinkeliai“ 1993 metų Lietuvos valstybės biudžete, 0,8 mln. talonų inspekcijai išlaikyti.</text:span></text:p>
      <text:p text:style-name="P35"/>
      <text:p text:style-name="Normal"/>
      <text:p text:style-name="P36">MINISTRAS PIRMININKAS<text:tab/>ADOLFAS ŠLEŽEVIČIUS</text:p>
      <text:p text:style-name="P37"/>
      <text:p text:style-name="P38">SUSISIEKIMO MINISTRAS<text:tab/>JONAS BIRŽIŠKIS</text:p>
      <text:p text:style-name="P39">______________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4:01:00Z</meta:creation-date>
    <dc:date>2015-10-08T04:01:00Z</dc:date>
    <meta:template xlink:href="Normal" xlink:type="simple"/>
    <meta:editing-cycles>2</meta:editing-cycles>
    <meta:editing-duration>PT0S</meta:editing-duration>
    <meta:document-statistic meta:page-count="1" meta:paragraph-count="15" meta:word-count="127" meta:character-count="995" meta:row-count="44" meta:non-whitespace-character-count="883"/>
  </office:meta>
</office:document-meta>
</file>