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ext-properties fo:color="#000000"/>
    </style:style>
    <style:style style:name="TableColumn34" style:family="table-column">
      <style:table-column-properties style:column-width="2.5687in"/>
    </style:style>
    <style:style style:name="TableColumn35" style:family="table-column">
      <style:table-column-properties style:column-width="1.9013in"/>
    </style:style>
    <style:style style:name="TableColumn36" style:family="table-column">
      <style:table-column-properties style:column-width="2.2236in"/>
    </style:style>
    <style:style style:name="Table33"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75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75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75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75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7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75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75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P86" style:parent-style-name="Normal" style:family="paragraph">
      <style:paragraph-properties fo:text-indent="0.4923in"/>
      <style:text-properties fo:color="#000000"/>
    </style:style>
    <style:style style:name="TableColumn88" style:family="table-column">
      <style:table-column-properties style:column-width="2.5687in"/>
    </style:style>
    <style:style style:name="TableColumn89" style:family="table-column">
      <style:table-column-properties style:column-width="1.8965in"/>
    </style:style>
    <style:style style:name="TableColumn90" style:family="table-column">
      <style:table-column-properties style:column-width="2.2284in"/>
    </style:style>
    <style:style style:name="Table87" style:family="table">
      <style:table-properties style:width="6.6937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75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P98" style:parent-style-name="Normal" style:master-page-name="MPF1" style:family="paragraph">
      <style:paragraph-properties fo:break-before="page"/>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5.1062in">
        <style:tab-stops>
          <style:tab-stop style:type="left" style:position="5.1062in"/>
        </style:tab-stops>
      </style:paragraph-properties>
      <style:text-properties fo:color="#000000"/>
    </style:style>
    <style:style style:name="P108" style:parent-style-name="Normal" style:family="paragraph">
      <style:paragraph-properties fo:text-align="center">
        <style:tab-stops>
          <style:tab-stop style:type="left" style:position="3.5625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7" style:parent-style-name="Normal" style:family="paragraph">
      <style:paragraph-properties>
        <style:tab-stops>
          <style:tab-stop style:type="center" style:position="4.552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fo:font-size="10pt" style:font-size-asian="10pt"/>
    </style:style>
    <style:style style:name="P1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 style:parent-style-name="Normal" style:family="paragraph">
      <style:text-properties fo:color="#000000"/>
    </style:style>
    <style:style style:name="P123" style:parent-style-name="Normal" style:family="paragraph">
      <style:paragraph-properties>
        <style:tab-stops>
          <style:tab-stop style:type="left" style:position="3.325in"/>
        </style:tab-stops>
      </style:paragraph-properties>
      <style:text-properties fo:color="#000000"/>
    </style:style>
    <style:style style:name="P124" style:parent-style-name="Normal" style:family="paragraph">
      <style:paragraph-properties fo:text-indent="0.752in">
        <style:tab-stops>
          <style:tab-stop style:type="left" style:position="0.752in"/>
          <style:tab-stop style:type="left" style:position="3.325in"/>
        </style:tab-stops>
      </style:paragraph-properties>
      <style:text-properties fo:color="#000000"/>
    </style:style>
    <style:style style:name="P125"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26"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27" style:parent-style-name="Normal" style:family="paragraph">
      <style:paragraph-properties fo:text-indent="0.9895in">
        <style:tab-stops>
          <style:tab-stop style:type="left" style:position="0.9895in"/>
          <style:tab-stop style:type="left" style:leader-style="dotted" style:leader-text="." style:position="2.7312in"/>
          <style:tab-stop style:type="left" style:position="3.3645in"/>
          <style:tab-stop style:type="left" style:leader-style="dotted" style:leader-text="." style:position="5.1062in"/>
        </style:tab-stops>
      </style:paragraph-properties>
      <style:text-properties fo:color="#000000"/>
    </style:style>
    <style:style style:name="P128" style:parent-style-name="Normal" style:family="paragraph">
      <style:paragraph-properties fo:text-indent="0.9895in">
        <style:tab-stops>
          <style:tab-stop style:type="left" style:position="0.9895in"/>
          <style:tab-stop style:type="left" style:leader-style="dotted" style:leader-text="." style:position="3.4833in"/>
          <style:tab-stop style:type="left" style:position="3.9187in"/>
          <style:tab-stop style:type="left" style:leader-style="dotted" style:leader-text="." style:position="5.502in"/>
        </style:tab-stops>
      </style:paragraph-properties>
      <style:text-properties fo:color="#000000"/>
    </style:style>
    <style:style style:name="P129" style:parent-style-name="Normal" style:family="paragraph">
      <style:text-properties fo:color="#000000"/>
    </style:style>
    <style:style style:name="P130" style:parent-style-name="Normal" style:family="paragraph">
      <style:paragraph-properties fo:text-indent="3.325in">
        <style:tab-stops>
          <style:tab-stop style:type="left" style:position="3.325in"/>
        </style:tab-stops>
      </style:paragraph-properties>
      <style:text-properties fo:color="#000000"/>
    </style:style>
    <style:style style:name="P131" style:parent-style-name="Normal" style:family="paragraph">
      <style:paragraph-properties fo:text-indent="0.752in">
        <style:tab-stops>
          <style:tab-stop style:type="left" style:position="0.752in"/>
          <style:tab-stop style:type="left" style:position="3.325in"/>
        </style:tab-stops>
      </style:paragraph-properties>
      <style:text-properties fo:color="#000000"/>
    </style:style>
    <style:style style:name="P132"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33" style:parent-style-name="Normal" style:family="paragraph">
      <style:paragraph-properties fo:text-indent="0.752in">
        <style:tab-stops>
          <style:tab-stop style:type="left" style:position="0.752in"/>
        </style:tab-stops>
      </style:paragraph-properties>
      <style:text-properties fo:color="#000000"/>
    </style:style>
    <style:style style:name="P134" style:parent-style-name="Normal" style:family="paragraph">
      <style:text-properties fo:color="#000000"/>
    </style:style>
    <style:style style:name="P135" style:parent-style-name="Normal" style:family="paragraph">
      <style:paragraph-properties fo:text-indent="0.752in">
        <style:tab-stops>
          <style:tab-stop style:type="left" style:position="0.752in"/>
        </style:tab-stops>
      </style:paragraph-properties>
      <style:text-properties fo:color="#000000"/>
    </style:style>
    <style:style style:name="P136" style:parent-style-name="Normal" style:family="paragraph">
      <style:paragraph-properties fo:text-indent="0.752in">
        <style:tab-stops>
          <style:tab-stop style:type="left" style:position="0.752in"/>
        </style:tab-stops>
      </style:paragraph-properties>
      <style:text-properties fo:color="#000000"/>
    </style:style>
    <style:style style:name="P137"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38" style:parent-style-name="Normal" style:family="paragraph">
      <style:paragraph-properties fo:text-indent="0.752in">
        <style:tab-stops>
          <style:tab-stop style:type="left" style:position="0.752in"/>
          <style:tab-stop style:type="left" style:leader-style="dotted" style:leader-text="." style:position="2.7312in"/>
          <style:tab-stop style:type="left" style:position="3.325in"/>
          <style:tab-stop style:type="left" style:leader-style="dotted" style:leader-text="." style:position="5.1062in"/>
        </style:tab-stops>
      </style:paragraph-properties>
      <style:text-properties fo:color="#000000"/>
    </style:style>
    <style:style style:name="P139" style:parent-style-name="Normal" style:family="paragraph">
      <style:paragraph-properties fo:text-indent="0.752in">
        <style:tab-stops>
          <style:tab-stop style:type="left" style:position="0.752in"/>
          <style:tab-stop style:type="left" style:position="3.325in"/>
          <style:tab-stop style:type="left" style:leader-style="dotted" style:leader-text="." style:position="5.1062in"/>
        </style:tab-stops>
      </style:paragraph-properties>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style:tab-stops>
          <style:tab-stop style:type="center" style:position="4.6312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font-size="10pt" style:font-size-asian="10pt"/>
    </style:style>
    <style:style style:name="P154"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55" style:parent-style-name="Normal" style:family="paragraph">
      <style:paragraph-properties>
        <style:tab-stops>
          <style:tab-stop style:type="center" style:position="4.6312in"/>
        </style:tab-stops>
      </style:paragraph-properties>
    </style:style>
    <style:style style:name="T156" style:parent-style-name="DefaultParagraphFont" style:family="text">
      <style:text-properties fo:color="#000000" fo:font-size="10pt" style:font-size-asian="10pt"/>
    </style:style>
    <style:style style:name="P1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 style:parent-style-name="Normal" style:family="paragraph">
      <style:text-properties fo:color="#000000"/>
    </style:style>
    <style:style style:name="P1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 style:parent-style-name="Normal" style:family="paragraph">
      <style:paragraph-properties>
        <style:tab-stops>
          <style:tab-stop style:type="left" style:leader-style="dotted" style:leader-text="." style:position="3.2854in"/>
          <style:tab-stop style:type="right" style:leader-style="dotted" style:leader-text="." style:position="6.693in"/>
        </style:tab-stops>
      </style:paragraph-properties>
      <style:text-properties fo:color="#000000"/>
    </style:style>
    <style:style style:name="P165" style:parent-style-name="Normal" style:family="paragraph">
      <style:paragraph-properties>
        <style:tab-stops>
          <style:tab-stop style:type="left" style:position="3.325in"/>
        </style:tab-stops>
      </style:paragraph-properties>
      <style:text-properties fo:color="#000000"/>
    </style:style>
    <style:style style:name="P166" style:parent-style-name="Normal" style:family="paragraph">
      <style:paragraph-properties>
        <style:tab-stops>
          <style:tab-stop style:type="left" style:position="3.9187in"/>
        </style:tab-stops>
      </style:paragraph-properties>
      <style:text-properties fo:color="#000000"/>
    </style:style>
    <style:style style:name="P167" style:parent-style-name="Normal" style:family="paragraph">
      <style:paragraph-properties>
        <style:tab-stops>
          <style:tab-stop style:type="left" style:position="3.9187in"/>
        </style:tab-stops>
      </style:paragraph-properties>
      <style:text-properties fo:color="#000000"/>
    </style:style>
    <style:style style:name="P168" style:parent-style-name="Normal" style:family="paragraph">
      <style:paragraph-properties>
        <style:tab-stops>
          <style:tab-stop style:type="left" style:leader-style="dotted" style:leader-text="." style:position="2.9687in"/>
          <style:tab-stop style:type="left" style:position="3.9583in"/>
          <style:tab-stop style:type="left" style:leader-style="dotted" style:leader-text="." style:position="6.6895in"/>
        </style:tab-stops>
      </style:paragraph-properties>
      <style:text-properties fo:color="#000000"/>
    </style:style>
    <style:style style:name="P169" style:parent-style-name="Normal" style:family="paragraph">
      <style:paragraph-properties>
        <style:tab-stops>
          <style:tab-stop style:type="center" style:position="1.5041in"/>
          <style:tab-stop style:type="center" style:position="5.3437in"/>
        </style:tab-stops>
      </style:paragraph-properties>
      <style:text-properties fo:color="#000000" fo:font-size="10pt" style:font-size-asian="10pt"/>
    </style:style>
    <style:style style:name="P170" style:parent-style-name="Normal" style:family="paragraph">
      <style:text-properties fo:color="#000000"/>
    </style:style>
    <style:style style:name="P171" style:parent-style-name="Normal" style:family="paragraph">
      <style:paragraph-properties>
        <style:tab-stops>
          <style:tab-stop style:type="left" style:position="0.6333in"/>
          <style:tab-stop style:type="left" style:position="0.9895in"/>
          <style:tab-stop style:type="left" style:leader-style="dotted" style:leader-text="." style:position="2.85in"/>
          <style:tab-stop style:type="left" style:position="3.8395in"/>
          <style:tab-stop style:type="left" style:position="4.3541in"/>
          <style:tab-stop style:type="left" style:position="4.7104in"/>
          <style:tab-stop style:type="left" style:leader-style="dotted" style:leader-text="." style:position="6.4916in"/>
        </style:tab-stops>
      </style:paragraph-properties>
      <style:text-properties fo:color="#000000"/>
    </style:style>
    <style:style style:name="P172" style:parent-style-name="Normal" style:family="paragraph">
      <style:paragraph-properties fo:text-indent="0.4923in"/>
      <style:text-properties fo:color="#000000"/>
    </style:style>
    <style:style style:name="TableColumn174" style:family="table-column">
      <style:table-column-properties style:column-width="6.6923in"/>
    </style:style>
    <style:style style:name="Table173" style:family="table">
      <style:table-properties style:width="6.692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paragraph-properties>
        <style:tab-stops>
          <style:tab-stop style:type="right" style:leader-style="dotted" style:leader-text="." style:position="6.452in"/>
        </style:tab-stops>
      </style:paragraph-properties>
      <style:text-properties fo:color="#000000" fo:font-size="10pt" style:font-size-asian="10pt"/>
    </style:style>
    <style:style style:name="P18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81"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paragraph-properties>
        <style:tab-stops>
          <style:tab-stop style:type="right" style:leader-style="dotted" style:leader-text="." style:position="6.452in"/>
        </style:tab-stops>
      </style:paragraph-properties>
      <style:text-properties fo:color="#000000" fo:font-size="10pt" style:font-size-asian="10pt"/>
    </style:style>
    <style:style style:name="P184"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paragraph-properties fo:text-indent="0.8708in">
        <style:tab-stops>
          <style:tab-stop style:type="left" style:position="0.8708in"/>
          <style:tab-stop style:type="left" style:position="1.9395in"/>
        </style:tab-stops>
      </style:paragraph-properties>
      <style:text-properties fo:color="#000000" fo:font-size="10pt" style:font-size-asian="10pt"/>
    </style:style>
    <style:style style:name="P187"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paragraph-properties fo:text-align="center"/>
      <style:text-properties fo:color="#000000"/>
    </style:style>
    <style:style style:name="P190" style:parent-style-name="Normal" style:family="paragraph">
      <style:paragraph-properties fo:break-before="page" fo:text-indent="3.54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LEIDIMO SUNKIASVOREI IR STAMBIAGABARITINEI KELIŲ TRANSPORTO PRIEMONEI FORMOS PATVIRTINIMO</text:p>
      <text:p text:style-name="P15"/>
      <text:p text:style-name="P16">1996 m. gegužės 28 d. Nr. 184</text:p>
      <text:p text:style-name="P17">Vilnius</text:p>
      <text:p text:style-name="P18"/>
      <text:p text:style-name="P19"><text:span text:style-name="T20">Papildydamas Lietuvos Respublikos susisiekimo ministerijos 1996 m. balandžio 18 d. įsakymą Nr. 136 „Dėl mokesčių į kelių fondą mokėjimo ir kontrolės tvarkos patvirtinimo“,</text:span></text:p>
      <text:p text:style-name="P21"><text:span text:style-name="T22">ĮSAKAU:</text:span></text:p>
      <text:p text:style-name="P23"><text:span text:style-name="T24">1</text:span><text:span text:style-name="T25">. Patvirtinti leidimo sunkiasvorei ir stambiagabaritinei kelių transporto priemonei formą (pridedama).</text:span></text:p>
      <text:p text:style-name="P26"><text:span text:style-name="T27">2</text:span><text:span text:style-name="T28">. Šį įsakymą paskelbti „Valstybės žiniose“.</text:span></text:p>
      <text:p text:style-name="P29"/>
      <text:p text:style-name="P30"/>
      <text:p text:style-name="P31">SUSISIEKIMO MINISTRAS<text:tab/>JONAS BIRŽIŠKIS</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SUDERINTA<text:s/></text:p>
          </table:table-cell>
          <table:table-cell table:style-name="TableCell40">
            <text:p text:style-name="P41">SUDERINTA<text:s/></text:p>
          </table:table-cell>
          <table:table-cell table:style-name="TableCell42">
            <text:p text:style-name="P43">SUDERINTA</text:p>
          </table:table-cell>
        </table:table-row>
        <table:table-row table:style-name="TableRow44">
          <table:table-cell table:style-name="TableCell45">
            <text:p text:style-name="P46">Valstybinės kelių<text:s/></text:p>
          </table:table-cell>
          <table:table-cell table:style-name="TableCell47">
            <text:p text:style-name="P48">VRM Policijos<text:s/></text:p>
          </table:table-cell>
          <table:table-cell table:style-name="TableCell49">
            <text:p text:style-name="P50">Automobilių kelių</text:p>
          </table:table-cell>
        </table:table-row>
        <table:table-row table:style-name="TableRow51">
          <table:table-cell table:style-name="TableCell52">
            <text:p text:style-name="P53">transporto inspekcijos<text:s/></text:p>
          </table:table-cell>
          <table:table-cell table:style-name="TableCell54">
            <text:p text:style-name="P55">departamento Kelių<text:s/></text:p>
          </table:table-cell>
          <table:table-cell table:style-name="TableCell56">
            <text:p text:style-name="P57">direkcijos</text:p>
          </table:table-cell>
        </table:table-row>
        <table:table-row table:style-name="TableRow58">
          <table:table-cell table:style-name="TableCell59">
            <text:p text:style-name="P60">viršininkas<text:s/></text:p>
          </table:table-cell>
          <table:table-cell table:style-name="TableCell61">
            <text:p text:style-name="P62">policijos valdybos<text:s/></text:p>
          </table:table-cell>
          <table:table-cell table:style-name="TableCell63">
            <text:p text:style-name="P64">generalinis</text:p>
          </table:table-cell>
        </table:table-row>
        <table:table-row table:style-name="TableRow65">
          <table:table-cell table:style-name="TableCell66">
            <text:p text:style-name="P67"/>
          </table:table-cell>
          <table:table-cell table:style-name="TableCell68">
            <text:p text:style-name="P69">vyriausiasis<text:s/></text:p>
          </table:table-cell>
          <table:table-cell table:style-name="TableCell70">
            <text:p text:style-name="P71">direktorius</text:p>
          </table:table-cell>
        </table:table-row>
        <table:table-row table:style-name="TableRow72">
          <table:table-cell table:style-name="TableCell73">
            <text:p text:style-name="P74"/>
          </table:table-cell>
          <table:table-cell table:style-name="TableCell75">
            <text:p text:style-name="P76">komisaras</text:p>
          </table:table-cell>
          <table:table-cell table:style-name="TableCell77">
            <text:p text:style-name="P78"/>
          </table:table-cell>
        </table:table-row>
        <table:table-row table:style-name="TableRow79">
          <table:table-cell table:style-name="TableCell80">
            <text:p text:style-name="P81">V. Žukauskas<text:s/></text:p>
          </table:table-cell>
          <table:table-cell table:style-name="TableCell82">
            <text:p text:style-name="P83">E. Mačiulaitis<text:s/></text:p>
          </table:table-cell>
          <table:table-cell table:style-name="TableCell84">
            <text:p text:style-name="P85">G. Striaukas</text:p>
          </table:table-cell>
        </table:table-row>
      </table:table>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996 m. gegužės 23 d.<text:s/></text:p>
          </table:table-cell>
          <table:table-cell table:style-name="TableCell94">
            <text:p text:style-name="P95">1996 m. gegužės 24 d.<text:s/></text:p>
          </table:table-cell>
          <table:table-cell table:style-name="TableCell96">
            <text:p text:style-name="P97">1996m. gegužės 24 d.</text:p>
          </table:table-cell>
        </table:table-row>
      </table:table>
      <text:p text:style-name="P98"/>
      <text:p text:style-name="P106">1 pusė</text:p>
      <text:p text:style-name="P107">00000</text:p>
      <text:p text:style-name="P108"><text:span text:style-name="T109">LEIDIMAS</text:span><text:span text:style-name="T110"><text:s/></text:span></text:p>
      <text:p text:style-name="P111">sunkiasvorei ir stambiagabaritinei kelių transporto priemonei</text:p>
      <text:p text:style-name="P112">PERMIT FOR HEAVY AND OVER-DIMENSIONED VEHICLE</text:p>
      <text:p text:style-name="P113"/>
      <text:p text:style-name="P114">1. Vežimo maršrutas<text:s/><text:tab/></text:p>
      <text:p text:style-name="P115">Transportation route<text:s/><text:tab/></text:p>
      <text:p text:style-name="P116">2. Transporto priemonės savininkas<text:s/><text:tab/></text:p>
      <text:p text:style-name="P117"><text:span text:style-name="T118">Te owner of the vehicle</text:span><text:span text:style-name="T119"><text:tab/>(organizacijos pavadinimas, adresas, telefonas/name of organisation, address, telephone)</text:span></text:p>
      <text:p text:style-name="P120"><text:tab/></text:p>
      <text:p text:style-name="P121">3. Transporto priemonės markė, modelis, valst. Nr<text:s/><text:tab/></text:p>
      <text:p text:style-name="P122">Mark, model and registration plate No of the vehicle</text:p>
      <text:p text:style-name="P123">4. Duomenys apie transporto priemonę:<text:tab/>5. Mokestis už leidžiamų Payment for permitted:</text:p>
      <text:p text:style-name="P124">Data of the vehicle:<text:tab/>5.1. matmenų viršijimą exceeded dimensions</text:p>
      <text:p text:style-name="P125">ilgis length<text:tab/>m,<text:s/><text:tab/><text:tab/>Lt</text:p>
      <text:p text:style-name="P126">plotis width<text:tab/>m,<text:s/><text:tab/><text:tab/>Lt</text:p>
      <text:p text:style-name="P127">aukštis height<text:tab/>m,<text:s/><text:tab/><text:tab/>Lt</text:p>
      <text:p text:style-name="P128">krovinio svoris weight ofload<text:s/><text:tab/><text:s/>t,<text:tab/>Iš viso In total<text:s/><text:tab/><text:s/>Lt</text:p>
      <text:p text:style-name="P129"/>
      <text:p text:style-name="P130">5.2. masės ir ašies apkrovos viršijimą</text:p>
      <text:p text:style-name="P131">faktinė pakrautos transporto<text:tab/>exceeding of mass and axle load</text:p>
      <text:p text:style-name="P132">priemonės masė<text:s/><text:tab/>t;<text:s/><text:tab/><text:tab/>Lt</text:p>
      <text:p text:style-name="P133">actual mass of the loaded vehicle</text:p>
      <text:p text:style-name="P134"/>
      <text:p text:style-name="P135">ašių apkrovos (viršijančių leistiną):</text:p>
      <text:p text:style-name="P136">load of axles (over normal permitted):</text:p>
      <text:p text:style-name="P137">automobilio tractor<text:tab/>t,<text:tab/><text:tab/>Lt</text:p>
      <text:p text:style-name="P138">priekabos(puspriekabės)<text:tab/><text:s/>t,<text:s/><text:tab/><text:tab/>Lt</text:p>
      <text:p text:style-name="P139">trailer (semi – trailer)<text:tab/>Iš viso In total Lt</text:p>
      <text:p text:style-name="P140"/>
      <text:p text:style-name="P141">6. Žyma apie mokesčio sumokėjimą (pildoma užsienio vežėjams)</text:p>
      <text:p text:style-name="P142">Information on tax payment (filled in by foreign haulier)</text:p>
      <text:p text:style-name="P143"><text:tab/></text:p>
      <text:p text:style-name="P144"><text:tab/></text:p>
      <text:p text:style-name="P145">(suma žodžiais, pavedimo arba kvito išdavimo data ir Nr.,</text:p>
      <text:p text:style-name="P146">_________________________________________________________________</text:p>
      <text:p text:style-name="P147">spaudas/sum in words, date and number of the order/commission or receipt, seal)</text:p>
      <text:p text:style-name="P148"/>
      <text:p text:style-name="P149">7. Muitinės pareigūno spaudas ir data<text:s/><text:tab/></text:p>
      <text:p text:style-name="P150"><text:span text:style-name="T151">Date and seal of the custom officer</text:span><text:span text:style-name="T152"><text:tab/></text:span><text:span text:style-name="T153">(pildoma tik įvažiuojančioms į Lietuvos Respubliką ir išvažiuojančioms iš jos<text:s/></text:span></text:p>
      <text:p text:style-name="P154"><text:tab/>transporto priemonėms/filled in for vehicles entering<text:s/></text:p>
      <text:p text:style-name="P155"><text:span text:style-name="T156"><text:tab/>the Republic of Lithuania and departuring from the country)</text:span></text:p>
      <text:p text:style-name="P157">8. Krovinio vežimo sąlygos<text:s/><text:tab/></text:p>
      <text:p text:style-name="P158">Conditions of load transportation</text:p>
      <text:p text:style-name="P159"><text:tab/></text:p>
      <text:p text:style-name="P160"><text:tab/></text:p>
      <text:p text:style-name="P161"><text:tab/></text:p>
      <text:p text:style-name="P162"><text:tab/></text:p>
      <text:p text:style-name="P163"><text:tab/></text:p>
      <text:p text:style-name="P164">9. Vežti leidžiama nuo<text:tab/><text:s/>iki<text:s/><text:tab/></text:p>
      <text:p text:style-name="P165">Transportation is permitted from<text:s/><text:tab/>up to</text:p>
      <text:soft-page-break/>
      <text:p text:style-name="P166">Valstybinės kelių transporto inspekcijos pareigūnas<text:tab/>Kelių policijos komisaras (inspektorius)</text:p>
      <text:p text:style-name="P167">Officer of State Road Transport Inspectorate<text:tab/>Road Police Commissioner(Inspector)</text:p>
      <text:p text:style-name="P168"><text:tab/><text:tab/><text:tab/></text:p>
      <text:p text:style-name="P169">(v., pavardė, parašas/ name, surname and signature)<text:tab/>(v., pavardė, parašas/ name, surname and signature)</text:p>
      <text:p text:style-name="P170"/>
      <text:p text:style-name="P171">A. V.<text:s/><text:tab/>199<text:tab/><text:s/>m.<text:tab/><text:s/>d.<text:s/><text:tab/>A. V.<text:s/><text:tab/>199<text:tab/><text:s/>m.<text:tab/><text:s/>d.</text:p>
      <text:p text:style-name="P172"/>
      <table:table table:style-name="Table173">
        <table:table-columns>
          <table:table-column table:style-name="TableColumn174"/>
        </table:table-columns>
        <table:table-row table:style-name="TableRow175">
          <table:table-cell table:style-name="TableCell176">
            <text:p text:style-name="P177">PILDO VEŽĖJAS/TO BE FILLED IN BY HAULIER</text:p>
            <text:p text:style-name="P178"/>
            <text:p text:style-name="P179">Žyma apie važiavimą<text:s/><text:tab/></text:p>
            <text:p text:style-name="P180">Information on haulage<text:s/><text:tab/>(išvykimo data ir laikas, atsakingo asmens<text:s/></text:p>
            <text:p text:style-name="P181"><text:tab/>(departure date and time, name, surname and signature of the responsible person)<text:s/></text:p>
            <text:p text:style-name="P182"/>
            <text:p text:style-name="P183">Vairuotojas<text:tab/></text:p>
            <text:p text:style-name="P184">Driver<text:tab/>(v., pavardė, parašas, data/name, surname, signature, date)<text:s/></text:p>
            <text:p text:style-name="P185"/>
            <text:p text:style-name="P186">A. V.<text:s/><text:tab/>PASTABA. Neužpildžius šios dalies, leidimas negalioja<text:s/></text:p>
            <text:p text:style-name="P187">NOTE. The permit is not valid in case this part is not filled in<text:s/></text:p>
            <text:p text:style-name="P188"/>
          </table:table-cell>
        </table:table-row>
      </table:table>
      <text:p text:style-name="P189">______________</text:p>
      <text:soft-page-break/>
      <text:p text:style-name="P190">2 pusė</text:p>
      <text:p text:style-name="P191"/>
      <text:p text:style-name="P192">PAGRINDINIAI REIKALAVIMAI</text:p>
      <text:p text:style-name="P193"/>
      <text:p text:style-name="P194">1. Šis leidimas yra dokumentas, suteikiantis teisę kelių transporto priemonei ar jų junginiui, kurios faktinė masė viršija 40 t. arba maksimali apkrova bent ant vienos ašies viršija 10 t. ir matmenys viršija leidžiamus, važiuoti Lietuvos Respublikos keliais leidime nurodytu maršrutu.</text:p>
      <text:p text:style-name="P195"/>
      <text:p text:style-name="P196">2. Vairuotojas privalo vežiotis leidimą transporto priemonėje ir pateikti asmenims, turintiems kontrolės teisę.</text:p>
      <text:p text:style-name="P197">Registruotos užsienio šalyse transporto priemonės vairuotojas taip pat turi turėti muitinės įstaigos išduotą griežtos apskaitos kvitą apie mokesčių sumokėjimą.</text:p>
      <text:p text:style-name="P198"/>
      <text:p text:style-name="P199">3. Leidimas galioja vienam reisui.</text:p>
      <text:p text:style-name="P200"/>
      <text:p text:style-name="P201">4. Leidimas negalioja, jei vežėjas jo neužpildė arba jame yra pakeitimų bei taisymų, nepatvirtintų kompetentingos įstaigos.</text:p>
      <text:p text:style-name="P202"/>
      <text:p text:style-name="P203">5. Jeigu leidime nėra Kelių policijos komisaro (inspektoriaus) parašo ir antspaudo, prie šio leidimo turi būti pridėtas Kelių policijos leidimas stambiagabaritinei kelių transporto priemonei.</text:p>
      <text:p text:style-name="P204"/>
      <text:p text:style-name="P205">6. Šis leidimas negali būti perduotas kitos transporto priemonės vairuotojui.</text:p>
      <text:p text:style-name="P206"/>
      <text:p text:style-name="P207">GENERAL REQUIREMENTS</text:p>
      <text:p text:style-name="P208"/>
      <text:p text:style-name="P209">1. This permit is a document, granting the right to use the indicated route of the roads of the Republic of Lithuania for vehicle or their combination which actual mass weight exceeds 40 t. or maximal load per axle exceeds 10 t. and its dimensions exceeds the permitted.</text:p>
      <text:p text:style-name="P210"/>
      <text:p text:style-name="P211">2. The driver must carry the permit on board of the vehicle and present it at the request of any person authorised to perform inspection. The owner of the vehicle registered in foreign country also has to carry on a receipt of strict accounting granted by custom office for payment of tax.</text:p>
      <text:p text:style-name="P212"/>
      <text:p text:style-name="P213">3. The permit is valid for one trip.</text:p>
      <text:p text:style-name="P214"/>
      <text:p text:style-name="P215">4. The permit is not valid if it was not filled in by the driver or changes and corrections were introduced and are not confirmed by competent office.</text:p>
      <text:p text:style-name="P216"/>
      <text:p text:style-name="P217">5. In case the permit is not signed and sealed by Road Police Commissioner (Inspector), additional permit for over- dimensioned vehicle issued by Road Police must be added.</text:p>
      <text:p text:style-name="P218"/>
      <text:p text:style-name="P219">6. The permit is not transferable.</text:p>
      <text:p text:style-name="P2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8T12:09:00Z</meta:creation-date>
    <dc:date>2017-07-28T12:09:00Z</dc:date>
    <meta:template xlink:href="Normal.dotm" xlink:type="simple"/>
    <meta:editing-cycles>2</meta:editing-cycles>
    <meta:editing-duration>PT0S</meta:editing-duration>
    <meta:document-statistic meta:page-count="4" meta:paragraph-count="60" meta:word-count="724" meta:character-count="5457" meta:row-count="133" meta:non-whitespace-character-count="4793"/>
  </office:meta>
</office:document-meta>
</file>