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BENDRABUČIO-VIEŠBUČIO PERDAVIMO KĖDAINIŲ RAJONO VALDYBAI</text:p>
      <text:p text:style-name="P14"/>
      <text:p text:style-name="P15">1993 m. gruodžio 20 d. Nr. 95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sausio 28 d. nutarimo Nr. 59 „Dėl valstybinių žemės ūkio mokslo institutų statutų patvirtinimo“ 3 priedą, perduoti Kėdainių rajono valdybai Lietuvos melioracijos instituto bendrabutį-viešbutį, esantį Vilainiuose, Melioratorių g. 2a.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ADOLFAS ŠLEŽEVIČIUS</text:span></text:p>
      <text:p text:style-name="P30"/>
      <text:p text:style-name="P31"/>
      <text:p text:style-name="P32"/>
      <text:p text:style-name="P33">STATYBOS IR URBANISTIKOS MINISTRAS<text:tab/>ALGIRDAS VAPŠ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2T08:10:00Z</meta:creation-date>
    <dc:date>2018-11-22T08:1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0" meta:character-count="587" meta:row-count="22" meta:non-whitespace-character-count="498"/>
  </office:meta>
</office:document-meta>
</file>