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style:font-weight-complex="bold" fo:text-transform="uppercase" fo:color="#000000"/>
    </style:style>
    <style:style style:name="P29"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center"/>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center"/>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color="#000000"/>
    </style:style>
    <style:style style:name="P185"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91" style:parent-style-name="Normal" style:family="paragraph">
      <style:paragraph-properties fo:keep-together="always" fo:widows="0" fo:orphans="0" fo:margin-left="3.1493in">
        <style:tab-stops/>
      </style:paragraph-properties>
      <style:text-properties fo:color="#000000" fo:hyphenate="false"/>
    </style:style>
    <style:style style:name="P192" style:parent-style-name="Normal" style:family="paragraph">
      <style:paragraph-properties fo:keep-together="always" fo:widows="0" fo:orphans="0" fo:margin-left="3.1493in">
        <style:tab-stops/>
      </style:paragraph-properties>
      <style:text-properties fo:color="#000000" fo:hyphenate="false"/>
    </style:style>
    <style:style style:name="P193" style:parent-style-name="Normal" style:family="paragraph">
      <style:paragraph-properties fo:keep-together="always" fo:widows="0" fo:orphans="0" fo:margin-left="3.1493in">
        <style:tab-stops/>
      </style:paragraph-properties>
      <style:text-properties fo:color="#000000" fo:hyphenate="false"/>
    </style:style>
    <style:style style:name="P194" style:parent-style-name="Normal" style:family="paragraph">
      <style:paragraph-properties fo:keep-together="always" fo:widows="0" fo:orphans="0" fo:margin-left="3.1493in">
        <style:tab-stops/>
      </style:paragraph-properties>
      <style:text-properties fo:color="#000000" fo:hyphenate="false"/>
    </style:style>
    <style:style style:name="P195" style:parent-style-name="Normal" style:family="paragraph">
      <style:paragraph-properties fo:keep-together="always" fo:widows="0" fo:orphans="0" fo:margin-left="3.1493in">
        <style:tab-stops/>
      </style:paragraph-properties>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0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0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0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03" style:parent-style-name="Normal" style:family="paragraph">
      <style:paragraph-properties fo:widows="0" fo:orphans="0" fo:text-align="center"/>
      <style:text-properties fo:color="#000000"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center"/>
      <style:text-properties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15"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216"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1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18"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19"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20"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22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2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23"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24"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25"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226"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2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28"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29"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30"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31"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3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3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3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35"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TableColumn238" style:family="table-column">
      <style:table-column-properties style:column-width="2.1in"/>
    </style:style>
    <style:style style:name="TableColumn239" style:family="table-column">
      <style:table-column-properties style:column-width="2.0993in"/>
    </style:style>
    <style:style style:name="TableColumn240" style:family="table-column">
      <style:table-column-properties style:column-width="2.0993in"/>
    </style:style>
    <style:style style:name="Table237" style:family="table">
      <style:table-properties style:width="6.2986in" fo:margin-left="0in" table:align="lef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fo:text-align="center"/>
      <style:text-properties fo:color="#000000" fo:hyphenate="false"/>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fo:text-align="center"/>
      <style:text-properties fo:color="#000000" fo:hyphenate="false"/>
    </style:style>
    <style:style style:name="P247" style:parent-style-name="Normal" style:family="paragraph">
      <style:paragraph-properties fo:widows="0" fo:orphans="0" fo:text-align="center"/>
      <style:text-properties fo:color="#000000" fo:hyphenate="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fo:text-align="center"/>
      <style:text-properties fo:color="#000000" fo:hyphenate="false"/>
    </style:style>
    <style:style style:name="P250" style:parent-style-name="Normal" style:family="paragraph">
      <style:paragraph-properties fo:widows="0" fo:orphans="0" fo:text-align="center"/>
      <style:text-properties fo:color="#000000" fo:hyphenate="false"/>
    </style:style>
    <style:style style:name="P251" style:parent-style-name="Normal" style:family="paragraph">
      <style:paragraph-properties fo:widows="0" fo:orphans="0" fo:text-align="center"/>
      <style:text-properties fo:color="#000000"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style>
    <style:style style:name="P254"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260" style:parent-style-name="Normal" style:family="paragraph">
      <style:paragraph-properties fo:keep-together="always" fo:widows="0" fo:orphans="0" fo:margin-left="3.1493in">
        <style:tab-stops/>
      </style:paragraph-properties>
      <style:text-properties fo:color="#000000" fo:hyphenate="false"/>
    </style:style>
    <style:style style:name="P261" style:parent-style-name="Normal" style:family="paragraph">
      <style:paragraph-properties fo:keep-together="always" fo:widows="0" fo:orphans="0" fo:margin-left="3.1493in">
        <style:tab-stops/>
      </style:paragraph-properties>
      <style:text-properties fo:color="#000000" fo:hyphenate="false"/>
    </style:style>
    <style:style style:name="P262" style:parent-style-name="Normal" style:family="paragraph">
      <style:paragraph-properties fo:keep-together="always" fo:widows="0" fo:orphans="0" fo:margin-left="3.1493in">
        <style:tab-stops/>
      </style:paragraph-properties>
      <style:text-properties fo:color="#000000" fo:hyphenate="false"/>
    </style:style>
    <style:style style:name="P263" style:parent-style-name="Normal" style:family="paragraph">
      <style:paragraph-properties fo:keep-together="always" fo:widows="0" fo:orphans="0" fo:margin-left="3.1493in">
        <style:tab-stops/>
      </style:paragraph-properties>
      <style:text-properties fo:color="#000000" fo:hyphenate="false"/>
    </style:style>
    <style:style style:name="P264" style:parent-style-name="Normal" style:family="paragraph">
      <style:paragraph-properties fo:widows="0" fo:orphans="0" fo:text-align="center"/>
      <style:text-properties fo:color="#000000"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style:text-properties fo:color="#000000"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center"/>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center"/>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center"/>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center"/>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center"/>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3 m. gruodžio 19 d. ĮSAKYMO Nr. 3D-536 „DĖL AUGALŲ APSAUGOS PRODUKTŲ, KURIŲ VEIKLIOSIOS MEDŽIAGOS ĮRAŠYTOS Į VEIKLIŲJŲ MEDŽIAGŲ SĄRAŠĄ, REGISTRAVIMO NUOSTATŲ IR AUGALŲ APSAUGOS PRODUKTŲ, KURIŲ SUDĖTYJE YRA NAUJOS VEIKLIOSIOS MEDŽIAGOS, REGISTRAVIMO NUOSTATŲ PATVIRTINIMO“ PAKEITIMO</text:p>
      <text:p text:style-name="P12"/>
      <text:p text:style-name="P13">2010 m. liepos 2 d. Nr. 3D-624</text:p>
      <text:p text:style-name="P14">Vilnius</text:p>
      <text:p text:style-name="P15"/>
      <text:p text:style-name="P16"><text:span text:style-name="T17">1</text:span><text:span text:style-name="T18">. P a k e i č i u Lietuvos Respublikos žemės ūkio ministro 2003 m. gruodžio 19 d. įsakymą Nr. 3D-536 „Dėl<text:s/></text:span><text:span text:style-name="T19">a</text:span><text:span text:style-name="T20">ugalų apsaugos produktų, kurių veikliosios medžiagos įrašytos į veikliųjų medžiagų sąrašą, registravimo nuostatų ir<text:s/></text:span><text:span text:style-name="T21">a</text:span><text:span text:style-name="T22">ugalų apsaugos produktų, kurių sudėtyje yra naujos veikliosios medžiagos, registravimo nuostatų patvirtinimo“ (Žin., 2004, Nr.<text:s/></text:span><text:a xlink:href="https://www.e-tar.lt/portal/lt/legalAct/TAR.56B1E6F585B7" office:target-frame-name="_blank" xlink:show="new"><text:span text:style-name="T23">9-250</text:span></text:a><text:span text:style-name="T24">) ir išdėstau jį nauja redakcija:</text:span></text:p>
      <text:p text:style-name="P25"/>
      <text:p text:style-name="P26"><text:span text:style-name="T27">„</text:span><text:span text:style-name="T28">LIETUVOS RESPUBLIKOS ŽEMĖS ŪKIO MINISTRAS</text:span></text:p>
      <text:p text:style-name="P29">ĮSAKYMAS</text:p>
      <text:p text:style-name="P30"/>
      <text:p text:style-name="P31">DĖL AUGALŲ APSAUGOS PRODUKTŲ, KURIŲ VEIKLIOSIOS MEDŽIAGOS ĮRAŠYTOS Į VEIKLIŲJŲ MEDŽIAGŲ SĄRAŠĄ, REGISTRAVIMO NUOSTATŲ IR AUGALŲ APSAUGOS PRODUKTŲ, KURIŲ SUDĖTYJE YRA NAUJOS VEIKLIOSIOS MEDŽIAGOS, REGISTRAVIMO NUOSTATŲ PATVIRTINIMO</text:p>
      <text:p text:style-name="P32"/>
      <text:p text:style-name="P33"><text:span text:style-name="T34">Vadovaudamasis Lietuvos Respublikos augalų apsaugos įstatymu (Žin., 1995, Nr.<text:s/></text:span><text:a xlink:href="https://www.e-tar.lt/portal/lt/legalAct/TAR.AD44354DA25E" office:target-frame-name="_blank" xlink:show="new"><text:span text:style-name="T35">90-2013</text:span></text:a><text:span text:style-name="T36">; 2010, Nr. 13-620),</text:span></text:p>
      <text:p text:style-name="P37"><text:span text:style-name="T38">t v i r t i n u pridedamus:</text:span></text:p>
      <text:p text:style-name="P39"><text:span text:style-name="T40">1</text:span><text:span text:style-name="T41">. Augalų apsaugos produktų, kurių veikliosios medžiagos įrašytos į veikliųjų medžiagų sąrašą, registravimo nuostatus;</text:span></text:p>
      <text:p text:style-name="P42"><text:span text:style-name="T43">2</text:span><text:span text:style-name="T44">. Augalų apsaugos produktų, kurių sudėtyje yra naujos veikliosios medžiagos, registravimo nuostatus.“</text:span></text:p>
      <text:p text:style-name="P45"><text:span text:style-name="T46">2</text:span><text:span text:style-name="T47">. N u s t a t a u, kad šis įsakymas įsigalioja 2010 m. liepos 1 d.</text:span></text:p>
      <text:p text:style-name="P48"/>
      <text:p text:style-name="P49"/>
      <text:p text:style-name="P50"/>
      <text:p text:style-name="P51"><text:span text:style-name="T52">Žemės ūkio ministras</text:span><text:span text:style-name="T53"><text:tab/>Kazys Starkevičius</text:span></text:p>
      <text:soft-page-break/>
      <text:p text:style-name="P54">PATVIRTINTA</text:p>
      <text:p text:style-name="P60">Lietuvos Respublikos žemės ūkio ministro</text:p>
      <text:p text:style-name="P61"><text:span text:style-name="T62">2003 m. gruodžio 19 d. įsakymu Nr. 3D-536</text:span><text:span text:style-name="T63"><text:s/></text:span></text:p>
      <text:p text:style-name="P64">(Lietuvos Respublikos žemės ūkio ministro<text:s/></text:p>
      <text:p text:style-name="P65">2010 m. liepos 2 d. įsakymo Nr. 3D-624 redakcija)</text:p>
      <text:p text:style-name="P66"/>
      <text:p text:style-name="P67"><text:span text:style-name="T68">AUGALŲ APSAUGOS PRODUKTŲ, KURIŲ VEIKLIOSIOS MEDŽIAGOS ĮRAŠYTOS Į VEIKLIŲJŲ MEDŽIAGŲ SĄRAŠĄ, REGISTRAVIMO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ugalų apsaugos produktų, kurių veikliosios medžiagos įrašytos į veikliųjų medžiagų sąrašą, registravimo nuostatai (toliau – nuostatai) parengti vadovaujantis Lietuvos Respublikos augalų apsaugos įstatymu (Žin., 1995, Nr.<text:s/></text:span><text:a xlink:href="https://www.e-tar.lt/portal/lt/legalAct/TAR.AD44354DA25E" office:target-frame-name="_blank" xlink:show="new"><text:span text:style-name="T78">90-2013</text:span></text:a><text:span text:style-name="T79">; 2010, Nr. 13-620), 1991 m. liepos 15 d. Tarybos direktyva 91/414/EEB dėl augalų apsaugos produktų tiekimo į rinką (OL</text:span><text:span text:style-name="T80"><text:s/></text:span><text:span text:style-name="T81">2004 m. specialusis leidimas</text:span><text:span text:style-name="T82">, 3 skyrius, 11 tomas, p. 332) su paskutiniais pakeitimais, padarytais 2010 m. kovo 12 d. Komisijos direktyva 2010/21/ES (OL 2010 L 65, p. 27).</text:span></text:p>
      <text:p text:style-name="P83"><text:span text:style-name="T84">2</text:span><text:span text:style-name="T85">. Šių nuostatų tikslas – nustatyti augalų apsaugos produktų, kurių veikliosios medžiagos įrašytos į veikliųjų medžiagų sąrašą (toliau – augalų apsaugos produktai), registravimo tvarką.</text:span></text:p>
      <text:p text:style-name="P86"><text:span text:style-name="T87">3</text:span><text:span text:style-name="T88">. Šiuose nuostatuose vartojamos sąvokos atitinka Lietuvos Respublikos augalų apsaugos įstatyme vartojamas sąvokas.</text:span></text:p>
      <text:p text:style-name="P89"/>
      <text:p text:style-name="P90"><text:span text:style-name="T91">II</text:span><text:span text:style-name="T92">.<text:s/></text:span><text:span text:style-name="T93">PARAIŠKŲ PATEIKIMO IR NAGRINĖJIMO TVARKA</text:span></text:p>
      <text:p text:style-name="P94"/>
      <text:p text:style-name="P95"><text:span text:style-name="T96">4</text:span><text:span text:style-name="T97">. Žemės ūkio ministrui papildžius veikliųjų medžiagų, kurios gali būti augalų apsaugos produktų sudėtyje, sąrašą (toliau – veikliųjų medžiagų sąrašas) veikliąja medžiaga, Valstybinė augalininkystės tarnyba prie Žemės ūkio ministerijos (toliau – Tarnyba) informuoja visus augalų apsaugos produktų registracijos savininkus, kurių augalų apsaugos produktai su šia veikliąja medžiaga yra registruoti Lietuvos Respublikoje. Veikliosios medžiagos į veikliųjų medžiagų sąrašą įrašomos vadovaujantis Europos Sąjungos veikliųjų medžiagų peržiūros programa, Europos Komisijai priėmus atitinkamą direktyvą.<text:s/></text:span></text:p>
      <text:p text:style-name="P98"><text:span text:style-name="T99">5</text:span><text:span text:style-name="T100">. Pareiškėjas pateikia Tarnybai duomenis, nurodytus Augalų apsaugos įstatymo 5 straipsnio 1 dalies 2 punkte arba šių duomenų savininko leidimą naudotis Tarnybai jau pateiktais duomenimis.</text:span></text:p>
      <text:p text:style-name="P101"><text:span text:style-name="T102">6</text:span><text:span text:style-name="T103">. Jei 5 punkte nurodyti duomenys ar leidimas nepateikiami, Tarnyba panaikina augalų apsaugos produkto, kurios sudėtyje yra ši veiklioji medžiaga, registraciją.</text:span></text:p>
      <text:p text:style-name="P104"><text:span text:style-name="T105">7</text:span><text:span text:style-name="T106">. Tarnyba įvertina 5 punkte nurodytus duomenis ir priima sprendimą, ar pateikti duomenys atitinka sąlygas, nurodytas veikliųjų medžiagų sąraše.</text:span></text:p>
      <text:p text:style-name="P107"><text:span text:style-name="T108">8</text:span><text:span text:style-name="T109">. Tarnybai nustačius, kad naudojant augalų apsaugos produktą galimas kenksmingas poveikis žmogaus ar gyvūnų sveikatai, aplinkai, ribojamas augalų apsaugos produkto naudojimas arba keičiami jo naudojimo reglamentai.</text:span></text:p>
      <text:p text:style-name="P110"><text:span text:style-name="T111">9</text:span><text:span text:style-name="T112">. Jei veiklioji medžiaga atitinka veikliųjų medžiagų sąraše nurodytas sąlygas, pareiškėjas per dvejus metus nuo veikliųjų medžiagų sąrašo papildymo šia veikliąja medžiaga pateikia Tarnybai išsamią informaciją ir duomenis pagal reikalavimus, nurodytus Augalų apsaugos įstatymo 5 straipsnio 1 dalies 1 punkte.<text:s/></text:span></text:p>
      <text:p text:style-name="P113"><text:span text:style-name="T114">10</text:span><text:span text:style-name="T115">. Duomenys pateikiami tokia forma, kaip nurodyta Ekonominio bendradarbiavimo ir plėtros organizacijos dokumente Gairės pramonei pateikti duomenis apie augalų apsaugos produktus ir jų veikliąsias medžiagas, 2005, rev. 2 (angl.<text:s/></text:span><text:span text:style-name="T116">OECD Guidance for Industry Data Submissions on Plant Protection Products and their Active Substances</text:span><text:span text:style-name="T117"><text:s/>- Revision 2 May 2005).</text:span></text:p>
      <text:p text:style-name="P118"><text:span text:style-name="T119">11</text:span><text:span text:style-name="T120">. Vienas duomenų rinkinys, nurodytas šių nuostatų 9 punkte, pateikiamas raštu, du – elektronine forma (CADDY).<text:s/></text:span></text:p>
      <text:p text:style-name="P121"><text:span text:style-name="T122">12</text:span><text:span text:style-name="T123">. Jeigu augalų apsaugos produktą sudaro keletas veikliųjų medžiagų, būtina pateikti duomenis apie kiekvieną veikliąją medžiagą.</text:span></text:p>
      <text:p text:style-name="P124"><text:span text:style-name="T125">13</text:span><text:span text:style-name="T126">. Jeigu augalų apsaugos produktas susideda iš kelių veikliųjų medžiagų, kurių gamintojai skirtingi, pareiškėjas pateikia jų leidimą naudotis informacija ir duomenimis apie veikliąją medžiagą, jei jie jau pateikti, arba informaciją ir duomenis, jei jie nebuvo pateikti.</text:span></text:p>
      <text:p text:style-name="P127"><text:span text:style-name="T128">14</text:span><text:span text:style-name="T129">. Augalų apsaugos produktų, kurių sudėtyje yra veikliųjų medžiagų, neįrašytų į veikliųjų medžiagų sąrašą, duomenys vertinami ir sprendimai dėl jų įregistravimo priimami per 4 metus nuo paskutinės sudėtyje esančios veikliosios medžiagos įrašymo į veikliųjų medžiagų sąrašą.</text:span></text:p>
      <text:p text:style-name="P130"/>
      <text:p text:style-name="P131"><text:span text:style-name="T132">III</text:span><text:span text:style-name="T133">.<text:s/></text:span><text:span text:style-name="T134">PATEIKTŲ DUOMENŲ ĮVERTINIMAS IR SPRENDIMŲ PRIĖMIMAS</text:span></text:p>
      <text:p text:style-name="P135"/>
      <text:p text:style-name="P136"><text:span text:style-name="T137">15</text:span><text:span text:style-name="T138">. Tarnyba įvertina 9 punkte nurodytus duomenis apie augalų apsaugos produktą, t. y. tapatumą, fizikines ir chemines savybes, analizės metodų galiojimą, veiksmingumą, toksikologinius ir metabolizmo tyrimus, liekanas apdorotuose augaliniuose produktuose, pašaruose ar ant jų, išlikimą ir pasiskirstymą aplinkoje, ekotoksikologinius tyrimus, vadovaudamasi Augalų apsaugos įstatymo 6 straipsnio 12 dalies nuostatomis ir žemės ūkio ministro tvirtinamu Augalų apsaugos produktų įvertinimo ir sprendimų priėmimo tvarkos aprašu.<text:s/></text:span></text:p>
      <text:p text:style-name="P139"><text:span text:style-name="T140">16</text:span><text:span text:style-name="T141">. Įvertinimo išvadas Tarnyba pateikia žemės ūkio ministro 2007 m. balandžio 13 d. įsakymu Nr. 3D-162 (Žin., 2007, Nr.<text:s/></text:span><text:a xlink:href="https://www.e-tar.lt/portal/lt/legalAct/TAR.A604B7C37CCE" office:target-frame-name="_blank" xlink:show="new"><text:span text:style-name="T142">43-1658</text:span></text:a><text:span text:style-name="T143">; 2010, Nr.<text:s/></text:span><text:a xlink:href="https://www.e-tar.lt/portal/lt/legalAct/TAR.B728D62E6B88" office:target-frame-name="_blank" xlink:show="new"><text:span text:style-name="T144">27-1253</text:span></text:a><text:span text:style-name="T145">) patvirtintai Konsultavimo komisijai, kuri, vadovaudamasi Konsultavimo komisijos darbo reglamentu, teikia Tarnybai rekomendacijas dėl augalų apsaugos produkto įregistravimo ar neregistravimo.</text:span></text:p>
      <text:p text:style-name="P146"><text:span text:style-name="T147">17</text:span><text:span text:style-name="T148">. Atsižvelgdama į Konsultavimo komisijos rekomendacijas, Tarnyba priima sprendimą per 24 mėnesius nuo visų 9 punkte nurodytų duomenų pateikimo. Sprendimas įforminamas Tarnybos direktoriaus įsakymu, kuris skelbiamas Tarnybos interneto tinklalapyje.</text:span></text:p>
      <text:p text:style-name="P149"><text:span text:style-name="T150">18</text:span><text:span text:style-name="T151">. Įregistravus augalų apsaugos produktą, jam suteikiamas registracijos numeris, o pareiškėjui Tarnyba išduoda Registracijos liudijimą, nurodytą šių nuostatų priede. Jame nurodoma: augalų apsaugos produkto pavadinimas, veiklioji medžiaga, jos kiekis, forma, augalų apsaugos produktų registracijos savininkas, naudojimo normos, laikas, augalai ar augaliniai produktai, kuriems skirtas produktas, didžiausias apdorojimų skaičius, paskutinis apdorojimo terminas iki derliaus nuėmimo. Jei ši informacija Registracijos liudijime netelpa, ji gali būti nurodyta šio liudijimo priede.<text:s/></text:span></text:p>
      <text:p text:style-name="P152"><text:span text:style-name="T153">19</text:span><text:span text:style-name="T154">. Įregistravus augalų apsaugos produktą, Tarnyba patvirtina jo etiketę.<text:s/></text:span></text:p>
      <text:p text:style-name="P155"><text:span text:style-name="T156">20</text:span><text:span text:style-name="T157">. Augalų apsaugos produktas įregistruojamas ne ilgesniam kaip 10 metų laikotarpiui.<text:s/></text:span></text:p>
      <text:p text:style-name="P158"><text:span text:style-name="T159">21</text:span><text:span text:style-name="T160">. Įregistruotas augalų apsaugos produktas skelbiamas Tarnybos tinklalapyje, Profesionaliojo naudojimo augalų apsaugos produktų sąraše, o jei skirtas neprofesionaliajam naudojimui – Neprofesionaliojo naudojimo augalų apsaugos produktų sąraše.</text:span></text:p>
      <text:p text:style-name="P161"><text:span text:style-name="T162">22</text:span><text:span text:style-name="T163">. Augalų apsaugos produktų naudojimo reglamentai keičiami vadovaujantis Augalų apsaugos įstatymo 8 straipsnio nuostatomis.<text:s/></text:span></text:p>
      <text:p text:style-name="P164"><text:span text:style-name="T165">23</text:span><text:span text:style-name="T166">. Informacija apie augalų apsaugos produktų įregistravimą arba registravimo panaikinimą teikiama Europos Komisijai ir Europos Sąjungos valstybių narių įgaliotoms institucijoms Augalų apsaugos įstatymo 20 straipsnyje nustatyta tvarka.</text:span></text:p>
      <text:p text:style-name="P167"/>
      <text:p text:style-name="P168"><text:span text:style-name="T169">IV</text:span><text:span text:style-name="T170">.<text:s/></text:span><text:span text:style-name="T171">AUGALŲ APSAUGOS PRODUKTŲ REGISTRACIJOS PANAIKINIMAS</text:span></text:p>
      <text:p text:style-name="P172"/>
      <text:p text:style-name="P173"><text:span text:style-name="T174">24</text:span><text:span text:style-name="T175">. Vadovaudamasi Europos Sąjungos esamų ir naujų veikliųjų medžiagų peržiūros programos išvadomis:</text:span></text:p>
      <text:p text:style-name="P176"><text:span text:style-name="T177">24.1</text:span><text:span text:style-name="T178">. kai veikliosios medžiagos nėra įrašomos į veikliųjų medžiagų sąrašą dėl kenksmingo poveikio žmogaus ar gyvūnų sveikatai bei aplinkai, Tarnyba panaikina augalų apsaugos produktų, kurių sudėtyje yra šių veikliųjų medžiagų, registraciją, skirdama jų išpardavimo laikotarpį arba įpareigodama pareiškėją išvežti augalų apsaugos produktą iš Lietuvos Respublikos;</text:span></text:p>
      <text:p text:style-name="P179"><text:span text:style-name="T180">24.2</text:span><text:span text:style-name="T181">. kai veikliosios medžiagos nėra įrašomos į veikliųjų medžiagų sąrašą, nes pareiškėjas nepateikė reikiamų duomenų, nebegamina veikliosios medžiagos ar dėl kitų administracinių priežasčių, Tarnyba panaikina augalų apsaugos produktų, kurių sudėtyje yra šių veikliųjų medžiagų, registraciją, skirdama jų išpardavimo laikotarpį, ir nebepriima paraiškų augalų apsaugos produktams, kurių sudėtyje yra šių veikliųjų medžiagų, registruoti.</text:span></text:p>
      <text:p text:style-name="P182"/>
      <text:p text:style-name="P183"><text:span text:style-name="T184">_________________</text:span></text:p>
      <text:soft-page-break/>
      <text:p text:style-name="P185">Augalų apsaugos produktų, kurių veikliosios<text:s/></text:p>
      <text:p text:style-name="P191">medžiagos įrašytos į veikliųjų medžiagų<text:s/></text:p>
      <text:p text:style-name="P192">sąrašą, registravimo nuostatų<text:s/></text:p>
      <text:p text:style-name="P193">Priedas</text:p>
      <text:p text:style-name="P194">(Lietuvos Respublikos žemės ūkio ministro<text:s/></text:p>
      <text:p text:style-name="P195">2010 m. liepos 2 d. įsakymo Nr. 3D-624 redakcija)</text:p>
      <text:p text:style-name="P196"/>
      <text:p text:style-name="P197"><text:span text:style-name="T198">(Registracijos liudijimo forma)</text:span></text:p>
      <text:p text:style-name="P199"/>
      <text:p text:style-name="P200">VALSTYBINĖ AUGALININKYSTĖS TARNYBA PRIE ŽEMĖS ŪKIO MINISTERIJOS</text:p>
      <text:p text:style-name="P201"/>
      <text:p text:style-name="P202">R E G I S T R A C I J O S L I U D I J I M A S</text:p>
      <text:p text:style-name="P203"/>
      <text:p text:style-name="P204"><text:span text:style-name="T205">___________<text:s/></text:span><text:span text:style-name="T206">Nr.<text:s/></text:span><text:span text:style-name="T207">___________</text:span></text:p>
      <text:p text:style-name="P208"><text:span text:style-name="T209">(</text:span><text:span text:style-name="T210">data</text:span><text:span text:style-name="T211">)</text:span></text:p>
      <text:p text:style-name="P212">Vilnius</text:p>
      <text:p text:style-name="P213"/>
      <text:p text:style-name="P214">Šis registracijos liudijimas išduotas<text:s/><text:tab/></text:p>
      <text:p text:style-name="P215">(augalų apsaugos produkto registracijos savininko pavadinimas)</text:p>
      <text:p text:style-name="P216">_<text:tab/></text:p>
      <text:p text:style-name="P217"/>
      <text:p text:style-name="P218">vadovaujantis Valstybinės augalininkystės tarnybos prie Žemės ūkio ministerijos direktoriaus įsakymu<text:s/></text:p>
      <text:p text:style-name="P219">_<text:tab/></text:p>
      <text:p text:style-name="P220">(įsakymo numeris ir data)</text:p>
      <text:p text:style-name="P221"/>
      <text:p text:style-name="P222">Augalų apsaugos produktas<text:s/><text:tab/></text:p>
      <text:p text:style-name="P223"/>
      <text:p text:style-name="P224">_<text:tab/></text:p>
      <text:p text:style-name="P225">(pavadinimas, koncentracija, forma)</text:p>
      <text:p text:style-name="P226"/>
      <text:p text:style-name="P227">skirtas naudoti<text:s/><text:tab/></text:p>
      <text:p text:style-name="P228">_<text:tab/></text:p>
      <text:p text:style-name="P229">_<text:tab/></text:p>
      <text:p text:style-name="P230">_<text:tab/></text:p>
      <text:p text:style-name="P231">_<text:tab/></text:p>
      <text:p text:style-name="P232"/>
      <text:p text:style-name="P233">Augalų apsaugos produktas įregistruotas<text:s/><text:tab/></text:p>
      <text:p text:style-name="P234"/>
      <text:p text:style-name="P235">Registracijos liudijimas galioja iki<text:s/><text:tab/></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_____________</text:p>
            <text:p text:style-name="P244">(pareigos)</text:p>
          </table:table-cell>
          <table:table-cell table:style-name="TableCell245">
            <text:p text:style-name="P246">_____________</text:p>
            <text:p text:style-name="P247">(parašas)</text:p>
          </table:table-cell>
          <table:table-cell table:style-name="TableCell248">
            <text:p text:style-name="P249">_____________</text:p>
            <text:p text:style-name="P250">(vardas, pavardė)</text:p>
          </table:table-cell>
        </table:table-row>
      </table:table>
      <text:p text:style-name="P251"/>
      <text:p text:style-name="P252"><text:span text:style-name="T253">_________________</text:span></text:p>
      <text:soft-page-break/>
      <text:p text:style-name="P254">PATVIRTINTA</text:p>
      <text:p text:style-name="P260">Lietuvos Respublikos žemės ūkio ministro<text:s/></text:p>
      <text:p text:style-name="P261">2003 m. gruodžio 19 d. įsakymu Nr. 3D-536<text:s/></text:p>
      <text:p text:style-name="P262">(Lietuvos Respublikos žemės ūkio ministro<text:s/></text:p>
      <text:p text:style-name="P263">2010 m. liepos 2 d. įsakymo Nr. 3D-624 redakcija)</text:p>
      <text:p text:style-name="P264"/>
      <text:p text:style-name="P265"><text:span text:style-name="T266">AUGALŲ APSAUGOS PRODUKTŲ, KURIŲ SUDĖTYJE YRA NAUJOS VEIKLIOSIOS MEDŽIAGOS, REGISTRAVIMO NUOSTATAI</text:span></text:p>
      <text:p text:style-name="P267"/>
      <text:p text:style-name="P268"><text:span text:style-name="T269">I</text:span><text:span text:style-name="T270">.<text:s/></text:span><text:span text:style-name="T271">BENDROSIOS NUOSTATOS</text:span></text:p>
      <text:p text:style-name="P272"/>
      <text:p text:style-name="P273"><text:span text:style-name="T274">1</text:span><text:span text:style-name="T275">. Augalų apsaugos produktų, kurių sudėtyje yra naujos veikliosios medžiagos, registravimo nuostatai (toliau – nuostatai) parengti vadovaujantis Lietuvos Respublikos augalų apsaugos įstatymu (Žin., 1995, Nr.<text:s/></text:span><text:a xlink:href="https://www.e-tar.lt/portal/lt/legalAct/TAR.AD44354DA25E" office:target-frame-name="_blank" xlink:show="new"><text:span text:style-name="T276">90-2013</text:span></text:a><text:span text:style-name="T277">; 2010, Nr. 13-620), 1991 m. liepos 15 d. Tarybos direktyva 91/414/EEB dėl augalų apsaugos produktų tiekimo į rinką (OL</text:span><text:span text:style-name="T278"><text:s/></text:span><text:span text:style-name="T279">2004 m. specialusis leidimas</text:span><text:span text:style-name="T280">, 3 skyrius, 11 tomas, p. 332) su paskutiniais pakeitimais, padarytais 2010 m. kovo 12 d. Komisijos direktyva 2010/21/ES (OL 2010 L 65, p. 27).</text:span></text:p>
      <text:p text:style-name="P281"><text:span text:style-name="T282">2</text:span><text:span text:style-name="T283">. Šių nuostatų tikslas – nustatyti augalų apsaugos produktų, kurių sudėtyje yra naujos veikliosios medžiagos (toliau – augalų apsaugos produktų), registravimo tvarką.</text:span></text:p>
      <text:p text:style-name="P284"><text:span text:style-name="T285">3</text:span><text:span text:style-name="T286">. Šiuose nuostatuose vartojamos sąvokos atitinka Lietuvos Respublikos augalų apsaugos įstatyme vartojamas sąvokas.</text:span></text:p>
      <text:p text:style-name="P287"/>
      <text:p text:style-name="P288"><text:span text:style-name="T289">II</text:span><text:span text:style-name="T290">.<text:s/></text:span><text:span text:style-name="T291">PARAIŠKŲ PATEIKIMO IR NAGRINĖJIMO TVARKA</text:span></text:p>
      <text:p text:style-name="P292"/>
      <text:p text:style-name="P293"><text:span text:style-name="T294">4</text:span><text:span text:style-name="T295">. Paraiškos augalų apsaugos produktams įregistruoti Valstybinei augalininkystės tarnybai prie Žemės ūkio ministerijos (toliau – Tarnyba) pateikiamos Europos Komisijai patvirtinus, kad duomenys dėl numatyto veikliųjų medžiagų įvertinimo yra išsamūs.<text:s/></text:span></text:p>
      <text:p text:style-name="P296"><text:span text:style-name="T297">5</text:span><text:span text:style-name="T298">. Paraiškos ir duomenys augalų apsaugos produktui įregistruoti pateikiami Tarnybai pagal Augalų apsaugos įstatymo 4 straipsnio 1 ir 2 dalių ir 5 straipsnio 1 dalies nuostatas. Pateikiamas vienas duomenų rinkinys raštu, du – elektronine forma (CADDY).<text:s/></text:span></text:p>
      <text:p text:style-name="P299"><text:span text:style-name="T300">6</text:span><text:span text:style-name="T301">. Duomenys pateikiami tokia forma, kaip nurodyta Ekonominio bendradarbiavimo ir plėtros organizacijos dokumente Gairės pramonei pateikti duomenis apie augalų apsaugos produktus ir jų veikliąsias medžiagas, 2005, rev. 2 (angl.<text:s/></text:span><text:span text:style-name="T302">OECD Guidance for Industry Data Submissions on Plant Protection Products and their Active Substances</text:span><text:span text:style-name="T303"><text:s/>- Revision 2 May 2005). Kartu pateikiama Europos Sąjungos valstybės narės ataskaitos rengėjos, duomenų apie veikliąją medžiagą, įvertinimo ataskaitos kopija (monografija), jei yra ir jos papildymai.</text:span></text:p>
      <text:p text:style-name="P304"/>
      <text:p text:style-name="P305"><text:span text:style-name="T306">III</text:span><text:span text:style-name="T307">.<text:s/></text:span><text:span text:style-name="T308">PATEIKTŲ DUOMENŲ ĮVERTINIMAS IR SPRENDIMŲ PRIĖMIMAS</text:span></text:p>
      <text:p text:style-name="P309"/>
      <text:p text:style-name="P310"><text:span text:style-name="T311">7</text:span><text:span text:style-name="T312">. Tarnyba atlieka išankstinį (preliminarų) apie augalų apsaugos produktą pateiktos informacijos vertinimą. Tarnyba vertina tapatumą, fizikines ir chemines savybes, analizės metodų galiojimą, veiksmingumą, toksikologinius ir metabolizmo tyrimus, liekanas apdorotuose augaliniuose produktuose, pašaruose ar ant jų, išlikimą ir pasiskirstymą aplinkoje, ekotoksikologinius tyrimus, vadovaudamasi Augalų apsaugos įstatymo 6 straipsnio 12 dalies nuostatomis ir žemės ūkio ministro tvirtinamu Augalų apsaugos produktų įvertinimo ir sprendimų priėmimo tvarkos aprašu.<text:s/></text:span></text:p>
      <text:p text:style-name="P313"><text:span text:style-name="T314">8</text:span><text:span text:style-name="T315">. Įvertinimo išvadas Tarnyba pateikia Konsultavimo komisijai, kuri, vadovaudamasi Konsultavimo komisijos darbo reglamentu, teikia Tarnybai rekomendacijas dėl augalų apsaugos produkto įregistravimo ar neregistravimo.</text:span></text:p>
      <text:p text:style-name="P316"><text:span text:style-name="T317">9</text:span><text:span text:style-name="T318">. Atsižvelgdama į Konsultavimo komisijos rekomendacijas, Tarnyba priima sprendimą dėl<text:s/></text:span><text:soft-page-break/><text:span text:style-name="T319">augalų apsaugos produkto įregistravimo laikinai, ne ilgiau kaip 3 metams. Sprendimas įforminamas Tarnybos direktoriaus įsakymu, kuris skelbiamas Tarnybos interneto tinklalapyje.</text:span></text:p>
      <text:p text:style-name="P320"><text:span text:style-name="T321">10</text:span><text:span text:style-name="T322">. Jei pasibaigus nustatytam laikinos registracijos laikotarpiui veiklioji medžiaga nėra įrašyta į veikliųjų medžiagų sąrašą, Tarnyba priima tolesnį sprendimą, vadovaudamasi Augalų apsaugos įstatymo 6 straipsnio 8 dalies nuostatomis.<text:s/></text:span></text:p>
      <text:p text:style-name="P323"><text:span text:style-name="T324">11</text:span><text:span text:style-name="T325">. Laikinai įregistravus augalų apsaugos produktą, jam suteikiamas registracijos numeris, o pareiškėjui Tarnyba išduoda Registracijos liudijimą, nurodytą Augalų apsaugos produktų, kurių veikliosios medžiagos įrašytos į veikliųjų medžiagą sąrašą, registravimo nuostatų priede. Jame nurodoma augalų apsaugos produkto pavadinimas, veiklioji medžiaga, jos kiekis, forma, augalų apsaugos produkto registracijos savininkas, naudojimo normos, naudojimo laikas, augalai ar augaliniai produktai, kuriems skirtas produktas, didžiausias apdorojimų skaičius, paskutinis apdorojimo terminas iki derliaus nuėmimo. Jei ši informacija Registracijos liudijime netelpa, ji gali būti nurodyta šio liudijimo priede.</text:span></text:p>
      <text:p text:style-name="P326"><text:span text:style-name="T327">12</text:span><text:span text:style-name="T328">. Įregistravus augalų apsaugos produktą, Tarnyba patvirtina jo etiketę.</text:span></text:p>
      <text:p text:style-name="P329"><text:span text:style-name="T330">13</text:span><text:span text:style-name="T331">. Įregistruotas augalų apsaugos produktas skelbiamas Tarnybos tinklalapyje Profesionaliojo naudojimo augalų apsaugos produktų sąraše, o jei skirtas neprofesionaliajam naudojimui – Neprofesionaliojo naudojimo augalų apsaugos produktų sąraše.</text:span></text:p>
      <text:p text:style-name="P332"><text:span text:style-name="T333">14</text:span><text:span text:style-name="T334">. Informacija apie augalų apsaugos produktų įregistravimą laikinai teikiama Europos Komisijai ir Europos Sąjungos valstybių narių įgaliotoms institucijoms Augalų apsaugos įstatymo 20 straipsnyje nustatyta tvarka.</text:span></text:p>
      <text:p text:style-name="Normal"/>
      <text:p text:style-name="P3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in"/>
          <style:tab-stop style:type="right" style:position="6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tab-stops>
          <style:tab-stop style:type="center" style:position="3in"/>
          <style:tab-stop style:type="right" style:position="6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86"><text:page-number text:fixed="false">2</text:page-number></text:p>
        <text:p text:style-name="P187"/>
      </style:header>
      <style:footer>
        <text:p text:style-name="P188"/>
      </style:footer>
    </style:master-page>
    <style:master-page style:next-style-name="MP2" style:name="MPF2" style:page-layout-name="PL2">
      <style:header>
        <text:p text:style-name="P189"/>
      </style:header>
      <style:footer>
        <text:p text:style-name="P190"/>
      </style:footer>
    </style:master-page>
    <style:master-page style:name="MP3" style:page-layout-name="PL3">
      <style:header>
        <text:p text:style-name="P255"><text:page-number text:fixed="false">2</text:page-number></text:p>
        <text:p text:style-name="P256"/>
      </style:header>
      <style:footer>
        <text:p text:style-name="P257"/>
      </style:footer>
    </style:master-page>
    <style:master-page style:next-style-name="MP3" style:name="MPF3" style:page-layout-name="PL3">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1T11:44:00Z</meta:creation-date>
    <dc:date>2020-02-21T11:44:00Z</dc:date>
    <meta:template xlink:href="Normal.dotm" xlink:type="simple"/>
    <meta:editing-cycles>2</meta:editing-cycles>
    <meta:editing-duration>PT0S</meta:editing-duration>
    <meta:document-statistic meta:page-count="7" meta:paragraph-count="30" meta:word-count="2309" meta:character-count="15445" meta:row-count="109" meta:non-whitespace-character-count="13166"/>
  </office:meta>
</office:document-meta>
</file>