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4 M. KOVO 28 D. NUTARIMO NR. 206 DALINIO PAKEITIMO</text:p>
      <text:p text:style-name="P14"/>
      <text:p text:style-name="P15">1994 m. gegužės 9 d. Nr. 350</text:p>
      <text:p text:style-name="P16">Vilnius</text:p>
      <text:p text:style-name="P17"/>
      <text:p text:style-name="P18"><text:span text:style-name="T19">Siekdama išvengti ilgalaikio turto nerealaus įvertinimo, 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4 m. kovo 28 d. nutarimą Nr. 206 „Dėl įmonių, įstaigų ir organizacijų ilgalaikio turto bei investicinėse sąskaitose esančių lėšų indeksavimo“ (Žin., 1994, Nr.<text:s/></text:span><text:a xlink:href="https://www.e-tar.lt/portal/lt/legalAct/TAR.42735CD71FAE" office:target-frame-name="_blank" xlink:show="new"><text:span text:style-name="T24">25-410</text:span></text:a><text:span text:style-name="T25">):</text:span></text:p>
      <text:p text:style-name="P26"><text:span text:style-name="T27">1</text:span><text:span text:style-name="T28">. Įrašyti 1.2 punkto paskutiniojoje pastraipoje vietoj žodžių „(atitinkamai padidinus įrengimų nusidėvėjimą)“ žodžius „(atitinkamai padidinus pagrindinių priemonių nusidėvėjimą)“.</text:span></text:p>
      <text:p text:style-name="P29"><text:span text:style-name="T30">2</text:span><text:span text:style-name="T31">. Išdėstyti 1.6 punkto pirmąją pastraipą taip:</text:span></text:p>
      <text:p text:style-name="P32"><text:span text:style-name="T33">„</text:span><text:span text:style-name="T34">1.6</text:span><text:span text:style-name="T35">. valstybinės ir valstybinės akcinės įmonės privalo indeksuoti savo ilgalaikį turtą vidutiniais koeficientais, nurodytais 1.2 punkte“.</text:span></text:p>
      <text:p text:style-name="P36"><text:span text:style-name="T37">3</text:span><text:span text:style-name="T38">. Išdėstyti 1.6 punkto antrosios pastraipos antrąjį sakinį taip:</text:span></text:p>
      <text:p text:style-name="P39"><text:span text:style-name="T40">„Šios įmonės indeksuoja savo ilgalaikį turtą koeficientais, ne didesniais negu nurodyti 1.2 punkte“.</text:span></text:p>
      <text:p text:style-name="P41"><text:span text:style-name="T42">4</text:span><text:span text:style-name="T43">. Įrašyti 7 punkte po žodžių „valstybinės ir valstybinės akcinės įmonės“ žodžius „taip pat kitų nuosavybės formų įmonės, kuriose yra valstybinio kapitalo“.</text:span></text:p>
      <text:p text:style-name="P44"/>
      <text:p text:style-name="P45"/>
      <text:p text:style-name="P46"/>
      <text:p text:style-name="P47">MINISTRAS PIRMININKAS<text:tab/>ADOLFAS ŠLEŽEVIČIUS</text:p>
      <text:p text:style-name="P48"/>
      <text:p text:style-name="P49"/>
      <text:p text:style-name="P50"/>
      <text:p text:style-name="P51">FINANSŲ MINISTRAS,<text:s/></text:p>
      <text:p text:style-name="P52">L. E. EKONOMIKOS MINISTRO PAREIGAS<text:tab/>EDUARDAS VILKELI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2-23T13:47:00Z</meta:creation-date>
    <dc:date>2022-02-23T13:47:00Z</dc:date>
    <meta:template xlink:href="Normal.dotm" xlink:type="simple"/>
    <meta:editing-cycles>2</meta:editing-cycles>
    <meta:editing-duration>PT0S</meta:editing-duration>
    <meta:document-statistic meta:page-count="2" meta:paragraph-count="15" meta:word-count="196" meta:character-count="1423" meta:row-count="31" meta:non-whitespace-character-count="1242"/>
  </office:meta>
</office:document-meta>
</file>