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office:automatic-styles>
  <office:body>
    <office:text text:use-soft-page-breaks="true">
      <text:p text:style-name="P1">LIETUVOS RESPUBLIKOS TEISINGUMO MINISTERIJOS</text:p>
      <text:p text:style-name="P2">I N F O R M A C I J A</text:p>
      <text:p text:style-name="P3"/>
      <text:p text:style-name="P4">Teisingumo ministerija informuoja, kad skelbiama kandidatų eiti Europos Sąjungos Bendrojo Teismo teisėjo, kurį į pareigas siūlo Lietuvos Respublika, atranka. Europos Sąjungos Bendrojo Teismo teisėjas, kurį į pareigas siūlo Lietuvos Respublika, pagal Sutarties dėl Europos Sąjungos veikimo 254 straipsnį bus skiriamas šešerių metų kadencijai nuo 2013 m. rugsėjo 1 d.</text:p>
      <text:p text:style-name="P5">Remiantis Europos Sąjungos sutarties 19 straipsniu, Europos Sąjungos Bendrojo Teismo teisėjai (t. y. ne mažiau kaip po vieną teisėją iš kiekvienos Europos Sąjungos valstybės narės. Šiuo metu Europos Sąjungos Bendrąjį Teismą sudaro 27 teisėjai) skiriami Europos Sąjungos valstybių narių vyriausybių bendru sutarimu. Reikalavimai Europos Sąjungos Bendrojo Teismo teisėjui yra nustatyti Sutarties dėl Europos Sąjungos veikimo 254 straipsnyje.<text:s/></text:p>
      <text:p text:style-name="P6">Nacionalinė procedūra, kurią nustato Lietuvos Respublikos Vyriausybės įstatymo 52 straipsnis, bus pradedama nuo preliminaraus pretendentų vertinimo, kurį atliks Ministro Pirmininko 2012 m. rugsėjo 18 d. potvarkiu Nr. 252 sudaryta darbo grupė. Atranka bus vykdoma pagal teisingumo ministro 2012 m. rugpjūčio 30 d. įsakymu Nr. 1R-226 patvirtintą Pretendentų į Europos Sąjungos Bendrojo Teismo teisėjus atrankos tvarkos aprašą (Žin., 2012, Nr. 102-5211).</text:p>
      <text:p text:style-name="P7">Asmenys, norintys dalyvauti atrankoje, iki 2012 m. spalio 14 d. turi pateikti paraišką dalyvauti atrankoje (t. y. rašytinį prašymą, gyvenimo aprašymą (curriculum vitae) ir motyvacinį laišką). Dokumentai siunčiami Teisingumo ministerijai elektroniniu paštu atranka@tm.lt. Telefonas pasiteirauti: (8 5) 266 2939.</text:p>
      <text:p text:style-name="P8"/>
      <text:p text:style-name="P9">Teisingumo ministerijos kancleris<text:tab/>Arūnas Kazlauskas</text:p>
      <text:p text:style-name="P10"/>
      <text:p text:style-name="P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ERIJOS</dc:title>
    <dc:description/>
    <dc:subject/>
    <meta:initial-creator>Rima</meta:initial-creator>
    <dc:creator>Tadeuš Buivid</dc:creator>
    <meta:creation-date>2013-12-29T17:38:00Z</meta:creation-date>
    <dc:date>2013-12-29T17:38:00Z</dc:date>
    <meta:template xlink:href="LLD2Txt" xlink:type="simple"/>
    <meta:editing-cycles>2</meta:editing-cycles>
    <meta:editing-duration>PT0S</meta:editing-duration>
    <meta:document-statistic meta:page-count="1" meta:paragraph-count="3" meta:word-count="1089" meta:character-count="1708" meta:row-count="5" meta:non-whitespace-character-count="622"/>
  </office:meta>
</office:document-meta>
</file>