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29 D. ĮSAKYMO NR. 4-19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gruodžio 4 d. Nr. 4-1195<text:s/></text:p>
      <text:p text:style-name="P8">Vilnius</text:p>
      <text:p text:style-name="P9"/>
      <text:p text:style-name="P10"><text:span text:style-name="T11">Atsižvelgdamas į 2012 m. rugsėjo 6 d. projekto „Sumanių informacijos valdymo sistemų inovacijų klasterio plėtojimo projektas (SIVSI klasterio plėtojimo projektas)“, projekto kodas Nr. VP2-1.4-ŪM-01-K-01-035, finansavimo ir administravimo sutarties pakeitimo susitarimą dėl sutarties nutraukimo:</text:span></text:p>
      <text:p text:style-name="P12"><text:span text:style-name="T13">1</text:span><text:span text:style-name="T14">. P a k e i č i u Lietuvos Respublikos ūkio ministro 2012 m. vasario 29 d. įsakymą Nr. 4-19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F72EEECF1D22" office:target-frame-name="_blank" xlink:show="new"><text:span text:style-name="T15">19-160</text:span></text:a><text:span text:style-name="T16">) ir pripažįstu netekusiu galios 1.2 punktą.</text:span></text:p>
      <text:p text:style-name="P17"><text:span text:style-name="T18">2</text:span><text:span text:style-name="T19">. N u s t a t a u, kad šis įsakymas gali būti skundžiamas teisės aktų nustatyta tvarka.</text:span></text:p>
      <text:p text:style-name="P20"/>
      <text:p text:style-name="P21"/>
      <text:p text:style-name="P22"/>
      <text:p text:style-name="P23"><text:span text:style-name="T24">Laikinai einantis ūkio ministro pareigas</text:span><text:span text:style-name="T25"><text:tab/>Rimantas Žyliu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13:02:00Z</meta:creation-date>
    <dc:date>2015-09-15T13:02:00Z</dc:date>
    <meta:template xlink:href="Normal" xlink:type="simple"/>
    <meta:editing-cycles>2</meta:editing-cycles>
    <meta:editing-duration>PT0S</meta:editing-duration>
    <meta:document-statistic meta:page-count="1" meta:paragraph-count="11" meta:word-count="195" meta:character-count="1382" meta:row-count="41" meta:non-whitespace-character-count="1198"/>
  </office:meta>
</office:document-meta>
</file>