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3 M. GRUODŽIO 31 D. ĮSAKYMO Nr. 3D-567 „DĖL KAZEINO IR KAZEINATŲ NAUDOJIMO SŪRIŲ GAMYBAI KONTROLĖS TAISYKLIŲ PATVIRTINIMO“ PRIPAŽINIMO NETEKUSIU GALIOS<text:s/></text:p>
      <text:p text:style-name="P11"/>
      <text:p text:style-name="P12">2011 m. sausio 19 d. Nr. 3D-24</text:p>
      <text:p text:style-name="P13">Vilnius</text:p>
      <text:p text:style-name="P14"/>
      <text:p text:style-name="P15"><text:span text:style-name="T16">Vadovaudamasis 2007 m. spalio 22 d. Tarybos reglamentu (EB) Nr. 1234/2007, nustatančiu bendrą žemės ūkio rinkų organizavimą ir konkrečias tam tikriems žemės ūkio produktams taikomas nuostatas („Bend</text:span><text:span text:style-name="T17">ras bendro žemės ūkio rinkų organizavimo reglamentas“) (OL 2007, L 299, p. 1) su paskutiniais pakeitimais, padarytais 2010 m. birželio 15 d. Komisijos reglamentu (ES) Nr. 513/2010 (OL 2010, L 150, p. 40),<text:s/></text:span></text:p>
      <text:p text:style-name="P18"><text:span text:style-name="T19">p r i p a ž į s t u netekusiu galios Lietuvos Re</text:span><text:span text:style-name="T20">spublikos žemės ūkio ministro 2003 m. gruodžio 31 d. įsakymą Nr. 3D-567 „Dėl Kazeino ir kazeinatų naudojimo sūrių gamybai kontrolės taisyklių patvirtinimo“ (Žin., 2004, Nr.<text:s/></text:span><text:a xlink:href="https://www.e-tar.lt/portal/lt/legalAct/TAR.DE3BF77D70D5" office:target-frame-name="_blank" xlink:show="new"><text:span text:style-name="T21">10-2</text:span><text:span text:style-name="T22">68</text:span></text:a><text:span text:style-name="T23">).</text:span></text:p>
      <text:p text:style-name="P24"/>
      <text:p text:style-name="P25"/>
      <text:p text:style-name="P26"><text:span text:style-name="T27">Žemės ūkio ministras</text:span><text:span text:style-name="T28"><text:tab/>Kazys Starkevičius</text:span></text:p>
      <text:p text:style-name="P29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25T18:03:00Z</meta:creation-date>
    <dc:date>2015-09-25T18:03:00Z</dc:date>
    <meta:template xlink:href="Normal" xlink:type="simple"/>
    <meta:editing-cycles>2</meta:editing-cycles>
    <meta:editing-duration>PT0S</meta:editing-duration>
    <meta:document-statistic meta:page-count="1" meta:paragraph-count="11" meta:word-count="165" meta:character-count="1054" meta:row-count="37" meta:non-whitespace-character-count="900"/>
  </office:meta>
</office:document-meta>
</file>