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Vyriausybės ir Italijos Respublikos Vyriausybės sutartis dėl bendradarbiavimo kult</text:span><text:span text:style-name="T16">ūros, švietimo, studijų, mokslo ir technologijų srityse, pasirašyta 1996 m. balandžio 4 d., Lietuvos Respublikos Seimo ratifikuota 1997 m. sausio 21 d., paskelbta 1997 m. vasario 7 d. „Valstybės žiniose“ Nr. 12-233,<text:s/></text:span><text:span text:style-name="T17">įsigalioja 1998 m. gegužės 8 d.</text:span></text:p>
      <text:p text:style-name="P18"><text:span text:style-name="T19">2</text:span><text:span text:style-name="T20">. L</text:span><text:span text:style-name="T21">ietuvos Respublikos ir Ukrainos konsulinė konvencija, pasirašyta 1995 m. kovo 28 d., Lietuvos Respublikos Seimo ratifikuota 1997 m. lapkričio 4 d., paskelbta 1997 m. lapkričio 21 d. „Valstybės žiniose“ Nr. 106-2673,<text:s/></text:span><text:span text:style-name="T22">įsigalioja 1998 m. gegužės 14 d.</text:span></text:p>
      <text:p text:style-name="P23"><text:span text:style-name="T24">3</text:span><text:span text:style-name="T25">.<text:s/></text:span><text:span text:style-name="T26">1990 metų Laikinojo įvežimo konvencija (Stambulo konvencija), Lietuvos Respublikos Seimo ratifikuota 1997 m. lapkričio 25 d., paskelbta 1997 m. gruodžio 24 d. „Valstybės žiniose“ Nr. 117-3015,<text:s/></text:span><text:span text:style-name="T27">Lietuvos Respublikai įsigalioja 1998 m. gegužės 26 d.</text:span></text:p>
      <text:p text:style-name="P28"/>
      <text:p text:style-name="P29"/>
      <text:p text:style-name="P30"><text:span text:style-name="T31">TEISĖ</text:span><text:span text:style-name="T32">S IR TARPTAUTINIŲ SUTARČIŲ<text:s/></text:span></text:p>
      <text:p text:style-name="P33">DEPARTAMENTO DIREKTORIAUS PAVADUOTOJA<text:tab/>S. JAKŠTONYTĖ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26:00Z</meta:creation-date>
    <dc:date>2015-09-13T21:26:00Z</dc:date>
    <meta:template xlink:href="Normal" xlink:type="simple"/>
    <meta:editing-cycles>2</meta:editing-cycles>
    <meta:editing-duration>PT0S</meta:editing-duration>
    <meta:document-statistic meta:page-count="1" meta:paragraph-count="10" meta:word-count="154" meta:character-count="1079" meta:row-count="31" meta:non-whitespace-character-count="935"/>
  </office:meta>
</office:document-meta>
</file>