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P132" style:parent-style-name="Normal" style:family="paragraph">
      <style:paragraph-properties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break-before="page" fo:margin-left="3.543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indent="0.4923in"/>
    </style:style>
    <style:style style:name="P251" style:parent-style-name="Normal" style:family="paragraph">
      <style:paragraph-properties>
        <style:tab-stops>
          <style:tab-stop style:type="right" style:leader-style="solid" style:leader-text="_" style:position="6.693in"/>
        </style:tab-stops>
      </style:paragraph-properties>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P256"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257" style:parent-style-name="Normal" style:family="paragraph">
      <style:paragraph-properties fo:text-align="center"/>
    </style:style>
    <style:style style:name="P258" style:parent-style-name="Normal" style:family="paragraph">
      <style:paragraph-properties fo:text-align="center"/>
      <style:text-properties fo:font-size="10pt" style:font-size-asian="10pt"/>
    </style:style>
    <style:style style:name="P259" style:parent-style-name="Normal" style:family="paragraph">
      <style:paragraph-properties fo:text-indent="0.4923in"/>
    </style:style>
    <style:style style:name="TableColumn261" style:family="table-column">
      <style:table-column-properties style:column-width="0.3902in"/>
    </style:style>
    <style:style style:name="TableColumn262" style:family="table-column">
      <style:table-column-properties style:column-width="1.1597in"/>
    </style:style>
    <style:style style:name="TableColumn263" style:family="table-column">
      <style:table-column-properties style:column-width="1.3034in"/>
    </style:style>
    <style:style style:name="TableColumn264" style:family="table-column">
      <style:table-column-properties style:column-width="0.9631in"/>
    </style:style>
    <style:style style:name="TableColumn265" style:family="table-column">
      <style:table-column-properties style:column-width="1.1423in"/>
    </style:style>
    <style:style style:name="TableColumn266" style:family="table-column">
      <style:table-column-properties style:column-width="0.8618in"/>
    </style:style>
    <style:style style:name="TableColumn267" style:family="table-column">
      <style:table-column-properties style:column-width="0.8715in"/>
    </style:style>
    <style:style style:name="Table260" style:family="table">
      <style:table-properties style:width="6.692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P328" style:parent-style-name="Normal" style:family="paragraph">
      <style:paragraph-properties fo:text-indent="0.4923in"/>
    </style:style>
    <style:style style:name="P329" style:parent-style-name="Normal" style:family="paragraph">
      <style:paragraph-properties>
        <style:tab-stops>
          <style:tab-stop style:type="right" style:leader-style="solid" style:leader-text="_" style:position="6.693in"/>
        </style:tab-stops>
      </style:paragraph-properties>
    </style:style>
    <style:style style:name="P330" style:parent-style-name="Normal" style:family="paragraph">
      <style:paragraph-properties>
        <style:tab-stops>
          <style:tab-stop style:type="center" style:position="3.625in"/>
          <style:tab-stop style:type="right" style:leader-style="solid" style:leader-text="_" style:position="6.693in"/>
        </style:tab-stops>
      </style:paragraph-properties>
      <style:text-properties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style:tab-stops>
          <style:tab-stop style:type="right" style:leader-style="solid" style:leader-text="_" style:position="6.693in"/>
        </style:tab-stops>
      </style:paragraph-properties>
    </style:style>
    <style:style style:name="P334" style:parent-style-name="Normal" style:family="paragraph">
      <style:paragraph-properties>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35"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fo:text-indent="0.4923in">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38"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39"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style>
    <style:style style:name="P340" style:parent-style-name="Normal" style:family="paragraph">
      <style:paragraph-properties fo:text-indent="2.375in">
        <style:tab-stops>
          <style:tab-stop style:type="left" style:position="2.375in"/>
          <style:tab-stop style:type="left" style:leader-style="solid" style:leader-text="_" style:position="3.375in"/>
          <style:tab-stop style:type="left" style:position="3.5in"/>
          <style:tab-stop style:type="left" style:leader-style="solid" style:leader-text="_" style:position="4.625in"/>
          <style:tab-stop style:type="left" style:position="4.75in"/>
          <style:tab-stop style:type="right" style:leader-style="solid" style:leader-text="_" style:position="6.693in"/>
        </style:tab-stops>
      </style:paragraph-properties>
    </style:style>
    <style:style style:name="P341" style:parent-style-name="Normal" style:family="paragraph">
      <style:paragraph-properties fo:text-indent="0.4923in">
        <style:tab-stops>
          <style:tab-stop style:type="center" style:position="2.875in"/>
          <style:tab-stop style:type="center" style:position="4.125in"/>
          <style:tab-stop style:type="center" style:position="5.625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break-before="page" fo:margin-left="3.543in">
        <style:tab-stops/>
      </style:paragraph-properties>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TableColumn352" style:family="table-column">
      <style:table-column-properties style:column-width="3.625in"/>
    </style:style>
    <style:style style:name="Table351" style:family="table">
      <style:table-properties style:width="3.1687in" fo:margin-left="1.2437in" table:align="center"/>
    </style:style>
    <style:style style:name="TableRow353" style:family="table-row">
      <style:table-row-properties/>
    </style:style>
    <style:style style:name="TableCell354" style:family="table-cell">
      <style:table-cell-properties fo:border="0.0069in dashed #000000" fo:padding-top="0in" fo:padding-left="0.075in" fo:padding-bottom="0in" fo:padding-right="0.075in"/>
    </style:style>
    <style:style style:name="P355" style:parent-style-name="Normal" style:family="paragraph">
      <style:paragraph-properties fo:text-indent="1.4833in"/>
      <style:text-properties fo:font-size="10pt" style:font-size-asian="10pt" style:language-asian="lt" style:country-asian="LT"/>
    </style:style>
    <style:style style:name="P356" style:parent-style-name="Normal" style:family="paragraph">
      <style:paragraph-properties fo:text-indent="1.4833in"/>
      <style:text-properties fo:font-size="10pt" style:font-size-asian="10pt" style:language-asian="lt" style:country-asian="LT"/>
    </style:style>
    <style:style style:name="P357" style:parent-style-name="Normal" style:family="paragraph">
      <style:paragraph-properties fo:text-indent="1.4833in">
        <style:tab-stops>
          <style:tab-stop style:type="right" style:position="3.3013in"/>
        </style:tab-stops>
      </style:paragraph-properties>
      <style:text-properties fo:font-size="10pt" style:font-size-asian="10pt" style:language-asian="lt" style:country-asian="LT"/>
    </style:style>
    <style:style style:name="P358" style:parent-style-name="Normal" style:family="paragraph">
      <style:paragraph-properties fo:text-align="center">
        <style:tab-stops>
          <style:tab-stop style:type="left" style:leader-style="solid" style:leader-text="_" style:position="3.425in"/>
        </style:tab-stops>
      </style:paragraph-properties>
      <style:text-properties fo:font-size="10pt" style:font-size-asian="10pt" style:language-asian="lt" style:country-asian="LT"/>
    </style:style>
    <style:style style:name="P359" style:parent-style-name="Normal" style:family="paragraph">
      <style:paragraph-properties fo:text-align="center"/>
      <style:text-properties fo:font-size="10pt" style:font-size-asian="10pt" style:language-asian="lt" style:country-asian="LT"/>
    </style:style>
    <style:style style:name="P360" style:parent-style-name="Normal" style:family="paragraph">
      <style:paragraph-properties fo:text-indent="0.4923in"/>
      <style:text-properties fo:font-size="10pt" style:font-size-asian="10pt" style:language-asian="lt" style:country-asian="LT"/>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P362" style:parent-style-name="Normal" style:family="paragraph">
      <style:paragraph-properties fo:text-align="center"/>
      <style:text-properties fo:font-size="10pt" style:font-size-asian="10pt" style:language-asian="lt" style:country-asian="LT"/>
    </style:style>
    <style:style style:name="P363" style:parent-style-name="Normal" style:family="paragraph">
      <style:paragraph-properties fo:text-align="center"/>
      <style:text-properties fo:font-weight="bold" style:font-weight-asian="bold" fo:letter-spacing="0.0416in" fo:font-size="10pt" style:font-size-asian="10pt" style:language-asian="lt" style:country-asian="LT"/>
    </style:style>
    <style:style style:name="P364" style:parent-style-name="Normal" style:family="paragraph">
      <style:paragraph-properties fo:text-align="center"/>
      <style:text-properties fo:font-size="10pt" style:font-size-asian="10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size="10pt" style:font-size-asian="10pt" fo:language="en" fo:country="US"/>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P371" style:parent-style-name="Normal" style:family="paragraph">
      <style:paragraph-properties fo:text-align="center"/>
      <style:text-properties fo:font-size="10pt" style:font-size-asian="10pt" style:language-asian="lt" style:country-asian="LT"/>
    </style:style>
    <style:style style:name="P372" style:parent-style-name="Normal" style:family="paragraph">
      <style:paragraph-properties fo:text-align="center"/>
      <style:text-properties fo:font-size="10pt" style:font-size-asian="10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text-indent="0.4923in">
        <style:tab-stops>
          <style:tab-stop style:type="left" style:leader-style="solid" style:leader-text="_" style:position="2.55in"/>
        </style:tab-stops>
      </style:paragraph-properties>
    </style:style>
    <style:style style:name="T375" style:parent-style-name="DefaultParagraphFont" style:family="text">
      <style:text-properties fo:font-size="10pt" style:font-size-asian="10pt" fo:language="en" fo:country="US"/>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paragraph-properties fo:text-indent="0.4923in">
        <style:tab-stops>
          <style:tab-stop style:type="center" style:position="1.3in"/>
          <style:tab-stop style:type="left" style:leader-style="solid" style:leader-text="_" style:position="2.55in"/>
        </style:tab-stops>
      </style:paragraph-properties>
      <style:text-properties fo:font-size="10pt" style:font-size-asian="10pt" style:language-asian="lt" style:country-asian="LT"/>
    </style:style>
    <style:style style:name="P378" style:parent-style-name="Normal" style:family="paragraph">
      <style:paragraph-properties fo:text-indent="0.4923in">
        <style:tab-stops>
          <style:tab-stop style:type="left" style:leader-style="solid" style:leader-text="_" style:position="2.55in"/>
        </style:tab-stops>
      </style:paragraph-properties>
      <style:text-properties fo:font-size="10pt" style:font-size-asian="10pt" style:language-asian="lt" style:country-asian="LT"/>
    </style:style>
    <style:style style:name="P379" style:parent-style-name="Normal" style:family="paragraph">
      <style:paragraph-properties fo:text-indent="0.4923in">
        <style:tab-stops>
          <style:tab-stop style:type="center" style:position="1.3in"/>
          <style:tab-stop style:type="left" style:leader-style="solid" style:leader-text="_" style:position="3.475in"/>
        </style:tab-stops>
      </style:paragraph-properties>
      <style:text-properties fo:font-size="10pt" style:font-size-asian="10pt" style:language-asian="lt" style:country-asian="LT"/>
    </style:style>
    <style:style style:name="P380"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381"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382"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3.4312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indent="0.4923in">
        <style:tab-stops>
          <style:tab-stop style:type="center" style:position="2.1326in"/>
          <style:tab-stop style:type="left" style:leader-style="solid" style:leader-text="_" style:position="3.475in"/>
        </style:tab-stops>
      </style:paragraph-properties>
      <style:text-properties fo:font-size="10pt" style:font-size-asian="10pt" style:language-asian="lt" style:country-asian="LT"/>
    </style:style>
    <style:style style:name="P385" style:parent-style-name="Normal" style:family="paragraph">
      <style:paragraph-properties>
        <style:tab-stops>
          <style:tab-stop style:type="left" style:leader-style="solid" style:leader-text="_" style:position="3.475in"/>
        </style:tab-stops>
      </style:paragraph-properties>
      <style:text-properties fo:font-size="10pt" style:font-size-asian="10pt" style:language-asian="lt" style:country-asian="LT"/>
    </style:style>
    <style:style style:name="P386" style:parent-style-name="Normal" style:family="paragraph">
      <style:paragraph-properties fo:text-align="center">
        <style:tab-stops>
          <style:tab-stop style:type="left" style:leader-style="solid" style:leader-text="_" style:position="3.475in"/>
        </style:tab-stops>
      </style:paragraph-properties>
      <style:text-properties fo:font-size="10pt" style:font-size-asian="10pt" style:language-asian="lt" style:country-asian="LT"/>
    </style:style>
    <style:style style:name="P387" style:parent-style-name="Normal" style:family="paragraph">
      <style:paragraph-properties>
        <style:tab-stops>
          <style:tab-stop style:type="left" style:leader-style="solid" style:leader-text="_" style:position="3.475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indent="0.4923in">
        <style:tab-stops>
          <style:tab-stop style:type="left" style:leader-style="solid" style:leader-text="_" style:position="3.475in"/>
        </style:tab-stops>
      </style:paragraph-properties>
      <style:text-properties fo:font-size="10pt" style:font-size-asian="10pt" style:language-asian="lt" style:country-asian="LT"/>
    </style:style>
    <style:style style:name="P389" style:parent-style-name="Normal" style:family="paragraph">
      <style:text-properties fo:font-size="11pt" style:font-size-asian="11pt" style:font-size-complex="11pt" style:language-asian="lt" style:country-asian="LT"/>
    </style:style>
    <style:style style:name="P390" style:parent-style-name="Normal" style:family="paragraph">
      <style:text-properties fo:font-size="11pt" style:font-size-asian="11pt" style:font-size-complex="11pt" style:language-asian="lt" style:country-asian="LT"/>
    </style:style>
    <style:style style:name="P391" style:parent-style-name="Normal" style:family="paragraph">
      <style:paragraph-properties>
        <style:tab-stops>
          <style:tab-stop style:type="center" style:position="0.925in"/>
          <style:tab-stop style:type="center" style:position="1.8in"/>
          <style:tab-stop style:type="center" style:position="2.925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P397" style:parent-style-name="Normal" style:family="paragraph">
      <style:paragraph-properties fo:text-indent="0.4923in"/>
      <style:text-properties fo:font-size="10pt" style:font-size-asian="10pt"/>
    </style:style>
    <style:style style:name="P398" style:parent-style-name="Normal" style:family="paragraph">
      <style:paragraph-properties fo:text-indent="0.4923in"/>
    </style:style>
    <style:style style:name="P399" style:parent-style-name="Normal" style:family="paragraph">
      <style:paragraph-properties fo:break-before="page" fo:text-align="center"/>
      <style:text-properties fo:font-weight="bold" style:font-weight-asian="bold"/>
    </style:style>
    <style:style style:name="P400" style:parent-style-name="Normal" style:family="paragraph">
      <style:paragraph-properties fo:text-indent="0.4923in"/>
    </style:style>
    <style:style style:name="TableColumn402" style:family="table-column">
      <style:table-column-properties style:column-width="3.65in"/>
    </style:style>
    <style:style style:name="Table401" style:family="table">
      <style:table-properties style:width="3.65in" fo:margin-left="1.6333in" table:align="center"/>
    </style:style>
    <style:style style:name="TableRow403" style:family="table-row">
      <style:table-row-properties style:min-row-height="4.2305in"/>
    </style:style>
    <style:style style:name="TableCell404" style:family="table-cell">
      <style:table-cell-properties fo:border="0.0069in dashed #000000" fo:padding-top="0in" fo:padding-left="0.075in" fo:padding-bottom="0in" fo:padding-right="0.075in"/>
    </style:style>
    <style:style style:name="P405" style:parent-style-name="Normal" style:family="paragraph">
      <style:paragraph-properties>
        <style:tab-stops>
          <style:tab-stop style:type="left" style:leader-style="solid" style:leader-text="_" style:position="2.55in"/>
        </style:tab-stops>
      </style:paragraph-properties>
      <style:text-properties fo:font-size="10pt" style:font-size-asian="10pt" style:language-asian="lt" style:country-asian="LT"/>
    </style:style>
    <style:style style:name="P406" style:parent-style-name="Normal" style:family="paragraph">
      <style:paragraph-properties>
        <style:tab-stops>
          <style:tab-stop style:type="left" style:leader-style="solid" style:leader-text="_" style:position="2.55in"/>
        </style:tab-stops>
      </style:paragraph-properties>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style:tab-stops>
          <style:tab-stop style:type="center" style:position="1.2833in"/>
          <style:tab-stop style:type="left" style:leader-style="solid" style:leader-text="_" style:position="2.55in"/>
        </style:tab-stops>
      </style:paragraph-properties>
      <style:text-properties fo:font-size="10pt" style:font-size-asian="10pt" style:language-asian="lt" style:country-asian="LT"/>
    </style:style>
    <style:style style:name="P410"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11"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12"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13"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14"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15" style:parent-style-name="Normal" style:family="paragraph">
      <style:paragraph-properties>
        <style:tab-stops>
          <style:tab-stop style:type="left" style:leader-style="solid" style:leader-text="_" style:position="3.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2.6784in"/>
          <style:tab-stop style:type="left" style:leader-style="solid" style:leader-text="_" style:position="3.5in"/>
        </style:tab-stops>
      </style:paragraph-properties>
      <style:text-properties fo:font-size="10pt" style:font-size-asian="10pt" style:language-asian="lt" style:country-asian="LT"/>
    </style:style>
    <style:style style:name="P417"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18"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19"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20"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21" style:parent-style-name="Normal" style:family="paragraph">
      <style:paragraph-properties>
        <style:tab-stops>
          <style:tab-stop style:type="left" style:leader-style="solid" style:leader-text="_" style:position="3.5in"/>
        </style:tab-stops>
      </style:paragraph-properties>
      <style:text-properties fo:font-size="10pt" style:font-size-asian="10pt" style:language-asian="lt" style:country-asian="LT"/>
    </style:style>
    <style:style style:name="P422"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23" style:parent-style-name="Normal" style:family="paragraph">
      <style:paragraph-properties fo:text-align="center">
        <style:tab-stops>
          <style:tab-stop style:type="left" style:leader-style="solid" style:leader-text="_" style:position="3.5in"/>
        </style:tab-stops>
      </style:paragraph-properties>
      <style:text-properties fo:font-size="10pt" style:font-size-asian="10pt" style:language-asian="lt" style:country-asian="LT"/>
    </style:style>
    <style:style style:name="P424" style:parent-style-name="Normal" style:family="paragraph">
      <style:paragraph-properties>
        <style:tab-stops>
          <style:tab-stop style:type="left" style:leader-style="solid" style:leader-text="_" style:position="3.5in"/>
        </style:tab-stops>
      </style:paragraph-properties>
      <style:text-properties fo:font-size="11pt" style:font-size-asian="11pt" style:font-size-complex="11pt" style:language-asian="lt" style:country-asian="LT"/>
    </style:style>
    <style:style style:name="P425" style:parent-style-name="Normal" style:family="paragraph">
      <style:paragraph-properties fo:text-align="center">
        <style:tab-stops>
          <style:tab-stop style:type="center" style:position="2.8187in"/>
        </style:tab-stops>
      </style:paragraph-properties>
      <style:text-properties fo:font-size="10pt" style:font-size-asian="10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P427" style:parent-style-name="Normal" style:family="paragraph">
      <style:text-properties fo:font-size="11pt" style:font-size-asian="11pt" style:font-size-complex="11pt" style:language-asian="lt" style:country-asian="LT"/>
    </style:style>
    <style:style style:name="P428" style:parent-style-name="Normal" style:family="paragraph">
      <style:text-properties fo:font-size="11pt" style:font-size-asian="11pt" style:font-size-complex="11pt" style:language-asian="lt" style:country-asian="LT"/>
    </style:style>
    <style:style style:name="P429" style:parent-style-name="Normal" style:family="paragraph">
      <style:paragraph-properties>
        <style:tab-stops>
          <style:tab-stop style:type="center" style:position="1.125in"/>
          <style:tab-stop style:type="center" style:position="1.75in"/>
          <style:tab-stop style:type="center" style:position="2.875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0pt" style:font-size-asian="10pt" style:language-asian="lt" style:country-asian="LT"/>
    </style:style>
    <style:style style:name="P440" style:parent-style-name="Normal" style:family="paragraph">
      <style:paragraph-properties fo:text-align="center"/>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NERGETIKOS OBJEKTUS IR ĮRENGINIUS STATANČIŲ IR EKSPLOATUOJANČIŲ DARBUOTOJŲ ATESTAVIMO NUOSTATŲ PATVIRTINIMO</text:p>
      <text:p text:style-name="P15"/>
      <text:p text:style-name="P16">2005 m. kovo 24 d. Nr. 4-122</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6 straipsnio 13 punktu:</text:p>
      <text:p text:style-name="P22">1.<text:s/><text:span text:style-name="T23">Tvirtinu</text:span><text:s/>Energetikos objektus ir įrenginius statančių ir eksploatuojančių darbuotojų atestavimo nuostatus (pridedama).</text:p>
      <text:p text:style-name="P24">2.<text:s/><text:span text:style-name="T25">Pripažįstu</text:span><text:s/>netekusiu galios Lietuvos Respublikos energetikos ministerijos 1996 m. balandžio 23 d. įsakymą Nr. 102 „Dėl Darbuotojų, atliekančių darbus veikiančiuose elektros ir šilumos įrenginiuose, lavinimo ir atestavimo nuostatų patvirtinimo“ (Žin., 1996, Nr. 39-9720).</text:p>
      <text:p text:style-name="P26"/>
      <text:p text:style-name="P27"/>
      <text:p text:style-name="P28"/>
      <text:p text:style-name="P29">ŪKIO MINISTRAS<text:tab/>VIKTOR USPASKICH</text:p>
      <text:soft-page-break/>
      <text:p text:style-name="P30">PATVIRTINTA</text:p>
      <text:p text:style-name="P31">Lietuvos Respublikos ūkio ministro</text:p>
      <text:p text:style-name="P32">2005 m. kovo 24 d. įsakymu</text:p>
      <text:p text:style-name="P33">Nr. 4-122</text:p>
      <text:p text:style-name="P34"/>
      <text:p text:style-name="P35"><text:span text:style-name="T36">ENERGETIKOS OBJEKTUS IR ĮRENGINIUS STATANČIŲ IR EKSPLOATUOJANČIŲ DARBUOTOJŲ ATESTAVIMO NUOSTATAI</text:span></text:p>
      <text:p text:style-name="P37"/>
      <text:p text:style-name="P38"><text:span text:style-name="T39">I</text:span><text:span text:style-name="T40">.<text:s/></text:span><text:span text:style-name="T41">BENDROSIOS NUOSTATOS</text:span></text:p>
      <text:p text:style-name="P42"/>
      <text:p text:style-name="P43">1. Energetikos objektus ir įrenginius statančių ir eksploatuojančių darbuotojų atestavimo nuostatai (toliau – Nuostatai) reglamentuoja šių darbuotojų kvalifikacinius reikalavimus, jų atestavimo principus, sąlygas ir žinių tikrinimo tvarką.</text:p>
      <text:p text:style-name="P44">2. Nuostatai įgyvendina Lietuvos Respublikos energetikos įstatymo (Žin., 2002, Nr.<text:s/><text:a xlink:href="https://www.e-tar.lt/portal/lt/legalAct/TAR.44235B485568" office:target-frame-name="_blank" xlink:show="new"><text:span text:style-name="T45">56-2224</text:span></text:a>) 6 straipsnio 13 punkto, 18 straipsnio 4 dalies 5 punkto ir 21 straipsnio reikalavimus.</text:p>
      <text:p text:style-name="P46">3. Nuostatai nustato energetikos objektus ir įrenginius statančių ir eksploatuojančių energetikos darbuotojų kvalifikacinius reikalavimus ir pagrindinius atestavimo reikalavimus:</text:p>
      <text:p text:style-name="P47">3.1. energetikos įmonių energetikos darbuotojams;</text:p>
      <text:p text:style-name="P48">3.2. ne energetikos įmonių energetikos darbuotojams;</text:p>
      <text:p text:style-name="P49">3.3. ypatingo statinio projekto energetikos dalies vadovams;</text:p>
      <text:p text:style-name="P50">3.4. ypatingo statinio projekto vykdymo priežiūros energetikos dalies vadovams;</text:p>
      <text:p text:style-name="P51">3.5. ypatingo statinio projekto ekspertizės energetikos dalies vadovams;</text:p>
      <text:p text:style-name="P52">3.6. ypatingo statinio statybos specialiųjų darbų (energetikos) vadovams;</text:p>
      <text:p text:style-name="P53">3.7. ypatingo statinio specialiosios statinio statybos (energetikos) techninės priežiūros vadovams;</text:p>
      <text:p text:style-name="P54">3.8. fiziniams asmenims (dirbantiems arba ketinantiems dirbti pagal darbo sutartį arba verslo liudijimą), turintiems arba siekiantiems gauti energetikos darbuotojo kvalifikacijos atestatą (Nuostatų 2 priedas) atlikti energetikos įrenginių eksploatavimo darbus, kuriuos leidžiama atlikti vienam asmeniui;</text:p>
      <text:p text:style-name="P55">3.9. elektrotechnikos ekspertams.</text:p>
      <text:p text:style-name="P56">4. Nuostatai taikomi įmonių energetikos darbuotojams, atliekantiems energetikos objektų ir įrenginių projektavimo, projektų ir statinių ekspertizės, statybos, montavimo ir eksploatavimo darbus, elektrotechnikos ekspertams ir fiziniams asmenims, nurodytiems Nuostatų 3.8 punkte.</text:p>
      <text:p text:style-name="P57">5. Nuostatai netaikomi:</text:p>
      <text:p text:style-name="P58">5.1. energetikos įmonių vadovų atestavimui (išskyrus Nuostatų 6 punkte nurodytą atvejį);</text:p>
      <text:p text:style-name="P59">5.2. įmonių administracijos personalo atestavimui;</text:p>
      <text:p text:style-name="P60">5.3. valstybės įmonės Ignalinos atominės elektrinės energetikos darbuotojų (išskyrus įmonės vadovo pavaduotojus) atestavimui. Šie darbuotojai atestuojami vadovaujantis Branduolinės energetikos objektus eksploatuojančių organizacijų ir joms paslaugas teikiančių įmonių personalo valdymo bendraisiais reikalavimais (VD-E-11-2001), patvirtintais Valstybinės atominės energetikos saugos inspekcijos viršininko 2001 m. gruodžio 29 d. įsakymu Nr. 57 (Žin., 2002, Nr.<text:s/><text:a xlink:href="https://www.e-tar.lt/portal/lt/legalAct/TAR.27F1FE33750F" office:target-frame-name="_blank" xlink:show="new"><text:span text:style-name="T61">18-746</text:span></text:a>);</text:p>
      <text:p text:style-name="P62">5.4. Ne energetikos įmonių, įstaigų, organizacijų ar kitų organizacinių struktūrų darbdaviams atstovaujantiems asmenims (įmonių vadovams).</text:p>
      <text:p text:style-name="P63">6. Energetikos įmonėje nesant atestuoto vadovo pavaduotojo, jos vadovas atestuojamas pagal šių Nuostatų reikalavimus, taikomus vadovo pavaduotojui.</text:p>
      <text:p text:style-name="P64">7. Asmenims, turintiems Valstybinės energetikos inspekcijos prie Ūkio ministerijos (toliau – Valstybinė energetikos inspekcija) pagal šiuos Nuostatus išduotą kvalifikacijos atestatą, suteikiama teisė atlikti atestate nurodytus darbus pagal darbo ar kitokias sutartis.</text:p>
      <text:p text:style-name="P65">8. Fiziniams asmenims, baigusiems mokymo įstaigoje energetikos darbuotojų mokymo kursus, kurių programa ir žinių vertinimo tvarka suderinta su Valstybine energetikos inspekcija, kvalifikacijos atestatą per dvejus metus papildomai netikrinusi žinių išduoda Valstybinė energetikos inspekcija.</text:p>
      <text:p text:style-name="P66">9. Įmonės atestavimo komisijos išduotas kvalifikacijos atestatas suteikia teisę energetikos darbuotojui atlikti atestate nurodytus darbus pagal darbo sutartį su jį išdavusia įmone.</text:p>
      <text:p text:style-name="P67">10. Už energetikos darbuotojų atestavimą įmonėse yra atsakingi įmonių vadovai ar jų įgalioti asmenys.</text:p>
      <text:p text:style-name="P68">11. Nuostatuose vartojamos pagrindinės sąvokos:</text:p>
      <text:p text:style-name="P69"><text:span text:style-name="T70">Energetikos darbuotojas</text:span><text:s/>– fizinis asmuo, statantis ir (ar) eksploatuojantis energetikos objektus ir įrenginius pagal darbo ar kitokią sutartį.</text:p>
      <text:p text:style-name="P71"><text:span text:style-name="T72">Energetikos įmonės vadovas</text:span><text:s/>– energetikos įmonės vadovas, paskirtas teisės aktų nustatyta tvarka.</text:p>
      <text:p text:style-name="P73"><text:span text:style-name="T74">Atestavimas</text:span><text:s/>– tikrinimas, ar darbuotojas, fizinis asmuo pagal einamas pareigas ar faktiškai atliekamą darbą atitinka jam keliamus kvalifikacinius reikalavimus, ar turi reikiamą išsilavinimą ir pakankamą darbo stažą (patyrimą) savo veiklos srityje, ar išmano energetikos įrenginių įrengimo, techninio eksploatavimo, techninės saugos ir energetikos objektų priešgaisrinės saugos taisyklių bei kitų norminių teisės aktų, reglamentuojančių energetikos veiklą, reikalavimus.</text:p>
      <text:p text:style-name="P75"><text:span text:style-name="T76">Operatyvinis (budintysis) darbuotojas</text:span><text:s/>– energetikos darbuotojas, kuris budėdamas turi teisę vykdyti energetikos įrenginių operatyvinę priežiūrą ir operatyvinius perjungimus.</text:p>
      <text:p text:style-name="P77"><text:span text:style-name="T78">Operatyvinis remonto darbuotojas</text:span><text:s/>– specialiai apmokytas ir parengtas energetikos darbuotojas, kuris eksploatuoja veikiančius energetikos įrenginius ir gali juose vykdyti operatyvinius perjungimus.</text:p>
      <text:p text:style-name="P79"><text:span text:style-name="T80">Asmuo, atsakingas už energetikos ūkį,</text:span><text:s/>– įmonės vadovo ar jos filialo vadovo paskirtas atitinkamos kvalifikacijos darbuotojas, atsakingas už įmonės, jos filialo, padalinio ar atskiro statinio energetikos įrenginių techninę būklę, efektyvų, patikimą ir saugų jų eksploatavimą.</text:p>
      <text:p text:style-name="P81"><text:span text:style-name="T82">Įgaliotas asmuo</text:span><text:s/>– energetikos įmonės vadovo įgaliotas asmuo, kuris organizuoja energetikos darbuotojų atestavimą, dalyvauja atestavimo komisijų darbe ir kontroliuoja atestuotų darbuotojų pareigų atlikimą.</text:p>
      <text:p text:style-name="P83">Ne energetikos įmonėse įgaliotu asmeniu gali būti skiriamas asmuo, atsakingas už energetikos ūkį.</text:p>
      <text:p text:style-name="P84"><text:span text:style-name="T85">Administracijos personalas</text:span><text:s/>– įmonių, jų filialų ir padalinių darbuotojai, kurie nevadovauja energetikos objektų ir įrenginių statybai ar eksploatacijai ir tiesiogiai jų neeksploatuoja.</text:p>
      <text:p text:style-name="P86">Kitos Nuostatuose vartojamos pagrindinės sąvokos apibrėžtos Lietuvos Respublikos energetikos ir Lietuvos Respublikos statybos įstatymuose.</text:p>
      <text:p text:style-name="P87"/>
      <text:p text:style-name="P88"><text:span text:style-name="T89">II</text:span><text:span text:style-name="T90">.<text:s/></text:span><text:span text:style-name="T91">KVALIFIKACINIAI REIKALAVIMAI</text:span></text:p>
      <text:p text:style-name="P92"/>
      <text:p text:style-name="P93">12. Valstybinės svarbos energetikos objektus eksploatuojančių energetikos įmonių vadovų pavaduotojai, jų filialų vadovai ir pavaduotojai, tų įmonių įgalioti asmenys privalo turėti atitinkamos energetikos srities aukštąjį universitetinį ar jam prilygintą išsilavinimą, ne mažesnį kaip 3 metų darbo stažą energetikos veiklos srityje, išmanyti energetikos įrenginių įrengimo, eksploatavimo, techninės saugos, energetikos objektų priešgaisrinės saugos taisyklių ir kitų norminių teisės aktų, reglamentuojančių energetikos veiklą, reikalavimus pagal einamas pareigas (pareigybės aprašymą, nuostatus) arba faktiškai atliekamą darbą.</text:p>
      <text:p text:style-name="P94">13. Energetikos įmonių, kurios neeksploatuoja valstybinės svarbos energetikos objektų, vadovų pavaduotojai, tų įmonių filialų vadovai ir jų pavaduotojai, įmonių įgalioti asmenys privalo turėti ne žemesnį kaip aukštąjį neuniversitetinį atitinkamos energetikos srities išsilavinimą, pakankamą darbo stažą energetikos veiklos srityje, jei toks reikalavimas yra nustatytas pareigybės aprašyme ar nuostatuose, periodiškai tobulinti kvalifikaciją, išmanyti norminių teisės aktų, reglamentuojančių energetikos įrenginių įrengimo, eksploatavimo, techninės saugos, energetikos objektų priešgaisrinės saugos taisyklių reikalavimus pagal užimamas pareigas (pareigybės aprašymą, nuostatus) arba faktiškai atliekamą darbą.</text:p>
      <text:p text:style-name="P95">14. Ypatingo statinio projekto energetikos dalies vadovams, ypatingo statinio projekto vykdymo priežiūros energetikos dalies vadovams, ypatingo statinio projekto ekspertizės energetikos dalies vadovams, ypatingo statinio statybos specialiųjų darbų (energetikos) vadovams, ypatingo<text:s/><text:soft-page-break/>statinio specialiosios statinio statybos (energetikos) techninės priežiūros vadovams kvalifikaciniai reikalavimai nustatomi pagal statybos techninio reglamento STR 1.02.06.2004 „Teisės eiti statybos techninės veiklos pagrindinių sričių vadovų pareigas įgijimo tvarkos aprašas. Statybos inžinieriaus diplomų, įgytų užsienio valstybėje, pripažinimo Lietuvos Respublikoje taisyklės“, patvirtinto Lietuvos Respublikos aplinkos ministro 2004 m. gruodžio 2 d. įsakymu Nr. D-610 (Žin., 2004, Nr.<text:s/><text:a xlink:href="https://www.e-tar.lt/portal/lt/legalAct/TAR.8B95836C3DFC" office:target-frame-name="_blank" xlink:show="new"><text:span text:style-name="T96">180-6683</text:span></text:a>) reikalavimus.</text:p>
      <text:p text:style-name="P97">15. Ypatingo statinio statybos specialiųjų darbų (energetikos) vadovai, montuojantys katilus, slėginius vamzdynus, slėginius indus, skystojo kuro talpyklas, privalo turėti atliekamą darbą atitinkančius įrenginių priežiūros meistro kvalifikacinius pažymėjimus: žemo slėgio (iki 0,05 MPa) katilų, vidutinio slėgio (iki 4,0 MPa) katilų, energetinių (daugiau kaip 4,0 MPa) katilų, garo, karšto vandens ar technologinių (kuro) vamzdynų, slėginių indų priežiūros; reikiamos specializacijos suvirinimo priežiūros meistro kvalifikacinį pažymėjimą, išmanyti energetikos įrenginių įrengimo, techninės saugos, priešgaisrinės saugos taisyklių ir kitų norminių teisės aktų, reglamentuojančių energetikos veiklą, reikalavimus pagal einamas pareigas (pareigybės aprašymą, nuostatus) arba faktiškai atliekamą darbą.</text:p>
      <text:p text:style-name="P98">16. Ypatingo statinio specialiosios statinio statybos (energetikos) techninės priežiūros vadovai, montuojantys katilus, slėginius vamzdynus, slėginius indus, skystojo kuro talpyklas, privalo turėti atliekamą darbą atitinkančius įrenginių priežiūros meistro kvalifikacinius pažymėjimus: žemo slėgio (iki 0,05 MPa) katilų, vidutinio slėgio (iki 4,0 MPa) katilų, energetinių (daugiau kaip 4,0 MPa) katilų, garo, karšto vandens ar technologinių (kuro) vamzdynų, slėginių indų priežiūros; turėti reikiamos specializacijos suvirinimo priežiūros meistro (suvirinimo koordinatoriaus) kvalifikacinį pažymėjimą, išmanyti norminių teisės aktų, reglamentuojančių energetikos veiklą, energetikos įrenginių įrengimo, techninio eksploatavimo, techninės saugos ir priešgaisrinės saugos taisyklių reikalavimus pagal užimamas pareigas (pareigybės aprašymą, nuostatus) arba faktiškai atliekamą darbą.</text:p>
      <text:p text:style-name="P99">17. Dujų sistemas projektuojantys, statantys energetikos darbuotojai privalo turėti mokymo įstaigos specialiųjų kursų (atitinkančių atliekamą darbą) baigimo pažymėjimą, patvirtinantį, kad asmuo gali projektuoti dujų sistemas ar vadovauti dujų sistemų statybos darbams.</text:p>
      <text:p text:style-name="P100">18. Katilų, slėgimų indų, slėginių vamzdynų (technologinių naftos ir naftos produktų vamzdynų, garo ir karšto vandens vamzdynų) ir naftos produktų talpyklų priežiūros meistrai bei suvirinimo priežiūros meistrai (suvirinimo koordinatoriai) ir tuos įrenginius eksploatuojantys energetikos darbuotojai (operatoriai, aparatininkai ir pan.) turi būti mokomi licencijuotose mokymo įstaigose, išlaikyti egzaminą tokios įstaigos kvalifikacinėje egzaminų komisijoje ir gauti kvalifikacinį pažymėjimą. Vienu iš kvalifikacinės egzaminų komisijos narių turi būti Valstybinės energetikos inspekcijos pareigūnas.</text:p>
      <text:p text:style-name="P101">19. Energetikos įrenginius montuojantiems ir (ar) eksploatuojantiems darbininkų kategorijų energetikos darbuotojams kvalifikacinius reikalavimus pagal užimamas pareigas (pareigybės aprašymą, nuostatus) arba faktiškai atliekamą darbą nustato energetikos įrenginių įrengimo, eksploatavimo, techninės saugos ir priešgaisrinės saugos taisyklės, reglamentai ir kiti norminiai teisės aktai. Jeigu norminių teisės aktų, nustatančių kvalifikacinius reikalavimus įmonės energetikos įrenginius montuojantiems ar eksploatuojantiems energetikos darbuotojams, nėra, tokius reikalavimus turi nustatyti įmonės vadovas arba jo įgalioti asmenys.</text:p>
      <text:p text:style-name="P102">20. Energetikos įrenginių įrengimo, eksploatavimo, techninės saugos ir priešgaisrinės saugos taisyklių, reglamentų ir kitų norminių teisės aktų, reglamentuojančių energetikos veiklą, sąrašus, kurių reikalavimai sudaro atestavimo reikalavimų turinį, interneto svetainėje www.vei.lt skelbia Valstybinė energetikos inspekcija. Šie sąrašai sudaromi kiekvienam energetikos sektoriui atskirai.</text:p>
      <text:p text:style-name="P103"/>
      <text:p text:style-name="P104"><text:span text:style-name="T105">III</text:span><text:span text:style-name="T106">.<text:s/></text:span><text:span text:style-name="T107">ATESTUOJAMŲ ENERGETIKOS DARBUOTOJŲ KALENDORINIŲ METŲ VARDINIŲ SĄRAŠŲ SUDARYMAS IR TVIRTINIMAS</text:span></text:p>
      <text:p text:style-name="P108"/>
      <text:p text:style-name="P109">21. Valstybinės svarbos energetikos objektus eksploatuojančių energetikos įmonių vadovų pavaduotojų ir šių įmonių filialų vadovų ir jų pavaduotojų, kurie privalo būti atestuojami<text:s/><text:soft-page-break/>Valstybinės energetikos inspekcijos sudarytoje atestavimo komisijoje kalendoriniais metais, vardinius sąrašus sudaro ir tvirtina Valstybinė energetikos inspekcija.</text:p>
      <text:p text:style-name="P110">22. Valstybinės energetikos inspekcijos teritorinių skyrių vedėjai sudaro ir tvirtina šiuos atestuotinų asmenų kalendorinių metų vardinius sąrašus:</text:p>
      <text:p text:style-name="P111">22.1. energetikos įmonių, kurios neeksploatuoja valstybinės svarbos energetikos objektų, vadovų pavaduotojų, šių įmonių filialų vadovų ir jų pavaduotojų;</text:p>
      <text:p text:style-name="P112">22.2. įgaliotų asmenų;</text:p>
      <text:p text:style-name="P113">22.3. asmenų, atsakingų už energetikos ūkį.</text:p>
      <text:p text:style-name="P114">23. Energetikos darbuotojų, kuriuos atestuojant neprivalu dalyvauti Valstybinės energetikos inspekcijos pareigūnams, kalendorinių metų atestavimo vardinius sąrašus sudaro ir tvirtina įmonės vadovas ar jo įgaliotas asmuo.</text:p>
      <text:p text:style-name="P115">24. Įmonėje turi būti vadovo ar jo įgalioto asmens patvirtintas profesijų ir pareigybių, į kurias paskirtas arba siekiantis teisės savarankiškai dirbti darbuotojas privalo būti atestuojamas, sąrašas.</text:p>
      <text:p text:style-name="P116"/>
      <text:p text:style-name="P117"><text:span text:style-name="T118">IV</text:span><text:span text:style-name="T119">.<text:s/></text:span><text:span text:style-name="T120">ATESTAVIMAS</text:span></text:p>
      <text:p text:style-name="P121"/>
      <text:p text:style-name="P122">I.<text:s/>BENDRIEJI REIKALAVIMAI</text:p>
      <text:p text:style-name="P123"/>
      <text:p text:style-name="P124">25. Energetikos darbuotojai atestuojami pagal Nuostatų IV ir V skyrių reikalavimus. Atestuotiems energetikos darbuotojams išduodamas nustatytos formos kvalifikacijos atestatas. Jį išduoda įmonė, įstaiga ar organizacija, kurios atstovas pirmininkavo atestavimo komisijai. Jeigu kvalifikacijos atestato galiojimas baigiasi energetikos darbuotojo atostogų ar ligos metu, jo galiojimo laikas laikomas pratęstu vieną mėnesį, jam pradėjus dirbti.</text:p>
      <text:p text:style-name="P125">26. Energetikos darbuotojus atestuoja atestavimo komisijos. Jų sudarymo tvarka nurodyta Nuostatų V skyriuje.</text:p>
      <text:p text:style-name="P126">27. Atestavimo reikalavimai turi atitikti kvalifikacinius reikalavimus, pareigybės aprašymą ar nuostatus arba faktinę darbų, numatomų atlikti pagal darbo ar kitokią sutartį, apimtį. Atestavimo metu žinios tikrinamos naudojantis testais, programomis, o jų nesant, apklausiama žodžiu iš energetikos įrenginių įrengimo, techninio eksploatavimo, techninės saugos ir energetikos objektų priešgaisrinės saugos taisyklių bei kitų norminių teisės aktų, reglamentuojančių energetikos veiklą, statybą ir projektavimą.</text:p>
      <text:p text:style-name="P127">28. Fiziniams asmenims ir elektrotechnikos ekspertams atestavimo programas arba testus sudaro Valstybinė energetikos inspekcija ir skelbia „Valstybės žinių“ priede „Informaciniai pranešimai“ ir Valstybinės energetikos inspekcijos interneto svetainėje.</text:p>
      <text:p text:style-name="P128">29. Energetikos įmonių vadovų pavaduotojus, filialų vadovus ir jų pavaduotojus atestuoja viena atestavimo komisija. Šiems energetikos darbuotojams išduodama po vieną Valstybinės energetikos inspekcijos kvalifikacijos atestatą. Kitus energetikos darbuotojus, eksploatuojančius dviejų ir daugiau energetikos sektorių objektus ir įrenginius, atestuoja išplėstinė komisija, sudaryta iš atitinkamų sektorių atstovų.</text:p>
      <text:p text:style-name="P129">30. Atestavimo rezultatai surašomi į nustatytos formos energetikos objektus ir įrenginius statančių ir eksploatuojančių darbuotojų atestavimo komisijos posėdžio protokolą (Nuostatų 1 priedas), kurį pasirašo komisijos pirmininkas ir nariai.</text:p>
      <text:p text:style-name="P130"/>
      <text:p text:style-name="P131">II.<text:s/>ATESTAVIMO RŪŠYS IR PERIODAI</text:p>
      <text:p text:style-name="P132"/>
      <text:p text:style-name="P133">31. Nustatomos šios atestavimo rūšys:</text:p>
      <text:p text:style-name="P134">31.1. pradinis;</text:p>
      <text:p text:style-name="P135">31.2. periodinis;</text:p>
      <text:p text:style-name="P136">31.3. papildomas.</text:p>
      <text:p text:style-name="P137">32. Pradinis atestavimas energetikos darbuotojui skiriamas ne vėliau kaip po 2 mėnesių nuo priėmimo į darbą, išskyrus atskirų specialybių (pareigybių) darbuotojus, kuriems pasiruošti reikia<text:s/><text:soft-page-break/>daugiau laiko. Pradinio atestavimo nukėlimo laiką nustato tiesioginis atestuojamo darbuotojo vadovas, suderinęs pakeitimą su įmonės atestavimo komisijos pirmininku.</text:p>
      <text:p text:style-name="P138">33. Nustatomi šie energetikos darbuotojų atestavimo periodai:</text:p>
      <text:p text:style-name="P139">33.1. vieną kartą per 5 metus atestuojami:</text:p>
      <text:p text:style-name="P140">33.1.1. energetikos įmonių vadovų pavaduotojai, šių įmonių filialų vadovai ir jų pavaduotojai ir kiti šių įmonių energetikos darbuotojai, organizuojantys darbus, bet tiesiogiai neeksploatuojantys veikiančių energetikos įrenginių;</text:p>
      <text:p text:style-name="P141">33.1.2. elektrotechnikos ekspertai;</text:p>
      <text:p text:style-name="P142">33.1.3. įgalioti asmenys, energetikos įmonių darbuotojų saugos ir sveikatos tarnybų vadovai (specialistai), jeigu jie yra paskirti atestavimo komisijų nariais;</text:p>
      <text:p text:style-name="P143">33.1.4. ypatingo statinio projekto energetikos dalies vadovai, ypatingo statinio projekto vykdymo priežiūros energetikos dalies vadovai, ypatingo statinio projekto ekspertizės energetikos dalies vadovai, ypatingo statinio statybos specialiųjų darbų (energetikos) vadovai, ypatingo statinio specialiosios statinio statybos (energetikos) techninės priežiūros vadovai;</text:p>
      <text:p text:style-name="P144">33.1.5. dujų įrenginius montuojantys ir eksploatuojantys inžinerinės kategorijos darbuotojai;</text:p>
      <text:p text:style-name="P145">33.2. vieną kartą per 4 metus atestuojami asmenys, atsakingi už elektros ir šilumos ūkį, tiesiogiai neeksploatuojantys veikiančių elektros, šilumos įrenginių;</text:p>
      <text:p text:style-name="P146">33.3. vieną kartą per 3 metus atestuojami:</text:p>
      <text:p text:style-name="P147">33.3.1. energetikos įmonių energetikos darbuotojai, tiesiogiai eksploatuojantys veikiančius šilumos, hidrotechnikos įrenginius;</text:p>
      <text:p text:style-name="P148">33.3.2. asmenys, atsakingi už šilumos ūkį, tiesiogiai eksploatuojantys veikiančius šilumos įrenginius;</text:p>
      <text:p text:style-name="P149">33.3.3. dujų įrenginius montuojantys ar eksploatuojantys darbininkų kategorijų darbuotojai;</text:p>
      <text:p text:style-name="P150">33.4. vieną kartą per 2 metus atestuojami:</text:p>
      <text:p text:style-name="P151">33.4.1. elektros ir (ar) šilumos įrenginius tiesiogiai eksploatuojantys energetikos darbuotojai, išskyrus nurodytus Nuostatų 33.1-33.3 punktuose;</text:p>
      <text:p text:style-name="P152">33.4.2. asmenys, atsakingi už elektros ūkį, tiesiogiai eksploatuojantys elektros įrenginius;</text:p>
      <text:p text:style-name="P153">33.4.3. įmonių operatyviniai (budintieji) ir operatyviniai remonto darbuotojai;</text:p>
      <text:p text:style-name="P154">33.4.4. fiziniai asmenys, turintys Valstybinės energetikos inspekcijos išduotą energetikos darbuotojo kvalifikacijos atestatą atlikti energetikos įrenginių eksploatavimo darbus, kuriuos leidžiama atlikti vienam asmeniui.</text:p>
      <text:p text:style-name="P155">34. Papildomas atestavimas energetikos darbuotojui skiriamas:</text:p>
      <text:p text:style-name="P156">34.1. įmonės vadovo ar jo įgalioto asmens sprendimu ar Valstybinės energetikos inspekcijos pareigūnų reikalavimu, jeigu darbuotojas pažeidė norminių teisės aktų, reglamentuojančių energetikos veiklą, reikalavimus ir dėl to įvyko ar galėjo įvykti avarija, sutrikimas, gaisras arba buvo iškilusi grėsmė aplinkai, turtui, žmonių sveikatai ar gyvybei;</text:p>
      <text:p text:style-name="P157">34.2. teisės aktų nustatyta tvarka sudarytų komisijų, tiriančių lengvų, sunkių nelaimingų atsitikimų darbe, nelaimingų atsitikimų darbe, sukėlusių darbuotojų mirtį, energetikos įrenginių avarijų, technologinių sutrikimų ar gaisrų priežastis, sprendimu;</text:p>
      <text:p text:style-name="P158">34.3. įmonės vadovo sprendimu, kai darbuotoją būtina atestuoti įsigaliojus naujam energetikos veiklą reglamentuojančiam norminiam teisės aktui, jeigu tame teisės akte nenustatyta kitaip;</text:p>
      <text:p text:style-name="P159">34.4. pasikeitus energetikos darbuotojo pareigoms ar faktiškai atliekamam darbui, jeigu pasikeitė jo eksploatuojami energetikos įrenginiai, darbo pobūdis ar naudojamos darbo priemonės;</text:p>
      <text:p text:style-name="P160">34.5. jeigu įmonės operatyviniai (budintieji) ir operatyviniai remonto darbuotojai nedirbo operatyvinio darbo ilgiau kaip 6 mėnesius.</text:p>
      <text:p text:style-name="P161"/>
      <text:p text:style-name="P162">III.<text:s/>ATESTAVIMO KOMISIJOS SPRENDIMO PRIĖMIMO TVARKA</text:p>
      <text:p text:style-name="P163"/>
      <text:p text:style-name="P164">35. Atestavimo komisija, neigiamai įvertinusi tikrinamojo energetikos darbuotojo žinias, gali pratęsti jo kvalifikacijos atestato galiojimo laiką iki antro ar trečio pakartotinio atestavimo,<text:s/><text:soft-page-break/>išskyrus atvejus, kai atestavimo komisija nusprendžia siūlyti įmonės vadovui šį darbuotoją laikinai nušalinti nuo darbo su energetikos įrenginiais.</text:p>
      <text:p text:style-name="P165">36. Atestavimo komisija nustato antro ar trečio atestavimo datą. Antro atestavimo data nustatoma ne anksčiau kaip po 2 savaičių nuo pirmo atestavimo, o trečio atestavimo data – ne anksčiau kaip po mėnesio nuo antro atestavimo.</text:p>
      <text:p text:style-name="P166">Energetikos darbuotojas, kurio žinios ir trečio atestavimo metu įvertinamos neigiamai, neturi teisės eiti einamųjų pareigų.</text:p>
      <text:p text:style-name="P167">37. Atestavimo komisija, įvertinusi energetikos darbuotojo žinias ir nustačiusi, kad jos yra nepakankamos, turi teisę jį atestuoti ir trumpesniam laikotarpiui, negu nustatyta Nuostatų 33 punkte.</text:p>
      <text:p text:style-name="P168"/>
      <text:p text:style-name="P169"><text:span text:style-name="T170">V</text:span><text:span text:style-name="T171">.<text:s/></text:span><text:span text:style-name="T172">ATESTAVIMO KOMISIJŲ SUDARYMAS</text:span></text:p>
      <text:p text:style-name="P173"/>
      <text:p text:style-name="P174">I.<text:s/>BENDRIEJI REIKALAVIMAI</text:p>
      <text:p text:style-name="P175"/>
      <text:p text:style-name="P176">38. Atestavimo komisija sudaroma ne mažiau kaip iš 3 asmenų, išskyrus Nuostatų 39 punkte nurodytus atvejus.</text:p>
      <text:p text:style-name="P177">39. Įmonėje, kuri to pageidauja arba kurioje negalima sudaryti reikiamos kvalifikacijos ir sudėties atestavimo komisijos, energetikos darbuotojus ir asmenis, atsakingus už elektros ir šilumos ūkį, atestuoja Valstybinės energetikos inspekcijos atitinkamo teritorinio skyriaus sudaryta atestavimo komisija iš 2 pareigūnų: skyriaus vedėjo (komisijos pirmininko) ir atitinkamo sektoriaus inspektoriaus (komisijos nario). Ši komisija taip pat atestuoja fizinius asmenis (dirbančius arba ketinančius dirbti pagal darbo sutartį arba verslo liudijimą), turinčius arba siekiančius gauti energetikos darbuotojo kvalifikacijos atestatą atlikti energetikos įrenginių eksploatavimo darbus, kuriuos leidžiama atlikti vienam asmeniui.</text:p>
      <text:p text:style-name="P178">40. Tais atvejais, kai šie Nuostatai nereglamentuoja atestavimo komisijos narių sudėties, įmonės vadovas ar jo įgaliotas asmuo tvarkomuoju dokumentu savo nuožiūra skiria komisijos pirmininką ir komisijos narius: įmonės įgaliotą asmenį ir atestuojamo darbuotojo tiesioginį vadovą.</text:p>
      <text:p text:style-name="P179"/>
      <text:p text:style-name="P180">II.<text:s/>ENERGETIKOS ĮMONIŲ ENERGETIKOS DARBUOTOJŲ ATESTAVIMO KOMISIJŲ SUDARYMO TVARKA</text:p>
      <text:p text:style-name="P181"/>
      <text:p text:style-name="P182">41. Valstybinės svarbos energetikos objektus eksploatuojančių įmonių energetikos darbuotojų atestavimo komisijų sudarymo tvarka:</text:p>
      <text:p text:style-name="P183">41.1. atestuojant įmonės vadovo pavaduotojus, atestavimo komisiją sudaro Valstybinė energetikos inspekcija ir jai pirmininkauja Valstybinės energetikos inspekcijos viršininkas, komisijos nariai – šios inspekcijos priežiūros skyriaus vedėjas arba jo pavaduotojas ir atitinkamos energetikos įmonių asociacijos paskirtas atstovas. Atestavimo komisijos darbe turi teisę dalyvauti Ūkio ministerijos atstovas;</text:p>
      <text:p text:style-name="P184">41.2. atestuojant įmonės įgaliotą asmenį, atestavimo komisijai pirmininkauja tos įmonės vadovo pavaduotojas, atestuotas pagal Nuostatų 41.1 punktą, komisijos narys – Valstybinės energetikos inspekcijos pareigūnas;</text:p>
      <text:p text:style-name="P185">41.3. atestuojant įmonės ir jos struktūrinių padalinių darbuotojus, atestavimo komisijai pirmininkauja pagal Nuostatų 41.1 arba 41.2 punktą atestuotas asmuo;</text:p>
      <text:p text:style-name="P186">41.4. atestuojant įmonės filialų vadovus ir jų pavaduotojus, įgaliotus asmenis, atestavimo komisijai pirmininkauja pagal Nuostatų 41.1 punktą atestuotas įmonės vadovo pavaduotojas, komisijos nariai – atitinkamos energetikos įmonių asociacijos paskirtas atstovas ir Valstybinės energetikos inspekcijos pareigūnas;</text:p>
      <text:p text:style-name="P187">41.5. atestuojant įmonės filialų struktūrinių padalinių vadovus ir jų pavaduotojus, atestavimo komisijai pirmininkauja pagal Nuostatų 41.4 punktą atestuotas asmuo arba pagal Nuostatų 41.1 ir 41.2 punktus atestuotas įmonės vadovo pavaduotojas ar įmonės įgaliotas asmuo;</text:p>
      <text:p text:style-name="P188">41.6. atestuojant įmonės filialų ir jų struktūrinių padalinių darbuotojus, atestavimo komisijai pirmininkauja pagal Nuostatų 41.5 punktą atestuotas asmuo arba pagal Nuostatų 41.2 punktą atestuotas įmonės įgaliotas asmuo.</text:p>
      <text:p text:style-name="P189">42. Nuostatų 41.2-41.6 punktuose nurodytais atvejais atestavimo komisiją sudaro įmonės vadovas arba jo įgaliotas asmuo. Kai energetikos darbuotojas eksploatuoja energetikos įrenginius, įtrauktus į Potencialiai pavojingų įrenginių valstybės registrą, patvirtintą Lietuvos Respublikos Vyriausybės 2002 m. gegužės 9 d. nutarimu Nr. 645 (Žin., 2002, Nr.<text:s/><text:a xlink:href="https://www.e-tar.lt/portal/lt/legalAct/TAR.F67E5EE4188C" office:target-frame-name="_blank" xlink:show="new"><text:span text:style-name="T190">48-1844</text:span></text:a>), atestavimo komisijos nariu gali būti įgaliotos įstaigos atstovas.</text:p>
      <text:p text:style-name="P191">43. Energetikos įmonių, kurios neeksploatuoja valstybinės svarbos energetikos objektų, darbuotojams (išskyrus dujų ūkio darbuotojus) atestavimo komisijos sudaromos:</text:p>
      <text:p text:style-name="P192">43.1<text:s/>atestuojant energetikos įmonių vadovų pavaduotojus, tų įmonių filialų ir struktūrinių padalinių vadovus ir jų pavaduotojus, įmonės įgaliotą asmenį, atestavimo komisiją sudaro Valstybinės energetikos inspekcijos teritorinis skyrius. Atestavimo komisijai pirmininkauja Valstybinės energetikos inspekcijos teritorinio skyriaus vedėjas;</text:p>
      <text:p text:style-name="P193">43.2. atestuojant kitus energetikos darbuotojus, atestavimo komisiją sudaro įmonės vadovas ar jo įgaliotas asmuo. Atestavimo komisijai pirmininkauja vienas iš asmenų, atestuotų pagal Nuostatų 43.1 punktą.</text:p>
      <text:p text:style-name="P194">44. Atestuojant energetikos darbuotoją, kuriam suteikiama teisė atlikti elektros įrenginių bandymus paaukštinta įtampa, atestavimo komisijos sudėtyje privalo būti atestuotas aukštos kvalifikacijos elektros įrenginių bandymo specialistas.</text:p>
      <text:p text:style-name="P195"/>
      <text:p text:style-name="P196">III.<text:s/>NE ENERGETIKOS ĮMONIŲ ENERGETIKOS DARBUOTOJŲ ATESTAVIMO KOMISIJŲ SUDARYMO TVARKA</text:p>
      <text:p text:style-name="P197"/>
      <text:p text:style-name="P198">45. Ne energetikos įmonių asmenis, atsakingus už elektros, šilumos ūkį, taip pat tų įmonių darbuotojų saugos ir sveikatos tarnybų vadovus (specialistus), paskirtus energetikos darbuotojų atestavimo komisijos nariais, atestuoja įmonės vadovo ar jo įgalioto asmens sudaryta atestavimo komisija, kurios vienu iš narių turi būti Valstybinės energetikos inspekcijos teritorinio skyriaus pareigūnas.</text:p>
      <text:p text:style-name="P199">46. Ne energetikos įmonių kitus energetikos darbuotojus (išskyrus dujų ūkio darbuotojus) atestuoja įmonės vadovo ar jo įgalioto asmens sudaryta atestavimo komisija, kuriai pirmininkauja pagal Nuostatų 43 punktą atestuotas asmuo.</text:p>
      <text:p text:style-name="P200"/>
      <text:p text:style-name="P201">IV.<text:s/>DUJŲ ĮMONIŲ ENERGETIKOS DARBUOTOJŲ ATESTAVIMO KOMISIJŲ SUDARYMO TVARKA</text:p>
      <text:p text:style-name="P202"/>
      <text:p text:style-name="P203">47. Dujų įmonių filialų ir struktūrinių padalinių vadovų ir jų pavaduotojų, kitų įmonių, atsakingų už dujų ūkį, asmenų ir dujų įrenginius montuojančių ir eksploatuojančių inžinerinių kategorijų darbuotojų atestavimo komisiją sudaro atitinkamos licencijuotos mokymo įstaigos. Atestavimo komisijos nariais turi būti:</text:p>
      <text:p text:style-name="P204">47.1. Valstybinės energetikos inspekcijos pareigūnas;</text:p>
      <text:p text:style-name="P205">47.2. inžinerinių kategorijų darbuotojai, atestuoti pagal šiuos Nuostatus, turintys ne žemesnę kaip atestuojamasis asmuo kvalifikaciją ir ne mažesnį kaip 3 metų dujų įrenginių eksploatavimo darbo stažą.</text:p>
      <text:p text:style-name="P206">47.3. įgaliotos įstaigos atstovas, jeigu įmonė eksploatuoja dujų įrenginius, įtrauktus į Potencialiai pavojingų įrenginių valstybės registrą.</text:p>
      <text:p text:style-name="P207">48. Pradinio atestavimo atveju dujų įrenginius montuojančių ir eksploatuojančių darbininkų kategorijos darbuotojų atestavimo komisiją sudaro atitinkamos licencijuotos mokymo įstaigos. Atestavimo komisijos nariais:</text:p>
      <text:p text:style-name="P208">48.1. turi būti inžinerinių kategorijų darbuotojai, atestuoti pagal šiuos Nuostatus, turintys tos pačios darbų rūšies kaip atestuojamasis asmuo inžinerinę kategoriją ir ne mažesnį kaip 3 metų dujų įrenginių eksploatavimo darbo stažą.</text:p>
      <text:p text:style-name="P209">48.2. turi teisę būti Valstybinės energetikos inspekcijos ir įgaliotos įstaigos atstovai.</text:p>
      <text:p text:style-name="P210">49. Periodinio ar papildomo atestavimo atveju dujų įrenginius montuojančius ir eksploatuojančius darbininkų kategorijų darbuotojus atestuoja atestavimo komisija, kurios sudėtis nurodyta Nuostatų 48 punkte. Atestavimo komisiją turi teisę sudaryti dujų įmonės, kurioje jie dirba, vadovas ar jo įgaliotas asmuo arba atitinkamos licencijuotos mokymo įstaigos vadovas.</text:p>
      <text:p text:style-name="P211"/>
      <text:p text:style-name="P212">V.<text:s/>ENERGETIKOS OBJEKTUS IR ĮRENGINIUS STATANČIŲ ENERGETIKOS DARBUOTOJŲ, SIEKIANČIŲ TEISĖS EITI VADOVŲ PAREIGAS, ATESTAVIMAS</text:p>
      <text:p text:style-name="P213"/>
      <text:p text:style-name="P214">50. Energetikos darbuotojas, siekiantis teisės eiti ypatingo statinio projekto (energetikos) dalies vadovo, ypatingo statinio projekto vykdymo priežiūros (energetikos) dalies vadovo, ypatingo statinio projekto ekspertizės (energetikos) dalies vadovo, ypatingo statinio statybos specialiųjų (energetikos) darbų vadovo ir ypatingo statinio specialiosios statinio statybos (energetikos) techninės priežiūros vadovo pareigas, privalo turėti Lietuvos Respublikos aplinkos ministerijos išduotą atitinkamos srities vadovo kvalifikacijos atestatą. Kvalifikaciniai atestavimo reikalavimai ir atestavimo tvarka nustatyta statybos techniniame reglamente STR 1.02.06:2004.</text:p>
      <text:p text:style-name="P215">51. Iki atestavimo Lietuvos Respublikos aplinkos misterijos atestavimo komisijoje energetikos darbuotojų profesines žinias tikrina atestavimo komisijos, sudarytos viešojoje įstaigoje Respublikiniame energetikų mokymo centre, akcinės bendrovės „Lietuvos dujos“ filiale Kvalifikacijos kėlimo centre ir/ar Lietuvos šiluminės technikos inžinierių asociacijoje, taip pat institucijoje, kurios šią teisę įgyja ūkio ministro teikimu ir Lietuvos Respublikos aplinkos ministro įsakymu. Į komisijos sudėtį nario teisėmis privalo būti įrašytas ir Valstybinės energetikos inspekcijos įgaliotas pareigūnas. Komisijai teigiamai įvertinus pretendento eiti Nuostatų 50 punkte išvardytų vadovų pareigas profesines žinias, jam išduodamas Energetikos darbuotojo kvalifikacijos atestatas.</text:p>
      <text:p text:style-name="P216"/>
      <text:p text:style-name="P217">VI.<text:s/>ELEKTROTECHNIKOS EKSPERTŲ ATESTAVIMO KOMISIJŲ SUDARYMO TVARKA</text:p>
      <text:p text:style-name="P218"/>
      <text:p text:style-name="P219">52. Atestuojant elektrotechnikos ekspertus atestavimo komisijai pirmininkauja Valstybinės energetikos inspekcijos priežiūros skyriaus vedėjas arba jo pavaduotojas, komisija susideda iš penkių (įskaitant pirmininką) atestuotų pagal šiuos Nuostatus elektrotechnikos ekspertų. Atestavimo komisiją sudaro ir sudėtį tvirtina Valstybinė energetikos inspekcija.</text:p>
      <text:p text:style-name="P220">53. Elektrotechnikos ekspertas atestuojamas, jeigu jo pasirengimą teigiamai įvertina 3 atestavimo komisijos nariai. Atestuotam elektrotechnikos ekspertui Valstybinė energetikos inspekcija išduoda kvalifikacijos atestatą.</text:p>
      <text:p text:style-name="P221"/>
      <text:p text:style-name="P222"><text:span text:style-name="T223">VI</text:span><text:span text:style-name="T224">.<text:s/></text:span><text:span text:style-name="T225">ATESTAVIMO GINČŲ SPRENDIMAS</text:span></text:p>
      <text:p text:style-name="P226"/>
      <text:p text:style-name="P227">54. Energetikos darbuotojai, nesutinkantys su atestavimo komisijos sprendimais, gali pateikti skundą (prašymą) dėl atestavimo komisijos sprendimo panaikinimo ir naujos atestavimo komisijos sudarymo:</text:p>
      <text:p text:style-name="P228">54.1. Įmonių ir darbuotojų, statančių ir eksploatuojančių energetikos objektus ir (ar) įrenginius, atestavimo ginčų komisijai, sudarytai ūkio ministro 2004 m. kovo 30 d. įsakymu Nr. 4-93 (Žin., 2004, Nr.<text:s/><text:a xlink:href="https://www.e-tar.lt/portal/lt/legalAct/TAR.B9DED8BE5654" office:target-frame-name="_blank" xlink:show="new"><text:span text:style-name="T229">52-1752</text:span></text:a>), jeigu atestavimo komisijos sudėtyje buvo Valstybinės energetikos inspekcijos pareigūnas;</text:p>
      <text:p text:style-name="P230">54.2. Valstybinės energetikos inspekcijos teritorinio skyriaus vedėjui – visais kitais atvejais.</text:p>
      <text:p text:style-name="P231">55. Atestavimo ginčų komisija ir Valstybinės energetikos inspekcijos teritorinių skyrių vedėjai nagrinėja gautus skundus ir sprendžia ginčus dėl šių Nuostatų taikymo pažeidimų ir atestavimo komisijų sprendimų. Jie turi teisę pavesti peratestuoti darbuotoją ir/ar sudaryti naują atestavimo komisiją.</text:p>
      <text:p text:style-name="P232">56. Atestavimo ginčų komisijos ir Valstybinės energetikos inspekcijos teritorinių skyrių vedėjų sprendimai dėl energetikos darbuotojų atestavimo yra privalomi. Jų priimti sprendimai dėl darbuotojo atestavimo gali būti apskųsti administraciniam teismui.</text:p>
      <text:p text:style-name="P233"/>
      <text:p text:style-name="P234"><text:span text:style-name="T235">VII</text:span><text:span text:style-name="T236">.<text:s/></text:span><text:span text:style-name="T237">BAIGIAMOSIOS NUOSTATOS</text:span></text:p>
      <text:p text:style-name="P238"/>
      <text:p text:style-name="P239">57. Užsienio šalių įmonių, jų filialų ar atstovybių, veikiančių Lietuvoje, darbuotojai ir užsienio šalių fiziniai asmenys, išskyrus nurodytus Nuostatų 3.3-3.7 punktuose, atestuojami šių Nuostatų nustatyta tvarka.</text:p>
      <text:p text:style-name="P240">58. Energetikos darbuotojams, neatestuotiems šių Nuostatų nustatyta tvarka, draudžiama eksploatuoti, projektuoti, statyti, montuoti energetikos objektus ir įrenginius, vykdyti jų statinių projektų ir pačių statinių ekspertizę ir projektų įgyvendinimo priežiūrą, atlikti elektrotechnikos eksperto funkcijas, jeigu teisės aktai nenustato kitaip.</text:p>
      <text:p text:style-name="P241">59. Asmenys, pažeidę Nuostatų reikalavimus, atsako Lietuvos Respublikos įstatymų nustatyta tvarka.</text:p>
      <text:p text:style-name="P242">______________</text:p>
      <text:soft-page-break/>
      <text:p text:style-name="P243">Energetikos objektus ir įrenginius statančių ir</text:p>
      <text:p text:style-name="P244">eksploatuojančių darbuotojų<text:s/></text:p>
      <text:p text:style-name="P245">atestavimo nuostatų</text:p>
      <text:p text:style-name="P246">1<text:s/>priedas</text:p>
      <text:p text:style-name="P247"/>
      <text:p text:style-name="P248"><text:span text:style-name="T249">(Protokolo formos pavyzdys)</text:span></text:p>
      <text:p text:style-name="P250"/>
      <text:p text:style-name="P251"><text:tab/></text:p>
      <text:p text:style-name="P252">(dokumento sudarytojo pavadinimas)</text:p>
      <text:p text:style-name="P253"/>
      <text:p text:style-name="P254">ENERGETIKOS OBJEKTUS IR ĮRENGINIUS STATANČIŲ IR EKSPLOATUOJANČIŲ DARBUOTOJŲ ATESTAVIMO KOMISIJOS PROTOKOLAS</text:p>
      <text:p text:style-name="P255">____________ Nr. _______</text:p>
      <text:p text:style-name="P256"><text:tab/>(data)</text:p>
      <text:p text:style-name="P257">________________________</text:p>
      <text:p text:style-name="P258">(sudarymo vieta)</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Eil. Nr.</text:p>
          </table:table-cell>
          <table:table-cell table:style-name="TableCell271">
            <text:p text:style-name="P272">Vardas, pavardė, pareigos, nuo kada eina šias pareigas</text:p>
          </table:table-cell>
          <table:table-cell table:style-name="TableCell273">
            <text:p text:style-name="P274">Ankstesnio atestavimo data, įvertinimas, kvalifikacija</text:p>
          </table:table-cell>
          <table:table-cell table:style-name="TableCell275">
            <text:p text:style-name="P276">Atestavimo data, priežastis</text:p>
          </table:table-cell>
          <table:table-cell table:style-name="TableCell277">
            <text:p text:style-name="P278">Įvertinimas (atestuotas, neatestuotas)</text:p>
          </table:table-cell>
          <table:table-cell table:style-name="TableCell279">
            <text:p text:style-name="P280">Kito atestavimo data</text:p>
          </table:table-cell>
          <table:table-cell table:style-name="TableCell281">
            <text:p text:style-name="P282">Darbuotojo parašas</text:p>
          </table:table-cell>
        </table:table-row>
        <table:table-row table:style-name="TableRow283">
          <table:table-cell table:style-name="TableCell284">
            <text:p text:style-name="P285">1</text:p>
          </table:table-cell>
          <table:table-cell table:style-name="TableCell286">
            <text:p text:style-name="P287">2</text:p>
          </table:table-cell>
          <table:table-cell table:style-name="TableCell288">
            <text:p text:style-name="P289">3</text:p>
          </table:table-cell>
          <table:table-cell table:style-name="TableCell290">
            <text:p text:style-name="P291">4</text:p>
          </table:table-cell>
          <table:table-cell table:style-name="TableCell292">
            <text:p text:style-name="P293">5</text:p>
          </table:table-cell>
          <table:table-cell table:style-name="TableCell294">
            <text:p text:style-name="P295">6</text:p>
          </table:table-cell>
          <table:table-cell table:style-name="TableCell296">
            <text:p text:style-name="P297">7</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Suteikta<text:s/><text:tab/></text:p>
      <text:p text:style-name="P330"><text:tab/>(kvalifikacinė kategorija, kokiuose energetikos</text:p>
      <text:p text:style-name="P331"><text:tab/></text:p>
      <text:p text:style-name="P332">įrenginiuose, nurodyti parametrus ir kokius darbus gali atlikti)</text:p>
      <text:p text:style-name="P333"><text:tab/></text:p>
      <text:p text:style-name="Normal"/>
      <text:p text:style-name="P334">Atestavimo komisijos pirmininkas<text:tab/><text:tab/><text:tab/><text:tab/><text:tab/><text:tab/></text:p>
      <text:p text:style-name="P335"><text:tab/>(pareigos)<text:tab/>(parašas)<text:tab/>(vardas ir pavardė)</text:p>
      <text:p text:style-name="P336"/>
      <text:p text:style-name="P337">Nariai:<text:tab/><text:tab/><text:tab/><text:tab/><text:tab/><text:tab/></text:p>
      <text:p text:style-name="P338"><text:tab/>(pareigos)<text:tab/>(parašas)<text:tab/>(vardas ir pavardė)</text:p>
      <text:p text:style-name="P339"/>
      <text:p text:style-name="P340"><text:tab/><text:tab/><text:tab/><text:tab/><text:tab/></text:p>
      <text:p text:style-name="P341"><text:tab/>(pareigos)<text:tab/>(parašas)<text:tab/>(vardas ir pavardė)</text:p>
      <text:p text:style-name="P342">______________</text:p>
      <text:soft-page-break/>
      <text:p text:style-name="P343">Energetikos objektus ir įrenginius statančių ir</text:p>
      <text:p text:style-name="P344">eksploatuojančių darbuotojų</text:p>
      <text:p text:style-name="P345">atestavimo nuostatų</text:p>
      <text:p text:style-name="P346">2<text:s/>priedas</text:p>
      <text:p text:style-name="P347"/>
      <text:p text:style-name="P348"><text:span text:style-name="T349">(Atestato formos pirmos pusės pavyzdys)</text:span></text:p>
      <text:p text:style-name="P350"/>
      <table:table table:style-name="Table351">
        <table:table-columns>
          <table:table-column table:style-name="TableColumn352"/>
        </table:table-columns>
        <table:table-row table:style-name="TableRow353">
          <table:table-cell table:style-name="TableCell354">
            <text:p text:style-name="P355">PATVIRTINTA Lietuvos<text:s/></text:p>
            <text:p text:style-name="P356">Respublikos ūkio ministro</text:p>
            <text:p text:style-name="P357">2005 m.<text:tab/><text:s/>d. įsakymu Nr.<text:s/></text:p>
            <text:p text:style-name="P358"><text:tab/></text:p>
            <text:p text:style-name="P359">(atestatą išdavusios įstaigos, įmonės pavadinimas)</text:p>
            <text:p text:style-name="P360"/>
            <text:p text:style-name="P361">ENERGETIKOS DARBUOTOJO KVALIFIKACIJOS</text:p>
            <text:p text:style-name="P362"/>
            <text:p text:style-name="P363">ATESTATAS</text:p>
            <text:p text:style-name="P364">__________ Nr. _________</text:p>
            <text:p text:style-name="P365"><text:span text:style-name="T366"><draw:frame draw:z-index="251658752" draw:id="id0" draw:style-name="a1" draw:name="Text Box 24" text:anchor-type="paragraph" svg:x="0.05486in" svg:y="0.05417in" svg:width="1.03889in" svg:height="1.375in" style:rel-width="scale" style:rel-height="scale"><draw:text-box><text:p text:style-name="P367"/><text:p text:style-name="P368"/><text:p text:style-name="P369">FOTO 2,5X3</text:p></draw:text-box><svg:title/><svg:desc/></draw:frame></text:span><text:span text:style-name="T370">(data)</text:span></text:p>
            <text:p text:style-name="P371">________________</text:p>
            <text:p text:style-name="P372">(sudarymo vieta)</text:p>
            <text:p text:style-name="P373"/>
            <text:p text:style-name="P374"><text:span text:style-name="T375"/><text:span text:style-name="T376"><text:tab/></text:span></text:p>
            <text:p text:style-name="P377"><text:tab/>(vardas, pavardė)</text:p>
            <text:p text:style-name="P378"><text:tab/></text:p>
            <text:p text:style-name="P379"><text:tab/>(užimamos pareigos)</text:p>
            <text:p text:style-name="P380"/>
            <text:p text:style-name="P381"/>
            <text:p text:style-name="P382"/>
            <text:p text:style-name="P383">Atestatas galioja<text:s/><text:tab/></text:p>
            <text:p text:style-name="P384"><text:tab/>(įmonė, padalinys, darbo vieta, sutarties rūšis)</text:p>
            <text:p text:style-name="P385"><text:tab/></text:p>
            <text:p text:style-name="P386"/>
            <text:p text:style-name="P387">iki 20.... m.............. d.</text:p>
            <text:p text:style-name="P388"/>
            <text:p text:style-name="P389">Atestatą išdavusios įmonės,</text:p>
            <text:p text:style-name="P390">įstaigos vadovas ar įgaliotas</text:p>
            <text:p text:style-name="P391"><text:span text:style-name="T392">asmuo<text:s/></text:span><text:span text:style-name="T393"><text:tab/>A. V</text:span><text:span text:style-name="T394">.</text:span><text:span text:style-name="T395"><text:tab/>(parašas)</text:span><text:span text:style-name="T396"><text:tab/>(vardas, pavardė)</text:span></text:p>
            <text:p text:style-name="P397"/>
          </table:table-cell>
        </table:table-row>
      </table:table>
      <text:p text:style-name="P398"/>
      <text:soft-page-break/>
      <text:p text:style-name="P399">(Atestato formos antros pusės pavyzdys)</text:p>
      <text:p text:style-name="P400"/>
      <table:table table:style-name="Table401">
        <table:table-columns>
          <table:table-column table:style-name="TableColumn402"/>
        </table:table-columns>
        <table:table-row table:style-name="TableRow403">
          <table:table-cell table:style-name="TableCell404">
            <text:p text:style-name="P405"/>
            <text:p text:style-name="P406"><text:span text:style-name="T407"><text:tab/></text:span><text:span text:style-name="T408"><text:s/>yra atestuotas</text:span></text:p>
            <text:p text:style-name="P409"><text:tab/>(vardas, pavardė)</text:p>
            <text:p text:style-name="P410"><text:tab/></text:p>
            <text:p text:style-name="P411">(nurodyti, kokių parametrų energetikos</text:p>
            <text:p text:style-name="P412"><text:tab/></text:p>
            <text:p text:style-name="P413">įrenginiuose ir kokius darbus gali atlikti)</text:p>
            <text:p text:style-name="P414"/>
            <text:p text:style-name="P415">Atestato išdavimo pagrindas:<text:tab/></text:p>
            <text:p text:style-name="P416"><text:tab/>(atestavimo</text:p>
            <text:p text:style-name="P417"><text:tab/></text:p>
            <text:p text:style-name="P418">komisijos protokolo data ir Nr.,</text:p>
            <text:p text:style-name="P419"><text:tab/></text:p>
            <text:p text:style-name="P420">specialiųjų taisyklių atestavimo</text:p>
            <text:p text:style-name="P421"><text:tab/></text:p>
            <text:p text:style-name="P422">pažymėjimai, kursų baigimo pažymėjimai)</text:p>
            <text:p text:style-name="P423"/>
            <text:p text:style-name="P424">Suteikta kvalifikacinė kategorija<text:s/><text:tab/></text:p>
            <text:p text:style-name="P425"><text:tab/>(tik elektrotechnikos darbuotojams)</text:p>
            <text:p text:style-name="P426"/>
            <text:p text:style-name="P427"/>
            <text:p text:style-name="P428">Atestavimo komisijos</text:p>
            <text:p text:style-name="P429"><text:span text:style-name="T430">pirmininkas</text:span><text:span text:style-name="T431"><text:s/></text:span><text:span text:style-name="T432"><text:tab/></text:span><text:span text:style-name="T433">A. V</text:span><text:span text:style-name="T434">.</text:span><text:span text:style-name="T435"><text:tab/>(parašas)</text:span><text:span text:style-name="T436"><text:tab/>(vardas, pavardė)</text:span></text:p>
            <text:p text:style-name="P437"/>
            <text:p text:style-name="Normal"><text:span text:style-name="T438">Pastaba:</text:span><text:span text:style-name="T439"><text:s/>darbo metu atestatą privaloma turėti su savimi.</text:span></text:p>
          </table:table-cell>
        </table:table-row>
      </table:table>
      <text:p text:style-name="P4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5T11:25:00Z</meta:creation-date>
    <dc:date>2016-09-15T11:25:00Z</dc:date>
    <meta:template xlink:href="Normal" xlink:type="simple"/>
    <meta:editing-cycles>2</meta:editing-cycles>
    <meta:editing-duration>PT0S</meta:editing-duration>
    <meta:document-statistic meta:page-count="13" meta:paragraph-count="266" meta:word-count="4193" meta:character-count="33908" meta:row-count="768" meta:non-whitespace-character-count="29981"/>
  </office:meta>
</office:document-meta>
</file>