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font-size-complex="6pt"/>
    </style:style>
    <style:style style:name="P35" style:parent-style-name="Normal" style:family="paragraph">
      <style:paragraph-properties fo:break-before="page" fo:text-indent="3.543in"/>
    </style:style>
    <style:style style:name="T36" style:parent-style-name="DefaultParagraphFont" style:family="text">
      <style:text-properties style:font-size-complex="12pt" fo:language="en" fo:country="US"/>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font-size-complex="4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break-before="page" fo:text-indent="3.543in"/>
    </style:style>
    <style:style style:name="T518" style:parent-style-name="DefaultParagraphFont" style:family="text">
      <style:text-properties style:font-size-complex="12pt" fo:language="en" fo:country="US"/>
    </style:style>
    <style:style style:name="P519" style:parent-style-name="Normal" style:family="paragraph">
      <style:paragraph-properties fo:text-indent="3.543in"/>
      <style:text-properties fo:color="#000000"/>
    </style:style>
    <style:style style:name="P520" style:parent-style-name="Normal" style:family="paragraph">
      <style:paragraph-properties fo:text-indent="3.543in"/>
      <style:text-properties fo:color="#000000"/>
    </style:style>
    <style:style style:name="P521" style:parent-style-name="Normal" style:family="paragraph">
      <style:paragraph-properties fo:text-indent="3.543in"/>
      <style:text-properties fo:color="#000000"/>
    </style:style>
    <style:style style:name="P522" style:parent-style-name="Normal" style:family="paragraph">
      <style:paragraph-properties fo:text-indent="3.543in"/>
      <style:text-properties fo:color="#000000" style:font-size-complex="4pt"/>
    </style:style>
    <style:style style:name="P523" style:parent-style-name="Normal" style:family="paragraph">
      <style:paragraph-properties fo:text-indent="3.54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font-size-complex="4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TableColumn532" style:family="table-column">
      <style:table-column-properties style:column-width="3.7958in"/>
    </style:style>
    <style:style style:name="TableColumn533" style:family="table-column">
      <style:table-column-properties style:column-width="2.8979in"/>
    </style:style>
    <style:style style:name="Table531" style:family="table">
      <style:table-properties style:width="6.6937in" fo:margin-left="0in" table:align="left"/>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indent="0.475in"/>
      <style:text-properties fo:color="#000000"/>
    </style:style>
    <style:style style:name="P537" style:parent-style-name="Normal" style:family="paragraph">
      <style:paragraph-properties fo:text-indent="0.475in"/>
      <style:text-properties fo:color="#000000"/>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indent="0.475in"/>
      <style:text-properties fo:color="#000000"/>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75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75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75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75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75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75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75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75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75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75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75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75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75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75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75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indent="0.475in"/>
      <style:text-properties fo:color="#000000"/>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P649" style:parent-style-name="Normal" style:family="paragraph">
      <style:paragraph-properties fo:text-indent="3.54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23in"/>
      <style:text-properties fo:color="#000000"/>
    </style:style>
    <style:style style:name="TableColumn657" style:family="table-column">
      <style:table-column-properties style:column-width="3.7958in"/>
    </style:style>
    <style:style style:name="TableColumn658" style:family="table-column">
      <style:table-column-properties style:column-width="2.8979in"/>
    </style:style>
    <style:style style:name="Table656" style:family="table">
      <style:table-properties style:width="6.6937in" fo:margin-left="0in" table:align="left"/>
    </style:style>
    <style:style style:name="TableRow659" style:family="table-row">
      <style:table-row-properties/>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indent="0.475in"/>
      <style:text-properties fo:color="#000000"/>
    </style:style>
    <style:style style:name="P662" style:parent-style-name="Normal" style:family="paragraph">
      <style:paragraph-properties fo:text-indent="0.475in"/>
      <style:text-properties fo:color="#000000"/>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indent="0.475in"/>
      <style:text-properties fo:color="#000000"/>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indent="0.475in"/>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75in"/>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475in"/>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475in"/>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475in"/>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75in"/>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indent="0.475in"/>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paragraph-properties fo:text-indent="0.475in"/>
      <style:text-properties fo:color="#000000"/>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font-size-complex="4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23in"/>
      <style:text-properties fo:color="#000000"/>
    </style:style>
    <style:style style:name="TableColumn723" style:family="table-column">
      <style:table-column-properties style:column-width="2.2298in"/>
    </style:style>
    <style:style style:name="TableColumn724" style:family="table-column">
      <style:table-column-properties style:column-width="2.2319in"/>
    </style:style>
    <style:style style:name="TableColumn725" style:family="table-column">
      <style:table-column-properties style:column-width="2.2319in"/>
    </style:style>
    <style:style style:name="Table722" style:family="table">
      <style:table-properties style:width="6.6937in" fo:margin-left="0in" table:align="left"/>
    </style:style>
    <style:style style:name="TableRow726" style:family="table-row">
      <style:table-row-properties/>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indent="0.475in"/>
      <style:text-properties fo:color="#000000"/>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font-size-complex="5.5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indent="0.475in"/>
      <style:text-properties fo:color="#000000"/>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75in"/>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475in"/>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indent="0.475in"/>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75in"/>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75in"/>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75in"/>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indent="0.475in"/>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indent="0.475in"/>
      <style:text-properties fo:color="#000000"/>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indent="3.54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text-properties fo:color="#000000" style:font-size-complex="6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text-align="justify" fo:text-indent="0.4923in"/>
      <style:text-properties fo:color="#000000"/>
    </style:style>
    <style:style style:name="TableColumn812" style:family="table-column">
      <style:table-column-properties style:column-width="2.2298in"/>
    </style:style>
    <style:style style:name="TableColumn813" style:family="table-column">
      <style:table-column-properties style:column-width="2.2319in"/>
    </style:style>
    <style:style style:name="TableColumn814" style:family="table-column">
      <style:table-column-properties style:column-width="2.2319in"/>
    </style:style>
    <style:style style:name="Table811" style:family="table">
      <style:table-properties style:width="6.6937in" fo:margin-left="0in" table:align="left"/>
    </style:style>
    <style:style style:name="TableRow815" style:family="table-row">
      <style:table-row-properties/>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indent="0.475in"/>
      <style:text-properties fo:color="#000000"/>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font-size-complex="5.5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indent="0.475in"/>
      <style:text-properties fo:color="#000000"/>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75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475in"/>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75in"/>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top="none" fo:border-left="none" fo:border-bottom="0.0069in solid #000000" fo:border-right="none" fo:padding-top="0in" fo:padding-left="0.075in" fo:padding-bottom="0in" fo:padding-right="0.075in"/>
    </style:style>
    <style:style style:name="P853" style:parent-style-name="Normal" style:family="paragraph">
      <style:paragraph-properties fo:text-indent="0.475in"/>
      <style:text-properties fo:color="#000000"/>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23in"/>
      <style:text-properties fo:color="#000000"/>
    </style:style>
    <style:style style:name="TableColumn869" style:family="table-column">
      <style:table-column-properties style:column-width="1.7777in"/>
    </style:style>
    <style:style style:name="TableColumn870" style:family="table-column">
      <style:table-column-properties style:column-width="1.5062in"/>
    </style:style>
    <style:style style:name="TableColumn871" style:family="table-column">
      <style:table-column-properties style:column-width="1.8416in"/>
    </style:style>
    <style:style style:name="TableColumn872" style:family="table-column">
      <style:table-column-properties style:column-width="1.568in"/>
    </style:style>
    <style:style style:name="Table868" style:family="table">
      <style:table-properties style:width="6.6937in" fo:margin-left="0in" table:align="left"/>
    </style:style>
    <style:style style:name="TableRow873" style:family="table-row">
      <style:table-row-properties/>
    </style:style>
    <style:style style:name="TableCell874" style:family="table-cell">
      <style:table-cell-properties fo:border-top="0.0069in solid #000000" fo:border-left="none" fo:border-bottom="none" fo:border-right="0.0069in solid #000000" fo:padding-top="0in" fo:padding-left="0.075in" fo:padding-bottom="0in" fo:padding-right="0.075in"/>
    </style:style>
    <style:style style:name="P875" style:parent-style-name="Normal" style:family="paragraph">
      <style:paragraph-properties fo:text-indent="0.475in"/>
      <style:text-properties fo:color="#000000"/>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font-size-complex="5.5pt"/>
    </style:style>
    <style:style style:name="TableCell879" style:family="table-cell">
      <style:table-cell-properties fo:border-top="0.0069in solid #000000" fo:border-left="0.0069in solid #000000" fo:border-bottom="none" fo:border-right="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indent="0.475in"/>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0.0069in solid #000000" fo:border-bottom="0.0069in solid #000000" fo:border-right="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indent="0.475in"/>
      <style:text-properties fo:color="#000000"/>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75in"/>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75in"/>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75in"/>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indent="0.475in"/>
      <style:text-properties fo:color="#000000"/>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indent="3.54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text-align="justify" fo:text-indent="0.4923in"/>
      <style:text-properties fo:color="#000000"/>
    </style:style>
    <style:style style:name="TableColumn948" style:family="table-column">
      <style:table-column-properties style:column-width="1.2458in"/>
    </style:style>
    <style:style style:name="TableColumn949" style:family="table-column">
      <style:table-column-properties style:column-width="1.3465in"/>
    </style:style>
    <style:style style:name="TableColumn950" style:family="table-column">
      <style:table-column-properties style:column-width="1.3166in"/>
    </style:style>
    <style:style style:name="TableColumn951" style:family="table-column">
      <style:table-column-properties style:column-width="1.1555in"/>
    </style:style>
    <style:style style:name="TableColumn952" style:family="table-column">
      <style:table-column-properties style:column-width="1.6291in"/>
    </style:style>
    <style:style style:name="Table947" style:family="table">
      <style:table-properties style:width="6.6937in" fo:margin-left="0in" table:align="left"/>
    </style:style>
    <style:style style:name="TableRow953" style:family="table-row">
      <style:table-row-properties/>
    </style:style>
    <style:style style:name="TableCell954" style:family="table-cell">
      <style:table-cell-properties fo:border-top="0.0069in solid #000000" fo:border-left="none" fo:border-bottom="none" fo:border-right="0.0069in solid #000000" fo:padding-top="0in" fo:padding-left="0.075in" fo:padding-bottom="0in" fo:padding-right="0.075in"/>
    </style:style>
    <style:style style:name="P955" style:parent-style-name="Normal" style:family="paragraph">
      <style:paragraph-properties fo:text-indent="0.475in"/>
      <style:text-properties fo:color="#000000"/>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font-size-complex="5.5pt"/>
    </style:style>
    <style:style style:name="TableCell961" style:family="table-cell">
      <style:table-cell-properties fo:border-top="0.0069in solid #000000" fo:border-left="0.0069in solid #000000" fo:border-bottom="none" fo:border-right="none" fo:padding-top="0in" fo:padding-left="0.075in" fo:padding-bottom="0in" fo:padding-right="0.075in"/>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font-size-complex="5.5pt"/>
    </style:style>
    <style:style style:name="TableRow964" style:family="table-row">
      <style:table-row-properties/>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text-indent="0.475in"/>
      <style:text-properties fo:color="#000000"/>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none" fo:border-left="0.0069in solid #000000" fo:border-bottom="0.0069in solid #000000" fo:border-right="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indent="0.475in"/>
      <style:text-properties fo:color="#000000"/>
    </style:style>
    <style:style style:name="TableCell978" style:family="table-cell">
      <style:table-cell-properties fo:border-top="0.0069in solid #000000" fo:border-left="none" fo:border-bottom="none" fo:border-right="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475in"/>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indent="0.475in"/>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justify" fo:text-indent="0.475in"/>
      <style:text-properties fo:color="#000000"/>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font-size-complex="5.5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text-indent="3.54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font-size-complex="4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text-align="justify" fo:text-indent="0.4923in"/>
      <style:text-properties fo:color="#000000"/>
    </style:style>
    <style:style style:name="TableColumn1039" style:family="table-column">
      <style:table-column-properties style:column-width="2.6083in"/>
    </style:style>
    <style:style style:name="TableColumn1040" style:family="table-column">
      <style:table-column-properties style:column-width="2.1375in"/>
    </style:style>
    <style:style style:name="TableColumn1041" style:family="table-column">
      <style:table-column-properties style:column-width="1.9479in"/>
    </style:style>
    <style:style style:name="Table1038" style:family="table">
      <style:table-properties style:width="6.6937in" fo:margin-left="0in" table:align="left"/>
    </style:style>
    <style:style style:name="TableRow1042" style:family="table-row">
      <style:table-row-properties/>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indent="0.475in"/>
      <style:text-properties fo:color="#000000"/>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font-size-complex="5.5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indent="0.475in"/>
      <style:text-properties fo:color="#000000"/>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475in"/>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text-indent="0.475in"/>
      <style:text-properties fo:color="#000000"/>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indent="3.54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font-size-complex="4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text-align="justify" fo:text-indent="0.4923in"/>
      <style:text-properties fo:color="#000000"/>
    </style:style>
    <style:style style:name="TableColumn1089" style:family="table-column">
      <style:table-column-properties style:column-width="1.6694in"/>
    </style:style>
    <style:style style:name="TableColumn1090" style:family="table-column">
      <style:table-column-properties style:column-width="1.6798in"/>
    </style:style>
    <style:style style:name="TableColumn1091" style:family="table-column">
      <style:table-column-properties style:column-width="1.6715in"/>
    </style:style>
    <style:style style:name="TableColumn1092" style:family="table-column">
      <style:table-column-properties style:column-width="1.6729in"/>
    </style:style>
    <style:style style:name="Table1088" style:family="table">
      <style:table-properties style:width="6.6937in" fo:margin-left="0in" table:align="left"/>
    </style:style>
    <style:style style:name="TableRow1093" style:family="table-row">
      <style:table-row-properties/>
    </style:style>
    <style:style style:name="TableCell1094" style:family="table-cell">
      <style:table-cell-properties fo:border-top="0.0069in solid #000000" fo:border-left="none" fo:border-bottom="none" fo:border-right="0.0069in solid #000000" fo:padding-top="0in" fo:padding-left="0.075in" fo:padding-bottom="0in" fo:padding-right="0.075in"/>
    </style:style>
    <style:style style:name="P1095" style:parent-style-name="Normal" style:family="paragraph">
      <style:paragraph-properties fo:text-indent="0.475in"/>
      <style:text-properties fo:color="#000000"/>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font-size-complex="5.5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font-size-complex="5.5pt"/>
    </style:style>
    <style:style style:name="TableRow1102" style:family="table-row">
      <style:table-row-properties/>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indent="0.475in"/>
      <style:text-properties fo:color="#000000"/>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text-indent="0.475in"/>
      <style:text-properties fo:color="#000000"/>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indent="0.475in"/>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475in"/>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indent="0.475in"/>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indent="0.475in"/>
      <style:text-properties fo:color="#000000"/>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text-indent="3.54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font-size-complex="4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align="justify" fo:text-indent="0.4923in"/>
      <style:text-properties fo:color="#000000"/>
    </style:style>
    <style:style style:name="TableColumn1170" style:family="table-column">
      <style:table-column-properties style:column-width="2.2326in"/>
    </style:style>
    <style:style style:name="TableColumn1171" style:family="table-column">
      <style:table-column-properties style:column-width="2.2305in"/>
    </style:style>
    <style:style style:name="TableColumn1172" style:family="table-column">
      <style:table-column-properties style:column-width="2.2305in"/>
    </style:style>
    <style:style style:name="Table1169" style:family="table">
      <style:table-properties style:width="6.6937in" fo:margin-left="0in" table:align="lef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text-indent="0.475in"/>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font-size-complex="5.5pt"/>
    </style:style>
    <style:style style:name="TableRow1181" style:family="table-row">
      <style:table-row-properties/>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paragraph-properties fo:text-indent="0.475in"/>
      <style:text-properties fo:color="#000000"/>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indent="0.475in"/>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475in"/>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indent="0.475in"/>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475in"/>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475in"/>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indent="0.475in"/>
      <style:text-properties fo:color="#000000"/>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style:font-style-complex="italic"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indent="3.54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text-properties fo:color="#000000" style:font-size-complex="4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justify" fo:text-indent="0.4923in"/>
      <style:text-properties fo:color="#000000"/>
    </style:style>
    <style:style style:name="TableColumn1252" style:family="table-column">
      <style:table-column-properties style:column-width="2.227in"/>
    </style:style>
    <style:style style:name="TableColumn1253" style:family="table-column">
      <style:table-column-properties style:column-width="2.2333in"/>
    </style:style>
    <style:style style:name="TableColumn1254" style:family="table-column">
      <style:table-column-properties style:column-width="2.2333in"/>
    </style:style>
    <style:style style:name="Table1251" style:family="table">
      <style:table-properties style:width="6.6937in" fo:margin-left="0in" table:align="left"/>
    </style:style>
    <style:style style:name="TableRow1255" style:family="table-row">
      <style:table-row-properties/>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indent="0.475in"/>
      <style:text-properties fo:color="#000000"/>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font-size-complex="5.5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indent="0.475in"/>
      <style:text-properties fo:color="#000000"/>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indent="0.475in"/>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indent="0.475in"/>
      <style:text-properties fo:color="#000000"/>
    </style:style>
    <style:style style:name="TableCell1280" style:family="table-cell">
      <style:table-cell-properties fo:border-top="none" fo:border-left="none" fo:border-bottom="0.0069in solid #000000" fo:border-right="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indent="3.54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text-properties fo:color="#000000" style:font-size-complex="4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text-align="justify" fo:text-indent="0.4923in"/>
      <style:text-properties fo:color="#000000"/>
    </style:style>
    <style:style style:name="TableColumn1297" style:family="table-column">
      <style:table-column-properties style:column-width="1.3388in"/>
    </style:style>
    <style:style style:name="TableColumn1298" style:family="table-column">
      <style:table-column-properties style:column-width="1.0694in"/>
    </style:style>
    <style:style style:name="TableColumn1299" style:family="table-column">
      <style:table-column-properties style:column-width="1.0694in"/>
    </style:style>
    <style:style style:name="TableColumn1300" style:family="table-column">
      <style:table-column-properties style:column-width="1.0694in"/>
    </style:style>
    <style:style style:name="TableColumn1301" style:family="table-column">
      <style:table-column-properties style:column-width="1.077in"/>
    </style:style>
    <style:style style:name="TableColumn1302" style:family="table-column">
      <style:table-column-properties style:column-width="1.0694in"/>
    </style:style>
    <style:style style:name="Table1296" style:family="table">
      <style:table-properties style:width="6.6937in" fo:margin-left="0in" table:align="left"/>
    </style:style>
    <style:style style:name="TableRow1303" style:family="table-row">
      <style:table-row-properties/>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text-indent="0.475in"/>
      <style:text-properties fo:color="#000000"/>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font-size-complex="5.5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font-size-complex="5.5pt"/>
    </style:style>
    <style:style style:name="T1316" style:parent-style-name="DefaultParagraphFont" style:family="text">
      <style:text-properties fo:color="#000000"/>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T1318" style:parent-style-name="DefaultParagraphFont" style:family="text">
      <style:text-properties fo:color="#000000"/>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style:style>
    <style:style style:name="TableColumn1322" style:family="table-column">
      <style:table-column-properties style:column-width="1.3826in"/>
    </style:style>
    <style:style style:name="TableColumn1323" style:family="table-column">
      <style:table-column-properties style:column-width="1.0701in"/>
    </style:style>
    <style:style style:name="TableColumn1324" style:family="table-column">
      <style:table-column-properties style:column-width="1.0305in"/>
    </style:style>
    <style:style style:name="TableColumn1325" style:family="table-column">
      <style:table-column-properties style:column-width="1.084in"/>
    </style:style>
    <style:style style:name="TableColumn1326" style:family="table-column">
      <style:table-column-properties style:column-width="1.0562in"/>
    </style:style>
    <style:style style:name="TableColumn1327" style:family="table-column">
      <style:table-column-properties style:column-width="1.0701in"/>
    </style:style>
    <style:style style:name="Table1321" style:family="table">
      <style:table-properties style:width="6.6937in" fo:margin-left="0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indent="0.475in"/>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indent="0.475in"/>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75in"/>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indent="0.475in"/>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indent="0.475in"/>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fo:color="#000000"/>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style:style>
    <style:style style:name="TableColumn1396" style:family="table-column">
      <style:table-column-properties style:column-width="1.3812in"/>
    </style:style>
    <style:style style:name="TableColumn1397" style:family="table-column">
      <style:table-column-properties style:column-width="1.0687in"/>
    </style:style>
    <style:style style:name="TableColumn1398" style:family="table-column">
      <style:table-column-properties style:column-width="1.0291in"/>
    </style:style>
    <style:style style:name="TableColumn1399" style:family="table-column">
      <style:table-column-properties style:column-width="1.1083in"/>
    </style:style>
    <style:style style:name="TableColumn1400" style:family="table-column">
      <style:table-column-properties style:column-width="1.0687in"/>
    </style:style>
    <style:style style:name="TableColumn1401" style:family="table-column">
      <style:table-column-properties style:column-width="1.0375in"/>
    </style:style>
    <style:style style:name="Table1395" style:family="table">
      <style:table-properties style:width="6.6937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indent="0.475in"/>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style>
    <style:style style:name="TableColumn1418" style:family="table-column">
      <style:table-column-properties style:column-width="1.3812in"/>
    </style:style>
    <style:style style:name="TableColumn1419" style:family="table-column">
      <style:table-column-properties style:column-width="1.0687in"/>
    </style:style>
    <style:style style:name="TableColumn1420" style:family="table-column">
      <style:table-column-properties style:column-width="1.0291in"/>
    </style:style>
    <style:style style:name="TableColumn1421" style:family="table-column">
      <style:table-column-properties style:column-width="1.0826in"/>
    </style:style>
    <style:style style:name="TableColumn1422" style:family="table-column">
      <style:table-column-properties style:column-width="1.0944in"/>
    </style:style>
    <style:style style:name="TableColumn1423" style:family="table-column">
      <style:table-column-properties style:column-width="1.0291in"/>
    </style:style>
    <style:style style:name="Table1417" style:family="table">
      <style:table-properties style:width="6.6854in" fo:margin-left="0in" table:align="lef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75in"/>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tab-stops>
          <style:tab-stop style:type="left" style:position="0.9687in"/>
        </style:tab-stops>
      </style:paragraph-properties>
      <style:text-properties fo:color="#000000"/>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style>
    <style:style style:name="TableColumn1440" style:family="table-column">
      <style:table-column-properties style:column-width="1.3812in"/>
    </style:style>
    <style:style style:name="TableColumn1441" style:family="table-column">
      <style:table-column-properties style:column-width="1.0687in"/>
    </style:style>
    <style:style style:name="TableColumn1442" style:family="table-column">
      <style:table-column-properties style:column-width="1.0291in"/>
    </style:style>
    <style:style style:name="TableColumn1443" style:family="table-column">
      <style:table-column-properties style:column-width="1.0826in"/>
    </style:style>
    <style:style style:name="TableColumn1444" style:family="table-column">
      <style:table-column-properties style:column-width="1.0944in"/>
    </style:style>
    <style:style style:name="TableColumn1445" style:family="table-column">
      <style:table-column-properties style:column-width="1.0291in"/>
    </style:style>
    <style:style style:name="Table1439" style:family="table">
      <style:table-properties style:width="6.6854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indent="0.475in"/>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475in"/>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indent="0.475in"/>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indent="0.475in"/>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75in"/>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475in"/>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color="#000000"/>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style:style>
    <style:style style:name="TableColumn1527" style:family="table-column">
      <style:table-column-properties style:column-width="1.3812in"/>
    </style:style>
    <style:style style:name="TableColumn1528" style:family="table-column">
      <style:table-column-properties style:column-width="1.0687in"/>
    </style:style>
    <style:style style:name="TableColumn1529" style:family="table-column">
      <style:table-column-properties style:column-width="1.0291in"/>
    </style:style>
    <style:style style:name="TableColumn1530" style:family="table-column">
      <style:table-column-properties style:column-width="1.0826in"/>
    </style:style>
    <style:style style:name="TableColumn1531" style:family="table-column">
      <style:table-column-properties style:column-width="1.0944in"/>
    </style:style>
    <style:style style:name="TableColumn1532" style:family="table-column">
      <style:table-column-properties style:column-width="1.0291in"/>
    </style:style>
    <style:style style:name="Table1526" style:family="table">
      <style:table-properties style:width="6.6854in" fo:margin-left="0in" table:align="left"/>
    </style:style>
    <style:style style:name="TableRow1533" style:family="table-row">
      <style:table-row-properties/>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paragraph-properties fo:text-indent="0.475in"/>
      <style:text-properties fo:color="#000000"/>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center"/>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text-indent="0.4923in"/>
      <style:text-properties fo:color="#000000"/>
    </style:style>
    <style:style style:name="TableColumn1553" style:family="table-column">
      <style:table-column-properties style:column-width="1.7104in"/>
    </style:style>
    <style:style style:name="TableColumn1554" style:family="table-column">
      <style:table-column-properties style:column-width="1.7111in"/>
    </style:style>
    <style:style style:name="TableColumn1555" style:family="table-column">
      <style:table-column-properties style:column-width="1.7111in"/>
    </style:style>
    <style:style style:name="TableColumn1556" style:family="table-column">
      <style:table-column-properties style:column-width="1.7111in"/>
    </style:style>
    <style:style style:name="Table1552" style:family="table">
      <style:table-properties style:width="6.8437in" fo:margin-left="0in" table:align="left"/>
    </style:style>
    <style:style style:name="TableRow1557" style:family="table-row">
      <style:table-row-properties/>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indent="0.475in"/>
      <style:text-properties fo:color="#000000"/>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font-size-complex="5.5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indent="0.475in"/>
      <style:text-properties fo:font-weight="bold" style:font-weight-asian="bold" style:font-weight-complex="bold" fo:color="#000000"/>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text-properties fo:font-weight="bold" style:font-weight-asian="bold" style:font-weight-complex="bold" fo:color="#000000"/>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text-properties fo:font-weight="bold" style:font-weight-asian="bold" style:font-weight-complex="bold" fo:color="#000000"/>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indent="0.475in"/>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475in"/>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indent="0.475in"/>
      <style:text-properties fo:font-weight="bold" style:font-weight-asian="bold" style:font-weight-complex="bold"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style:font-weight-complex="bold"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style:font-weight-complex="bold"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weight="bold" style:font-weight-asian="bold" style:font-weight-complex="bold"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475in"/>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indent="0.475in"/>
      <style:text-properties fo:font-weight="bold" style:font-weight-asian="bold" style:font-weight-complex="bold"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style:font-weight-complex="bold"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style:font-weight-complex="bold"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weight="bold" style:font-weight-asian="bold" style:font-weight-complex="bold"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indent="0.475in"/>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indent="0.475in"/>
      <style:text-properties fo:font-weight="bold" style:font-weight-asian="bold" style:font-weight-complex="bold"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weight="bold" style:font-weight-asian="bold" style:font-weight-complex="bold"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weight="bold" style:font-weight-asian="bold" style:font-weight-complex="bold"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style:font-weight-complex="bold"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indent="0.475in"/>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indent="0.475in"/>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indent="0.475in"/>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indent="0.475in"/>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indent="0.475in"/>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indent="0.475in"/>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indent="0.475in"/>
      <style:text-properties fo:font-weight="bold" style:font-weight-asian="bold" style:font-weight-complex="bold"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weight="bold" style:font-weight-asian="bold" style:font-weight-complex="bold"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style:font-weight-complex="bold"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style:font-weight-complex="bold" fo:color="#000000"/>
    </style:style>
    <style:style style:name="TableRow1702" style:family="table-row">
      <style:table-row-properties/>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indent="0.475in"/>
      <style:text-properties fo:color="#000000"/>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indent="3.54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text-indent="0.4923in"/>
      <style:text-properties fo:color="#000000"/>
    </style:style>
    <style:style style:name="TableColumn1723" style:family="table-column">
      <style:table-column-properties style:column-width="1.3416in"/>
    </style:style>
    <style:style style:name="TableColumn1724" style:family="table-column">
      <style:table-column-properties style:column-width="0.9645in"/>
    </style:style>
    <style:style style:name="TableColumn1725" style:family="table-column">
      <style:table-column-properties style:column-width="0.975in"/>
    </style:style>
    <style:style style:name="TableColumn1726" style:family="table-column">
      <style:table-column-properties style:column-width="1.293in"/>
    </style:style>
    <style:style style:name="TableColumn1727" style:family="table-column">
      <style:table-column-properties style:column-width="1.1347in"/>
    </style:style>
    <style:style style:name="TableColumn1728" style:family="table-column">
      <style:table-column-properties style:column-width="1.1347in"/>
    </style:style>
    <style:style style:name="Table1722" style:family="table">
      <style:table-properties style:width="6.8437in" fo:margin-left="0in" table:align="left"/>
    </style:style>
    <style:style style:name="TableRow1729" style:family="table-row">
      <style:table-row-properties/>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text-indent="0.475in"/>
      <style:text-properties fo:color="#000000"/>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font-size-complex="5.5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2.5%" style:font-size-complex="5.5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font-size-complex="5.5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fo:text-indent="0.475in"/>
      <style:text-properties fo:font-weight="bold" style:font-weight-asian="bold" style:font-weight-complex="bold" fo:color="#000000"/>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text-properties fo:font-weight="bold" style:font-weight-asian="bold" style:font-weight-complex="bold" fo:color="#000000"/>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text-properties fo:font-weight="bold" style:font-weight-asian="bold" style:font-weight-complex="bold" fo:color="#000000"/>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font-weight="bold" style:font-weight-asian="bold" style:font-weight-complex="bold" fo:color="#000000"/>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text-properties fo:font-weight="bold" style:font-weight-asian="bold" style:font-weight-complex="bold" fo:color="#000000"/>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indent="0.475in"/>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indent="0.475in"/>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475in"/>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indent="0.475in"/>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indent="0.475in"/>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indent="0.475in"/>
      <style:text-properties fo:font-weight="bold" style:font-weight-asian="bold" style:font-weight-complex="bold"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weight="bold" style:font-weight-asian="bold" style:font-weight-complex="bold"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weight="bold" style:font-weight-asian="bold" style:font-weight-complex="bold"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weight="bold" style:font-weight-asian="bold" style:font-weight-complex="bold"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weight="bold" style:font-weight-asian="bold" style:font-weight-complex="bold"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475in"/>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indent="0.475in"/>
      <style:text-properties fo:font-weight="bold" style:font-weight-asian="bold" style:font-weight-complex="bold"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weight="bold" style:font-weight-asian="bold" style:font-weight-complex="bold"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weight="bold" style:font-weight-asian="bold" style:font-weight-complex="bold"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weight="bold" style:font-weight-asian="bold" style:font-weight-complex="bold"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weight="bold" style:font-weight-asian="bold" style:font-weight-complex="bold"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Row1863" style:family="table-row">
      <style:table-row-properties/>
    </style:style>
    <style:style style:name="TableCell1864" style:family="table-cell">
      <style:table-cell-properties fo:border-top="none" fo:border-left="none" fo:border-bottom="0.0069in solid #000000" fo:border-right="none" fo:padding-top="0in" fo:padding-left="0.075in" fo:padding-bottom="0in" fo:padding-right="0.075in"/>
    </style:style>
    <style:style style:name="P1865" style:parent-style-name="Normal" style:family="paragraph">
      <style:paragraph-properties fo:text-indent="0.475in"/>
      <style:text-properties fo:color="#000000"/>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VETERINARIJOS TARNYBOS DIREKTORIUS</text:span></text:p>
      <text:p text:style-name="P12"/>
      <text:p text:style-name="P13">Į S A K Y M A S</text:p>
      <text:p text:style-name="P14">DĖL LABORATORINIŲ GYVŪNŲ VEISIMO, DAUGINIMO, PRIEŽIŪROS IR TRANSPORTAVIMO VETERINARINIŲ REIKALAVIMŲ</text:p>
      <text:p text:style-name="P15"/>
      <text:p text:style-name="P16">1998 m. gruodžio 31 d. Nr. 4-361</text:p>
      <text:p text:style-name="P17">Vilnius</text:p>
      <text:p text:style-name="P18"/>
      <text:p text:style-name="P19"><text:span text:style-name="T20">Vadovaudamasis Lietuvos Respublikos gyvūnų globos, laikymo ir naudojimo įstatymo 14 straipsniu ir Europos konvencijomis bei Europos Sąjungos teisės aktais,</text:span></text:p>
      <text:p text:style-name="P21"><text:span text:style-name="T22">ĮSAKAU:</text:span></text:p>
      <text:p text:style-name="P23"><text:span text:style-name="T24">1</text:span><text:span text:style-name="T25">. Patvirtinti Laboratorinių gyvūnų veisimo, dauginimo, priežiūros ir transport</text:span><text:span text:style-name="T26">avimo veterinarinius reikalavimus (pridedama).</text:span></text:p>
      <text:p text:style-name="P27"><text:span text:style-name="T28">2</text:span><text:span text:style-name="T29">. Įsakymo vykdymą kontroliuoti valstybinių veterinarijos įstaigų vadovams.</text:span></text:p>
      <text:p text:style-name="P30"/>
      <text:p text:style-name="P31"/>
      <text:p text:style-name="P32">Direktorius<text:tab/>K. Lukauskas</text:p>
      <text:p text:style-name="P33"><text:span text:style-name="T34">______________</text:span></text:p>
      <text:soft-page-break/>
      <text:p text:style-name="P35"><text:span text:style-name="T36">PATVIRTINTA</text:span></text:p>
      <text:p text:style-name="P37">Valstybinės veterinarijos tarnybos</text:p>
      <text:p text:style-name="P38">direktoriaus 1998 12 31<text:s/></text:p>
      <text:p text:style-name="P39">įsakymu<text:s/>Nr. 4-361</text:p>
      <text:p text:style-name="P40"/>
      <text:p text:style-name="P41"><text:span text:style-name="T42">LABORATORINIŲ GYVŪNŲ VEISIMO, DAUGINIMO, PRIEŽIŪROS IR TRANSPORTAVIMO VETERINARIJOS REIKALAVIMAI</text:span></text:p>
      <text:p text:style-name="P43"/>
      <text:p text:style-name="P44">Kadangi laboratoriniai gyvūnai laikomi voljeruose, boksuose ir narveliuose, kyla prieštaravimų: viena vertus, būtina apriboti gyvūnų judėjimą, jų fiziologinius poreikius, kita vertus – dėl pilnaverčio stebėjimo būtina, kad jų gyvenimo sąlygos atitiktų natūralias. Tik kai kuriuos bandymus leidžiama atlikti su laisvėje gyvenančiais gyvūnais, todėl daugumos gyvūnų, naudojamų bandymams, gyvenimo sąlygos turi būti griežtai kontroliuojamos.<text:s/></text:p>
      <text:p text:style-name="P45">Valstybinė veterinarijos tarnyba, vadovaudamasi Lietuvos Respublikos gyvūnų globos, laikymo ir naudojimo įstatymu, šiais veterinarijos reikalavimais (toliau – reikalavimais), reglamentuoja laboratorinių gyvūnų veisimą, dauginimą, priežiūrą ir transportavimą, siekiant užtikrinti jų gerovę.</text:p>
      <text:p text:style-name="P46">Šiame dokumente nustatyti reikalavimai<text:s/>yra suderinti su Europos Sąjungoje taikomais reikalavimais, nurodytais Tarybos direktyvoje 86/609/EEC.</text:p>
      <text:p text:style-name="P47"/>
      <text:p text:style-name="P48"><text:span text:style-name="T49">I</text:span><text:span text:style-name="T50">.<text:s/></text:span><text:span text:style-name="T51">SĄVOKOS IR APIBRĖŽIMAI</text:span></text:p>
      <text:p text:style-name="P52"/>
      <text:p text:style-name="P53"><text:span text:style-name="T54">1</text:span><text:span text:style-name="T55">. Šiuose reikalavimuose vartojamos sąvokos:</text:span></text:p>
      <text:p text:style-name="P56"><text:span text:style-name="T57">gyvūnai</text:span><text:span text:style-name="T58"><text:s/>– visi stuburiniai gyvūnai, taip pat ir gyvenantys laisvėje ir/ar</text:span><text:span text:style-name="T59">ba nelaisvėje, galintys daugintis, išskyrus vaisius ir embrionus;</text:span></text:p>
      <text:p text:style-name="P60"><text:span text:style-name="T61">bandomieji gyvūnai</text:span><text:span text:style-name="T62"><text:s/>– gyvūnai, kurie naudojami eksperimentams;</text:span></text:p>
      <text:p text:style-name="P63"><text:span text:style-name="T64">laboratoriniai gyvūnai</text:span><text:span text:style-name="T65"><text:s/>– bandomieji gyvūnai, kuriuos veisia oficialiai įregistruotos organizacijos;</text:span></text:p>
      <text:p text:style-name="P66"><text:span text:style-name="T67">bandymas</text:span><text:span text:style-name="T68"><text:s/>– gyvūnų naudojimas</text:span><text:span text:style-name="T69"><text:s/>eksperimentiniams ar kitiems moksliniams tikslams, galintis sukelti skausmą, kančias, baimę ar ilgalaikius sužalojimus, taip pat bet koks veiksmas, galintis sukelti gyvūno gimimą tokiomis sąlygomis, išskyrus mažiausiai skausmingus gyvūnų numarinimo ar žen</text:span><text:span text:style-name="T70">klinimo metodus, taikomus šiuolaikinėje praktikoje; bandymas pradedamas tuo metu, kai gyvūnas paruošiamas naudojimui, ir baigiamas, kai nebeatliekami jokie tam bandymui reikalingi stebėjimai;</text:span></text:p>
      <text:p text:style-name="P71"><text:span text:style-name="T72">institucija</text:span><text:span text:style-name="T73"><text:s/>– Valstybinė veterinarijos tarnyba, Lietuvos laborat</text:span><text:span text:style-name="T74">orinių gyvūnų naudojimo etikos komisija prie Valstybinės veterinarijos tarnybos, įpareigota kontroliuoti atliekamų bandymų korektiškumą ir jų atlikimą;</text:span></text:p>
      <text:p text:style-name="P75"><text:span text:style-name="T76">kompetentingas asmuo</text:span><text:span text:style-name="T77"><text:s/>– pakankamai kvalifikuotas asmuo, galintis atlikti funkcijas, išvardytas šiuose rei</text:span><text:span text:style-name="T78">kalavimuose;</text:span></text:p>
      <text:p text:style-name="P79"><text:span text:style-name="T80">organizacija</text:span><text:span text:style-name="T81"><text:s/>– įmonė, įstaiga, institutas ir t. t., turinti kilnojamus įrenginius, atskiras patalpas, atskirus pastatus arba pastatų kompleksus, kuriuose veisia ir laiko gyvūnus arba atlieka su jais bandymus;</text:span></text:p>
      <text:p text:style-name="P82"><text:span text:style-name="T83">įranga</text:span><text:span text:style-name="T84"><text:s/>– visi techniniai įrenginia</text:span><text:span text:style-name="T85">i, būtini gyvūnų veisimui ir laikymui;</text:span></text:p>
      <text:p text:style-name="P86"><text:span text:style-name="T87">organizacija-tiekėja</text:span><text:span text:style-name="T88"><text:s/>– organizacija, kuri veisia ir tiekia reikalingus gyvūnus tam tikriems bandymams;</text:span></text:p>
      <text:p text:style-name="P89"><text:span text:style-name="T90">organizacija-naudotoja</text:span><text:span text:style-name="T91"><text:s/>– organizacija, kuri naudoja gyvūnus bandymams;</text:span></text:p>
      <text:p text:style-name="P92"><text:span text:style-name="T93">eutanazija</text:span><text:span text:style-name="T94"><text:s/>– gyvūno rūšį atitinkantis numar</text:span><text:span text:style-name="T95">inimo būdas, sukeliantis minimalias psichines ir fizines kančias;</text:span></text:p>
      <text:p text:style-name="P96"><text:span text:style-name="T97">patalpa gyvūnams</text:span><text:span text:style-name="T98"><text:s/>– patalpa, kuri pritaikyta gyvūnų laikymui, jų veisimui ir bandymų atlikimui;</text:span></text:p>
      <text:p text:style-name="P99"><text:span text:style-name="T100">narvelis</text:span><text:span text:style-name="T101"><text:s/>– ištisinės arba surenkamos konstrukcijos talpykla, aptverta ištisomis sienelėmis, kur</text:span><text:span text:style-name="T102">ių bent viena yra iš virbų arba vielinio tinklo, kurioje laikomi ar vežami vienas arba daugiau<text:s/></text:span><text:soft-page-break/><text:span text:style-name="T103">gyvūnų; priklausomai nuo talpyklos dydžio ir gyvūnų tankumo jų judėjimo laisvė yra sąlygiškai apribota;</text:span></text:p>
      <text:p text:style-name="P104"><text:span text:style-name="T105">boksas</text:span><text:span text:style-name="T106"><text:s/>– aikštelė, atitverta sienomis, virbais arba vieli</text:span><text:span text:style-name="T107">niu tinklu; priklausomai nuo aptvaro dydžio ir gyvūnų tankumo jų judėjimo laisvė paprastai yra mažiau apribota negu narvelyje;</text:span></text:p>
      <text:p text:style-name="P108"><text:span text:style-name="T109">voljeras</text:span><text:span text:style-name="T110"><text:s/>– teritorija, aptverta tvora, sienomis, virbais arba vieliniu tinklu, paprastai esanti šalia nuolatinių statinių, kurioj</text:span><text:span text:style-name="T111">e gyvūnai, laikomi narveliuose ir boksuose, gali laisvai judėti tam tikrą laiką, atitinkantį jų etiologinius ir fiziologinius poreikius;</text:span></text:p>
      <text:p text:style-name="P112"><text:span text:style-name="T113">gardas –<text:s/></text:span><text:span text:style-name="T114">nedidelis, iš trijų pusių, paprastai ėdžiomis ir šoninėmis sienelėmis apribotas aptvaras, kur gali būti laikom</text:span><text:span text:style-name="T115">i pririšti vienas ar du gyvūnai.</text:span></text:p>
      <text:p text:style-name="P116"/>
      <text:p text:style-name="P117"><text:span text:style-name="T118">II</text:span><text:span text:style-name="T119">.<text:s/></text:span><text:span text:style-name="T120">LABORATORINIŲ GYVŪNŲ LAIKYMAS, ATITINKAMŲ ĮSTAIGŲ ĮKŪRIMAS IR ĮRANGA</text:span></text:p>
      <text:p text:style-name="P121"/>
      <text:p text:style-name="P122"><text:span text:style-name="T123">2</text:span><text:span text:style-name="T124">. Kiekviena organizacija turi turėti taip suplanuotus pastatus, kad gyvūnams būtų sudarytos optimaliausios laikymo sąlygos.</text:span></text:p>
      <text:p text:style-name="P125"><text:span text:style-name="T126">3</text:span><text:span text:style-name="T127">.<text:s/></text:span><text:span text:style-name="T128">Organizacijos, įsikūrusios dideliuose pastatų kompleksuose, privalo apriboti įeinančių į teritoriją žmonių skaičių ir neleisti įeiti be leidimo.</text:span></text:p>
      <text:p text:style-name="P129"><text:span text:style-name="T130">4</text:span><text:span text:style-name="T131">. Nuotolis tarp organizacijos ir gyvenamųjų bei visuomeninių pastatų turi būti ne mažesnis kaip 50 metrų.</text:span></text:p>
      <text:p text:style-name="P132"><text:span text:style-name="T133">5</text:span><text:span text:style-name="T134">. Organizacija turi būti įkurta atskirame pastate, pastatų komplekse ar atskirame pastato aukšte.</text:span></text:p>
      <text:p text:style-name="P135"><text:span text:style-name="T136">6</text:span><text:span text:style-name="T137">. Planuojant organizacijos patalpų išdėstymą, būtina laikytis darbų ir patalpų paskirstymo principo į „švarius“ (laboratorinių gyvūnų aptarnavimas,<text:s/></text:span><text:span text:style-name="T138">švaraus inventoriaus, pašarų, pakratų sandėliai ir t. t.) ir „purvinus“ (panaudotų medžiagų, gyvūnų lavonų pašalinimas, inventoriaus valymas, plovimas, dezinfekcija ir t. t.).</text:span></text:p>
      <text:p text:style-name="P139"><text:span text:style-name="T140">7</text:span><text:span text:style-name="T141">. Gyvūnų laikymo zona turi būti griežtai izoliuota apsauginiu barjeru, kuri</text:span><text:span text:style-name="T142">s apsaugotų gyvūnus nuo galimų infekcijų ir užtikrintų:</text:span></text:p>
      <text:p text:style-name="P143"><text:span text:style-name="T144">7.1</text:span><text:span text:style-name="T145">. viso į laboratorinių gyvūnų zoną patenkančio inventoriaus bei įrengimų, taip pat naudojamų medžiagų (pašarų, pakratų ir t. t.) sterilumą;</text:span></text:p>
      <text:p text:style-name="P146"><text:span text:style-name="T147">7.2</text:span><text:span text:style-name="T148">. oro ir vandens išvalymą bei nukenksminimą jų t</text:span><text:span text:style-name="T149">iekimo sistemose;</text:span></text:p>
      <text:p text:style-name="P150"><text:span text:style-name="T151">7.3</text:span><text:span text:style-name="T152">. tinkamą atliekų, gyvūnų lavonų, panaudotų įrengimų ir inventoriaus pašalinimo tvarką iš laboratorijos, gyvūnų laikymo zonos, taip pat griežtą sanitarijos priežiūrą kanalizacijos sistemose;</text:span></text:p>
      <text:p text:style-name="P153"><text:span text:style-name="T154">7.4</text:span><text:span text:style-name="T155">. higieniškai saugius laboratorin</text:span><text:span text:style-name="T156">ių gyvūnų transportavimo, siuntimo ir gavimo būdus;</text:span></text:p>
      <text:p text:style-name="P157"><text:span text:style-name="T158">7.5</text:span><text:span text:style-name="T159">. specialius sanitarijos tambūrus personalo įėjimui ir išėjimui, taip pat griežtą asmeninės ir gamybinės higienos reikalavimų laikymąsi.</text:span></text:p>
      <text:p text:style-name="P160"><text:span text:style-name="T161">8</text:span><text:span text:style-name="T162">. Organizacijos patalpų parinkimą ir plotą lemia atli</text:span><text:span text:style-name="T163">ekamų techninių ir tiriamųjų darbų apimtis bei pobūdis, taip pat laboratorinių gyvūnų kiekis ir rūšis.</text:span></text:p>
      <text:p text:style-name="P164"><text:span text:style-name="T165">9</text:span><text:span text:style-name="T166">. Organizacijos, veisiančios ir/arba auginančios laboratorinius gyvūnus, turėtų turėti šias patalpas:</text:span></text:p>
      <text:p text:style-name="P167"><text:span text:style-name="T168">9.1</text:span><text:span text:style-name="T169">. patalpą gyvūnams;</text:span></text:p>
      <text:p text:style-name="P170"><text:span text:style-name="T171">9.2</text:span><text:span text:style-name="T172">. aptarnavimo<text:s/></text:span><text:span text:style-name="T173">patalpą (plovimo-dezinfekavimo skyrius, pakratų sandėlis, inventoriaus sandėlis);</text:span></text:p>
      <text:p text:style-name="P174"><text:span text:style-name="T175">9.3</text:span><text:span text:style-name="T176">. pašarų paruošimo patalpą (virtuvė, pašarų sandėlis);</text:span></text:p>
      <text:p text:style-name="P177"><text:span text:style-name="T178">9.4</text:span><text:span text:style-name="T179">. patalpą tyrimams (manipuliacinė, operacinė, laboratorijos);</text:span></text:p>
      <text:p text:style-name="P180"><text:span text:style-name="T181">9.5</text:span><text:span text:style-name="T182">. karantino patalpas ir izoliatorius</text:span><text:span text:style-name="T183">;</text:span></text:p>
      <text:p text:style-name="P184"><text:span text:style-name="T185">9.6</text:span><text:span text:style-name="T186">. šaldytuvą gyvūnų lavonams laikyti;</text:span></text:p>
      <text:p text:style-name="P187"><text:span text:style-name="T188">9.7</text:span><text:span text:style-name="T189">. personalo patalpą (sanitarijos tambūras, rūbinės, buitinės patalpos, poilsio kambarys);</text:span></text:p>
      <text:p text:style-name="P190"><text:span text:style-name="T191">9.8</text:span><text:span text:style-name="T192">. kabinetus;</text:span></text:p>
      <text:p text:style-name="P193"><text:span text:style-name="T194">9.9</text:span><text:span text:style-name="T195">. technines patalpas.</text:span></text:p>
      <text:p text:style-name="P196"><text:span text:style-name="T197">10</text:span><text:span text:style-name="T198">. 9 punkte išvardytų patalpų plotas pagal specialias<text:s/></text:span><text:span text:style-name="T199">projektavimo užduotis kiekvienu konkrečiu atveju nustatomas atsižvelgus į naudojamus įrengimus, gamybos proceso automatizavimo laipsnį ir t. t.</text:span></text:p>
      <text:p text:style-name="P200"/>
      <text:p text:style-name="P201"><text:span text:style-name="T202">III</text:span><text:span text:style-name="T203">.<text:s/></text:span><text:span text:style-name="T204">REIKALAVIMAI GYVŪNŲ LAIKYMO PATALPOMS</text:span></text:p>
      <text:p text:style-name="P205"/>
      <text:p text:style-name="P206"><text:span text:style-name="T207">11</text:span><text:span text:style-name="T208">. Tam, kad būtų galima reguliariai ir tinkamai išvalyti</text:span><text:span text:style-name="T209"><text:s/>patalpas bei jose laikytis minimalių higienos sąlygų, lubos ir sienos turi būti tvirtos, jų paviršius turi būti lygus, nepralaidus ir lengvai plaunamas. Labai svarbu atsižvelgti į sienų, grindų ir lubų sandūras, tinkamai sutvarkytas duris, komunikacijos l</text:span><text:span text:style-name="T210">inijų pralaidumą. Jeigu yra durys ir langai, jie turi būti sukonstruoti arba apsaugoti taip, kad į patalpas nepatektų jokie gyvi organizmai iš aplinkos. Jei reikia, patalpos, kurioje laikomi gyvūnai, duryse galima įrengti langą, per kurį būtų galima stebėt</text:span><text:span text:style-name="T211">i gyvūnus. Grindys turi būti lygios, tvirtos, neslidžios, lengvai plaunamos ir nelaidžios elektrai. Nuotėkų sistema turi būti gerai izoliuota, lengvai dezinfekuojama.</text:span></text:p>
      <text:p text:style-name="P212"><text:span text:style-name="T213">12</text:span><text:span text:style-name="T214">. Patalpų, kur laikomi laisvi gyvūnai, sienos ir grindys turi būti padengtos ypač a</text:span><text:span text:style-name="T215">tspariomis ir nekenksmingomis žmogui ir gyvūnams medžiagomis. Šiose patalpose pageidautina nuotėkų sistema. Prietaisai ir įrengimai turi būti patikimai apsaugoti nuo gyvūnų, o patys gyvūnai – nuo galimų susižeidimų. Jeigu yra mociono aikštelės, į jas netur</text:span><text:span text:style-name="T216">i pakliūti pašaliniai gyvūnai ir žmonės.</text:span></text:p>
      <text:p text:style-name="P217"><text:span text:style-name="T218">13</text:span><text:span text:style-name="T219">. Patalpos, kuriose laikomi žemės ūkio gyvuliai (galvijai, avys, ožkos, kiaulės, arkliai, naminiai paukščiai ir kt.) turi atitikti nustatytus reikalavimus.</text:span></text:p>
      <text:p text:style-name="P220"><text:span text:style-name="T221">14</text:span><text:span text:style-name="T222">. Neleidžiama vienoje patalpoje kartu laikyti<text:s/></text:span><text:span text:style-name="T223">įvairių rūšių gyvūnus.</text:span></text:p>
      <text:p text:style-name="P224"><text:span text:style-name="T225">15</text:span><text:span text:style-name="T226">. Gyvūnų laikymo patalpos turi būti pritaikytos elementarių procedūrų atlikimui, pavyzdžiui: svėrimui, ženklinimui, anestezinių injekcijų atlikimui ir t. t.</text:span></text:p>
      <text:p text:style-name="P227"/>
      <text:p text:style-name="P228"><text:span text:style-name="T229">IV</text:span><text:span text:style-name="T230">.<text:s/></text:span><text:span text:style-name="T231">REIKALAVIMAI LABORATORIJOMS IR SPECIALIOSIOMS PATALPOMS<text:s/></text:span></text:p>
      <text:p text:style-name="P232"/>
      <text:p text:style-name="P233"><text:span text:style-name="T234">16</text:span><text:span text:style-name="T235">. Organizacijos, užsiimančios gyvūnų veisimu ir auginimu, turi turėti visą būtiną įrangą ir sąlygas, kad galėtų paruošti gyvūnus išsiuntimui.</text:span></text:p>
      <text:p text:style-name="P236"><text:span text:style-name="T237">17</text:span><text:span text:style-name="T238">. Visose organizacijose turi būti laboratorijos, galinčios atlikti paprasčiausius diagnostinius tyrimus</text:span><text:span text:style-name="T239">, skrodimus ir/arba paimti mėginius, kuriuos tiksliau būtų galima ištirti Nacionalinėje veterinarijos laboratorijoje.</text:span></text:p>
      <text:p text:style-name="P240"><text:span text:style-name="T241">18</text:span><text:span text:style-name="T242">. Priimant naujus gyvūnus iš organizacijos-tiekėjos, būtina apsaugoti jau esamus gyvūnus nuo atvežamų, pavyzdžiui, juos<text:s/></text:span><text:span text:style-name="T243">karantinuojant.</text:span></text:p>
      <text:p text:style-name="P244"><text:span text:style-name="T245">19</text:span><text:span text:style-name="T246">. Sergančius ir traumuotus gyvūnus būtina laikyti atskirai.</text:span></text:p>
      <text:p text:style-name="P247"><text:span text:style-name="T248">20</text:span><text:span text:style-name="T249">. Būtina turėti vieną arba keletą operacinių, aprūpintų atitinkamais prietaisais bei instrumentais chirurginėms operacijoms aseptinėmis sąlygomis atlikti. Taip pat reik</text:span><text:span text:style-name="T250">ia turėti patalpas, skirtas pooperaciniam gyvūnų laikymui.</text:span></text:p>
      <text:p text:style-name="P251"/>
      <text:p text:style-name="P252"><text:span text:style-name="T253">V</text:span><text:span text:style-name="T254">.<text:s/></text:span><text:span text:style-name="T255">REIKALAVIMAI APTARNAVIMO PATALPOMS</text:span></text:p>
      <text:p text:style-name="P256"/>
      <text:p text:style-name="P257"><text:span text:style-name="T258">21</text:span><text:span text:style-name="T259">. Patalpos, skirtos pašarų ir pakratų laikymui, turi būti vėsios, sausos ir apsaugotos nuo kenkėjų ir vabzdžių. Kitos medžiagos, kurios gali būti</text:span><text:span text:style-name="T260"><text:s/>užkrėstos arba pavojingos, turėtų būti laikomos atskirai.</text:span></text:p>
      <text:p text:style-name="P261"><text:span text:style-name="T262">22</text:span><text:span text:style-name="T263">. Būtina turėti patalpą, skirtą švarių narvelių, instrumentų ir kitų įrengimų laikymui.</text:span></text:p>
      <text:p text:style-name="P264"><text:span text:style-name="T265">23</text:span><text:span text:style-name="T266">. Plovimo patalpa turi turėti pakankamą plotą būtinų technologinių įrengimų, skirtų viso naudojam</text:span><text:span text:style-name="T267">o inventoriaus valymui, plovimui ir dezinfekcijai, išdėstymui. Švarių ir purvinų įrengimų judėjimo keliai turi būti atskirti, kad būtų išvengta švarių įrengimų užteršimo. Sienos ir grindys turi būti padengtos tvirta ir vandens nepraleidžiančia medžiaga. Pa</text:span><text:span text:style-name="T268">talpose turi būti palaikoma reikiama temperatūra ir drėgmė.</text:span></text:p>
      <text:p text:style-name="P269"><text:span text:style-name="T270">24</text:span><text:span text:style-name="T271">. Gyvūnų lavonai ir kitos atliekos laikomos ir sunaikinamos pagal atitinkamas sanitarijos normas. Jeigu sudeginti vietoje negalima arba nepageidaujama, būtina organizuoti atliekų pašalinimą<text:s/></text:span><text:span text:style-name="T272">iš organizacijos transporto priemone. Būtina laikytis papildomų saugumo priemonių naikinant labai toksiškas, užkrėstas arba radioaktyvias medžiagas.</text:span></text:p>
      <text:p text:style-name="P273"><text:span text:style-name="T274">25</text:span><text:span text:style-name="T275">. Koridoriai turi būti tokio pločio, kad jais būtų galima vežti visus reikiamus įrengimus.</text:span></text:p>
      <text:p text:style-name="P276"/>
      <text:p text:style-name="P277"><text:span text:style-name="T278">VI</text:span><text:span text:style-name="T279">.</text:span><text:span text:style-name="T280"><text:s/></text:span><text:span text:style-name="T281">GYVŪNŲ LAIKYMO PATALPŲ MIKROKLIMATAS IR TINKAMŲ LAIKYMO SĄLYGŲ KONTROLĖ</text:span></text:p>
      <text:p text:style-name="P282"/>
      <text:p text:style-name="P283"><text:span text:style-name="T284">26</text:span><text:span text:style-name="T285">. Gyvūnų patalpos turi būti tinkamai vėdinamos, t. y.:</text:span></text:p>
      <text:p text:style-name="P286"><text:span text:style-name="T287">26.1</text:span><text:span text:style-name="T288">. gyvūnų patalpose turi būti tinkama ventiliacijos sistema, atitinkanti laikomų gyvūnų rūšį ir nuolat tiekianti švi</text:span><text:span text:style-name="T289">ežią orą bei šalinanti šilumos ir drėgmės perteklių, kvapus, kenksmingas dujas, dulkes ir visus infekcinius veiksnius;</text:span></text:p>
      <text:p text:style-name="P290"><text:span text:style-name="T291">26.2</text:span><text:span text:style-name="T292">. gyvūnų laikymo patalpų oras turi būti keičiamas ne rečiau kaip 15-20 kartų per valandą. Tačiau tam tikromis aplinkybėmis, jei l</text:span><text:span text:style-name="T293">aikoma mažai gyvūnų, užtenka 8-10 kartų per valandą arba mechaninės ventiliacijos visai nereikia. Tam tikromis aplinkybėmis gali būti reikalinga ir dažnesnė ventiliacija. Būtina išvengti oro recirkuliacijos;</text:span></text:p>
      <text:p text:style-name="P294"><text:span text:style-name="T295">26.3</text:span><text:span text:style-name="T296">. ventiliacijos sistema turi būti taip į</text:span><text:span text:style-name="T297">rengta, kad būtų išvengta kenksmingų skersvėjų;</text:span></text:p>
      <text:p text:style-name="P298"><text:span text:style-name="T299">26.4</text:span><text:span text:style-name="T300">. gyvūnų laikymo patalpose rūkyti draudžiama.</text:span></text:p>
      <text:p text:style-name="P301"><text:span text:style-name="T302">27</text:span><text:span text:style-name="T303">. Gyvūnų laikymo patalpose turi būti atitinkama temperatūra:</text:span></text:p>
      <text:p text:style-name="P304"><text:span text:style-name="T305">27.1</text:span><text:span text:style-name="T306">. skirtingoms gyvūnų rūšims laikyti rekomenduojama temperatūra nurodyta šių<text:s/></text:span><text:span text:style-name="T307">reikalavimų priede, 1 lentelėje. Tokia temperatūra tinkama tik normaliai subrendusiems gyvūnams. Naujagimiams ir jauniems gyvūnams dažnai reikia daug aukštesnės temperatūros. Patalpų temperatūra turi būti reguliuojama pagal dėl specialių fiziologinių sąlyg</text:span><text:span text:style-name="T308">ų arba dėl bandymo pakitusią gyvūnų termoreguliaciją;</text:span></text:p>
      <text:p text:style-name="P309"><text:span text:style-name="T310">27.2</text:span><text:span text:style-name="T311">. būtina tokia ventiliacijos sistema, kuri galėtų pašildyti arba atvėsinti tiekiamą orą;</text:span></text:p>
      <text:p text:style-name="P312"><text:span text:style-name="T313">27.3</text:span><text:span text:style-name="T314">. organizacijos-naudotojos turi užtikrinti tikslią temperatūros kontrolę gyvūnų laikymo<text:s/></text:span><text:span text:style-name="T315">patalpose, kadangi aplinkos temperatūra yra fizinis veiksnys, turintis didelės įtakos visų gyvūnų medžiagų apykaitai.</text:span></text:p>
      <text:p text:style-name="P316"><text:span text:style-name="T317">28</text:span><text:span text:style-name="T318">. Kadangi dideli oro santykinės drėgmės svyravimai neigiamai veikia gyvūnų sveikatą ir gerovę, rekomenduojama gyvūnų laikymo patal</text:span><text:span text:style-name="T319">pų santykinė oro drėgmė yra 55<text:s/></text:span><text:span text:style-name="T320">+</text:span><text:span text:style-name="T321"><text:s/>10%. Turi būti išvengta ilgalaikės santykinės oro drėgmės, žemesnės kaip 40% ir aukštesnės kaip 70%.</text:span></text:p>
      <text:p text:style-name="P322"><text:span text:style-name="T323">29</text:span><text:span text:style-name="T324">. Gyvūnų laikymo patalpos turi būti atitinkamai apšviestos:</text:span></text:p>
      <text:p text:style-name="P325"><text:span text:style-name="T326">29.1</text:span><text:span text:style-name="T327">. gyvūnų laikymo patalpose, kuriose nėra langų, bū</text:span><text:span text:style-name="T328">tina įrengti reguliuojamą dirbtinį apšvietimą. Patalpose reikia reguliuoti šviesos stiprumą ir nustatyti griežtą šviesos režimą;</text:span></text:p>
      <text:p text:style-name="P329"><text:span text:style-name="T330">29.2</text:span><text:span text:style-name="T331">. rekomenduojamas apšvietimo intensyvumas 300–400 lx 1 m aukštyje virš grindų. Tačiau neleidžiamas tiesioginis didesnis</text:span><text:span text:style-name="T332"><text:s/>negu 60 lx narvelių su gyvūnais albinosais apšvietimas;</text:span></text:p>
      <text:p text:style-name="P333"><text:span text:style-name="T334">29.3</text:span><text:span text:style-name="T335">. leidžiamas santykinis šviesos režimas diena/naktis sudaro: 10/14, 11/13, 12/12, 13/11 arba 14/10 valandų.</text:span></text:p>
      <text:p text:style-name="P336"><text:span text:style-name="T337">30</text:span><text:span text:style-name="T338">. Siekiant išvengti gyvūnų fiziologijos ir elgsenos pažeidimų, gyvūnų laiky</text:span><text:span text:style-name="T339">mo patalpos ir patalpos, kuriose atliekami bandymai, turi būti izoliuotos nuo stiprių ir aukšto dažnio garso šaltinių. Rekomenduojama laikymo ir bandymo patalpose palaikyti nuolatinį vidutinio aukščio garsų foną, pavyzdžiui, tylią muziką.</text:span></text:p>
      <text:p text:style-name="P340"><text:span text:style-name="T341">31</text:span><text:span text:style-name="T342">. Pastatuos</text:span><text:span text:style-name="T343">e, kuriuose laikomi gyvūnai, įrengiamos priešgaisrinės apsaugos ir apsaugos nuo pašalinių asmenų signalizacijos sistemos. Siekiant išvengti gyvūnų perkaitimo ir uždusimo, turi būti įrengti atitinkami kontroliniai įtaisai, sujungti su šildymo ir ventiliacij</text:span><text:span text:style-name="T344">os sistema, leidžiantys personalui kontroliuoti jų veikimą. Nutrūkus ar sugedus gyvybės palaikymo ir apšvietimo sistemoms, turėtų būti atsarginis generatorius, palaikantis jų veikimą. Matomoje vietoje turi būti aiškios instrukcijos, kaip elgtis avarijos at</text:span><text:span text:style-name="T345">veju. Rezervuarus, kuriuose laikomos žuvys, rekomenduojama aprūpinti signaliniais įrengimais, pranešančiais apie vandens tiekimo sistemos sutrikimus. Būtina kruopščiai sekti, kad pavojaus signalizacijos sistemos kuo mažiau trikdytų gyvūnus.</text:span></text:p>
      <text:p text:style-name="P346"/>
      <text:p text:style-name="P347"><text:span text:style-name="T348">VII</text:span><text:span text:style-name="T349">.<text:s/></text:span><text:span text:style-name="T350">GYV</text:span><text:span text:style-name="T351">ŪNŲ PRIEŽIŪRA</text:span></text:p>
      <text:p text:style-name="P352"/>
      <text:p text:style-name="P353"><text:span text:style-name="T354">32</text:span><text:span text:style-name="T355">. Asmuo, atsakingas už organizaciją, turi užtikrinti, kad veterinarijos gydytojas ar kitas kompetentingas asmuo vykdo nuolatinę gyvūnų laikymo ir priežiūros sąlygų inspekciją ir priežiūrą.</text:span></text:p>
      <text:p text:style-name="P356"><text:span text:style-name="T357">33</text:span><text:span text:style-name="T358">. Būtina įvesti gyvūnus aptarnaujančio p</text:span><text:span text:style-name="T359">ersonalo griežtą sveikatos ir higienos kontrolę.</text:span></text:p>
      <text:p text:style-name="P360"><text:span text:style-name="T361">34</text:span><text:span text:style-name="T362">. Laukinius ir laisvėje gyvenančius gyvūnus būtina gaudyti tik humaniškais metodais. Tuo užsiimti turi tik patyrę specialistai, kurie tiksliai žino gaudomų gyvūnų elgesį ir gyvenamąsias vietas. Jeigu<text:s/></text:span><text:span text:style-name="T363">gaudant naudojami anestetikai arba kitos vaistinės medžiagos, jas paskiria veterinarijos gydytojas ar kitas kompetentingas asmuo. Sugavus gyvūną, ypač jei jis buvo sunkiai sužeistas, veterinarijos gydytojui reikia jį kuo greičiau apžiūrėti. Jeigu, veterina</text:span><text:span text:style-name="T364">rijos gydytojo nuomone, sužeistas gyvūnas pasmerktas nuolatinėms kančioms ir skausmui, būtina kuo greičiau be skausmo jį numarinti.</text:span></text:p>
      <text:p text:style-name="P365"><text:span text:style-name="T366">35</text:span><text:span text:style-name="T367">. Vežant gyvūnus taikomi šie reikalavimai:</text:span></text:p>
      <text:p text:style-name="P368"><text:span text:style-name="T369">35.1</text:span><text:span text:style-name="T370">. kiekvienas transportavimas gyvūnui yra stresas, kuris, kiek įmanoma</text:span><text:span text:style-name="T371">, turi būti sumažintas. Vežami gyvūnai turi būti sveiki, ir tai turi užtikrinti siuntėjas;<text:s/></text:span></text:p>
      <text:p text:style-name="P372"><text:span text:style-name="T373">35.2</text:span><text:span text:style-name="T374">. sergantys ir nusilpę gyvūnai neturi būti transportuojami, jeigu tai nebūtina terapijai ar diagnostikai;</text:span></text:p>
      <text:p text:style-name="P375"><text:span text:style-name="T376">35.3</text:span><text:span text:style-name="T377">. ypatingą priežiūrą reikia skirti nėščiom</text:span><text:span text:style-name="T378">s patelėms paskutinėse nėštumo stadijose. Patelės, kurioms transportavimo metu gali prasidėti gimdymas arba kurios pagimdė prieš 48 ar mažiau valandų iki transportavimo, ir jų prieauglis negali būti transportuojami. Transportuojant reikia imtis visų būtinų</text:span><text:span text:style-name="T379"><text:s/>priemonių, kad gyvūnai nesikankintų dėl ventiliacijos nepakankamumo, ekstremalių temperatūrų, pašarų ar vandens stokos, ilgų sulaikymų ir t. t. Gavėjas turi būti tinkamai informuotas apie vežimo detales ir dokumentų smulkmenas, kad atvykimo vietoje gyvūna</text:span><text:span text:style-name="T380">i būtų greitai priimti ir jais pasirūpinta. Tarptautinių gyvūnų vežimų metu taikomos Gyvūnų vežimo taisyklės, patvirtintos 1998 12 31 Valstybinės veterinarijos tarnybos įsakymu Nr. 4-357; taip pat rekomenduojamas griežtas Tarptautinės oro transporto asocia</text:span><text:span text:style-name="T381">cijos ir Gyvūnų oro transporto asociacijos taisyklių gyviems gyvūnams laikymasis.</text:span></text:p>
      <text:p text:style-name="P382"><text:span text:style-name="T383">36</text:span><text:span text:style-name="T384">. Atvežtus gyvūnus narveliuose reikia priimti ir iškrauti nedelsiant. Po apžiūrėjimo gyvūnai suleidžiami į švarius narvelius ar boksus bei pakankamai aprūpinami pašar</text:span><text:span text:style-name="T385">u ir vandeniu. Sergantys bei nusilpę gyvūnai turi būti laikomi atskirai ir stebimi. Juos kuo greičiau turi ištirti veterinarijos gydytojas ar kitas kompetentingas asmuo ir, jei reikia, gydyti. Gyvūnai, kurie negalės pasveikti, veterinarijos gydytojui nuspr</text:span><text:span text:style-name="T386">endus, turi būti be skausmo numarinti. Visi priimti gyvūnai turi būti įregistruoti ir suženklinti. Transportavimo dėžės sunaikinamos, jei jų negalima tinkamai dezinfekuoti.</text:span></text:p>
      <text:p text:style-name="P387"><text:span text:style-name="T388">37</text:span><text:span text:style-name="T389">. Gyvūnai turi būti karantinuojami, siekiant apsaugoti kitų gyvūnų sveikatą,<text:s/></text:span><text:span text:style-name="T390">personalą nuo žmonėms ir gyvūnams bendrų ligų bei užtikrinti gerą mokslinę praktiką.</text:span></text:p>
      <text:p text:style-name="P391"><text:span text:style-name="T392">38</text:span><text:span text:style-name="T393">. Įvairioms gyvūnų rūšims taikomas skirtingas karantino laikas, nurodytas šių reikalavimų priede, 2 lentelėje.</text:span></text:p>
      <text:p text:style-name="P394"><text:span text:style-name="T395">39</text:span><text:span text:style-name="T396">. Tik pasibaigus karantino laikui gyvūnai gali b</text:span><text:span text:style-name="T397">ūti naudojami bandymams.</text:span></text:p>
      <text:p text:style-name="P398"><text:span text:style-name="T399">40</text:span><text:span text:style-name="T400">. Sergantys arba įtariamai sergantys kitiems gyvūnams arba žmonėms pavojinga liga gyvūnai turi būti laikomi izoliuoti atskirose patalpose.</text:span></text:p>
      <text:p text:style-name="P401"><text:span text:style-name="T402">41</text:span><text:span text:style-name="T403">. Netgi jei gyvūnai atrodo kliniškai sveiki, prieš juos naudojant bandymams reik</text:span><text:span text:style-name="T404">ia duoti laiko aklimatizuotis. Aklimatizacijos trukmė priklauso nuo įvairių faktorių, pavyzdžiui, nuo streso, kurį patyrė gyvūnai, kuris savo ruožtu priklauso nuo įvairių faktorių: transportavimo trukmės ir gyvūnų amžiaus. Aklimatizacijos trukmę nustato ko</text:span><text:span text:style-name="T405">mpetentingas asmuo.</text:span></text:p>
      <text:p text:style-name="P406"><text:span text:style-name="T407">42</text:span><text:span text:style-name="T408">. Kiekvienam gyvūnui yra skiriamas tam tikro dydžio plotas:</text:span></text:p>
      <text:p text:style-name="P409"><text:span text:style-name="T410">42.1</text:span><text:span text:style-name="T411">. galima išskirti dvi gyvūnų laikymo sistemas. Pirmoji sistema, naudojama gyvūnų veisimui, tiekimui ir jų naudojimui biomedicinoje, pritaikyta graužikams, triušiams</text:span><text:span text:style-name="T412">, plėšrūnams, paukščiams ir nežmoginėms beždžionėms, kartais atrajotojams, kiaulėms ir arkliams. Antroji sistema dažnai taikoma tose organizacijose, kur bandymams naudojami tik žemės ūkio ar panašūs į juos kiti stambūs gyvūnai. Ši sistema turi atitikti ben</text:span><text:span text:style-name="T413">druosius veterinarijos reikalavimus;</text:span></text:p>
      <text:p text:style-name="P414"><text:span text:style-name="T415">42.2</text:span><text:span text:style-name="T416">. narveliai su pelėmis, žiurkėmis, žiurkėnais, jūros kiaulytėmis ir triušiais laikomi ant stelažų, kurie statomi išilgai sienų ir užima apie 40% patalpos ploto;</text:span></text:p>
      <text:p text:style-name="P417"><text:span text:style-name="T418">42.3</text:span><text:span text:style-name="T419">. įvairioms gyvūnų rūšims, atsižvelgiant į</text:span><text:span text:style-name="T420"><text:s/>laikymo būdą, yra skiriamas skirtingas plotas, nurodytas priede, 3-13 lentelėse. Papildomus nurodymus dėl minimalaus narvelio ploto galima rasti<text:s/></text:span><text:soft-page-break/><text:span text:style-name="T421">priede, 1-7 grafikuose. Be to, atitinkami nurodymai dėl gyvūnų tankumo narveliuose išdėstyti priede, 8-12 graf</text:span><text:span text:style-name="T422">ikuose;</text:span></text:p>
      <text:p text:style-name="P423"><text:span text:style-name="T424">42.4</text:span><text:span text:style-name="T425">. narveliai ir boksai turi būti pagaminti iš gyvūnams nekenksmingų medžiagų ir sukonstruoti taip, kad gyvūnai nesusižeistų. Jų gamybai reikia naudoti daugkartiniam valymui ir dezinfekcijai atsparias medžiagas. Ypatingą dėmesį reikia skirti<text:s/></text:span><text:span text:style-name="T426">narvelio dugno ir bokso sienelių konstrukcijai, kuri priklauso nuo gyvūno rūšies ir amžiaus. Išmatos turėtų būti lengvai pašalinamos;</text:span></text:p>
      <text:p text:style-name="P427"><text:span text:style-name="T428">42.5</text:span><text:span text:style-name="T429">. įrengiant boksus reikia atsižvelgti į gyvūnų gerovę. Turi būti patenkinti tam tikri etiologiniai poreikiai (pore</text:span><text:span text:style-name="T430">ikis laipioti, laikinai prisiglausti ar pasislėpti). Boksai turi būti lengvai valomi ir apsaugoti nuo kontaktų su kitais gyvūnais.</text:span></text:p>
      <text:p text:style-name="P431"><text:span text:style-name="T432">43</text:span><text:span text:style-name="T433">. Gyvūnų šėrimui ir pašarams taikomi šie reikalavimai:</text:span></text:p>
      <text:p text:style-name="P434"><text:span text:style-name="T435">43.1</text:span><text:span text:style-name="T436">. parenkant, gaminant ir ruošiant pašarus būtina išvengt</text:span><text:span text:style-name="T437">i cheminio, fizinio ir mikrobiologinio užteršimo. Pašarai turi būti supakuoti į drėgmės nepraleidžiančius uždarytus maišus su pažymėta pagaminimo data. Jie turi būti supakuoti, transportuojami ir sandėliuojami taip, kad būtų išvengta užteršimo, pablogėjimo</text:span><text:span text:style-name="T438"><text:s/>ir sugedimo. Patalpos sandėliavimui turi būti vėsios, sausos, tamsios ir apsaugotos nuo graužikų bei vabzdžių. Lengvai gendantys pašarai, tokie kaip: žalumynai, vaisiai, daržovės, mėsa, žuvis ir kt., turi būti laikomi šaltosiose patalpose, šaldytuvuose ar</text:span><text:span text:style-name="T439"><text:s/>šaldikliuose;</text:span></text:p>
      <text:p text:style-name="P440"><text:span text:style-name="T441">43.2</text:span><text:span text:style-name="T442">. visus šėrimo įrengimus reikia reguliariai valyti, o prireikus sterilizuoti;</text:span></text:p>
      <text:p text:style-name="P443"><text:span text:style-name="T444">43.3</text:span><text:span text:style-name="T445">. pašarų sudėtis ir rūšis, taip pat jų kiekio paskirstymas priklauso nuo gyvūno rūšies ir turi atitikti jo fiziologinius poreikius. Kiekvienas<text:s/></text:span><text:span text:style-name="T446">gyvūnas turi laisvai prieiti prie pašarų.</text:span></text:p>
      <text:p text:style-name="P447"><text:span text:style-name="T448">44</text:span><text:span text:style-name="T449">. Gyvūnų geriamajam vandeniui ir girdymui taikomi šie reikalavimai:</text:span></text:p>
      <text:p text:style-name="P450"><text:span text:style-name="T451">44.1</text:span><text:span text:style-name="T452">. visiems gyvūnams visada turi būti neužkrėsto geriamojo vandens. Vežant gyvūnus, vandenį galima duoti kaip drėgno pašaro sudėtinę d</text:span><text:span text:style-name="T453">alį. Kadangi vanduo gali būti mikroorganizmų pernešėjas, jį reikia nuolat tikrinti, kad būtų sumažinta infekcijos rizika;<text:s/></text:span></text:p>
      <text:p text:style-name="P454"><text:span text:style-name="T455">44.2</text:span><text:span text:style-name="T456">. smulkūs gyvūnai, tokie kaip graužikai ir triušiai, girdomi buteliukais, kurie turi būti pagaminti iš skaidrios medžiagos, l</text:span><text:span text:style-name="T457">eidžiančios kontroliuoti skysčio kiekį. Jų kaklelis turi būti platus, kad būtų galima lengvai ir tinkamai išvalyti ir, jei pagaminti iš plastmasės, jų neturi veikti šarmai. Dangteliai, tarpinės ir vamzdeliai turi būti atsparūs sterilizacijai ir lengvai val</text:span><text:span text:style-name="T458">omi. Visi buteliukai ir jų priedai turi būti išrinkti, valomi ir sterilizuojami kas tam tikrą laiko tarpą. Pageidautina, kad buteliukai būtų pakeičiami švariais, sterilizuotais, o ne iš naujo pripildomi laikymo patalpose;</text:span></text:p>
      <text:p text:style-name="P459"><text:span text:style-name="T460">44.3</text:span><text:span text:style-name="T461">. kitų gyvūnų girdymui nau</text:span><text:span text:style-name="T462">dojama automatinė girdymo sistema, kurią, norint išvengti infekcijos protrūkio, reikia reguliariai tikrinti, plauti ir aptarnauti. Kontroliuojant vandens kokybę, būtina atlikti reguliarius bakteriologinius vandens tyrimus;</text:span></text:p>
      <text:p text:style-name="P463"><text:span text:style-name="T464">44.4</text:span><text:span text:style-name="T465">. laboratorinių gyvūnų va</text:span><text:span text:style-name="T466">nduo turi atitikti normas, taikomas geriamajam vandeniui. Vanduo vandentiekiuose paprastai chloruojamas, kad būtų slopinamas mikroorganizmų augimas, bet sunaikinti visus galimus patogenus, pavyzdžiui, Pseudomonas, nepasiseka. Norint pasiekti pageidaujamą e</text:span><text:span text:style-name="T467">fektą, vandenyje galima papildomai padidinti chloro kiekį arba jį parūgštinti;</text:span></text:p>
      <text:p text:style-name="P468"><text:span text:style-name="T469">44.5</text:span><text:span text:style-name="T470">. žuvys, amfibijos, ropliai priklausomai nuo rūšies skirtingai jautrūs rūgštims, chlorui ir daugeliui kitų chemikalų, todėl būtina rūpintis, kad vanduo akvariumuose ir i</text:span><text:span text:style-name="T471">nduose atitiktų atskirų rūšių reikalavimus bei tolerancijos ribas.</text:span></text:p>
      <text:p text:style-name="P472"><text:span text:style-name="T473">45</text:span><text:span text:style-name="T474">. Pakratams naudojamos medžiagos turi būti sausos, absorbuojančios drėgmę, nedulkančios, netoksiškos, neėdamos, be ligų sukėlėjų, parazitų ar kitų užkratų. Būtina atidžiai stebėti,<text:s/></text:span><text:span text:style-name="T475">kad pakratams nebūtų naudojamos medžio apdirbimo pramonės atliekos, iš anksto chemiškai apdirbtos. Kai kurie pramonės šalutiniai produktai ir atliekos, pavyzdžiui, susmulkintas popierius, gali būti naudojami.</text:span></text:p>
      <text:p text:style-name="P476"><text:span text:style-name="T477">46</text:span><text:span text:style-name="T478">. Laisvas gyvūnų judėjimas turi būti kuo<text:s/></text:span><text:span text:style-name="T479">mažiau apribotas.</text:span></text:p>
      <text:p text:style-name="P480"><text:span text:style-name="T481">47</text:span><text:span text:style-name="T482">. Gyvūnus prižiūrintis personalas turi nuolat bendrauti su gyvūnais, kad gyvūnai priprastų prie žmogaus ir jo veiklos. Turėtų būti skiriamas atitinkamas papildomas laikas kalbėjimui, valymui, bendravimui su gyvūnais. Personalas, ben</text:span><text:span text:style-name="T483">draudamas su gyvūnais, turėtų būti kupinas užuojautos, švelnus ir tvirtas.</text:span></text:p>
      <text:p text:style-name="P484"><text:span text:style-name="T485">48</text:span><text:span text:style-name="T486">. Turi būti valoma pagal šiuos reikalavimus:</text:span></text:p>
      <text:p text:style-name="P487"><text:span text:style-name="T488">48.1</text:span><text:span text:style-name="T489">. organizacija turi turėti tikslias instrukcijas, kaip keisti pakratus narveliuose ir boksuose;</text:span></text:p>
      <text:p text:style-name="P490"><text:span text:style-name="T491">48.2</text:span><text:span text:style-name="T492">. reikia nustatyti k</text:span><text:span text:style-name="T493">asdieninę narvelių, instrumentų, butelių ir kitos įrangos valymo, plovimo, dezinfekavimo ir, jeigu tai būtina, sterilizavimo programą. Ypač švarios ir tvarkingos turi būti gyvūnų patalpos, taip pat plovimo ir sandėliavimo patalpos;</text:span></text:p>
      <text:p text:style-name="P494"><text:span text:style-name="T495">48.3</text:span><text:span text:style-name="T496">. boksai, narvel</text:span><text:span text:style-name="T497">iai ir voljerai turi būti nuolat valomi, o grindų dangos – atnaujinamos, siekiant išvengti infekcijų ir parazitų.</text:span></text:p>
      <text:p text:style-name="P498"><text:span text:style-name="T499">49</text:span><text:span text:style-name="T500">. Specialūs reikalavimai taikomi gyvūnų eutanazijai:</text:span></text:p>
      <text:p text:style-name="P501"><text:span text:style-name="T502">49.1</text:span><text:span text:style-name="T503">. eutanazija – greitas ir beskausmis gyvūno numarinimas, nesukeliant jam ne</text:span><text:span text:style-name="T504">rimo ir baimės jausmo. Gyvūnas turi būti tinkamai prižiūrimas iki pat numarinimo momento. Negalima numarinti patalpose, kuriose laikomi gyvūnai;</text:span></text:p>
      <text:p text:style-name="P505"><text:span text:style-name="T506">49.2</text:span><text:span text:style-name="T507">. beskausmis gyvūnų numarinimas reikalauja praktikos ir specialaus patyrimo;</text:span></text:p>
      <text:p text:style-name="P508"><text:span text:style-name="T509">49.3</text:span><text:span text:style-name="T510">. netekusiam sąmon</text:span><text:span text:style-name="T511">ės gyvūnui galima nuleisti kraują, bet vaistų, turinčių kurare tipo veikimą, kurie paralyžiuoja raumenis dar prieš sąmonės netekimą, ir žudymo elektra, kai elektros srovė nepraeina pro smegenis, negalima naudoti be anestezijos;</text:span></text:p>
      <text:p text:style-name="P512"><text:span text:style-name="T513">49.4</text:span><text:span text:style-name="T514">. gyvūnų lavonai<text:s/></text:span><text:span text:style-name="T515">pašalinami tik leidus kompetentingam asmeniui, po to kai jie sustingsta.</text:span></text:p>
      <text:p text:style-name="P516">______________</text:p>
      <text:soft-page-break/>
      <text:p text:style-name="P517"><text:span text:style-name="T518">Laboratorinių gyvūnų veisimo,<text:s/></text:span></text:p>
      <text:p text:style-name="P519">dauginimo, priežiūros ir<text:s/></text:p>
      <text:p text:style-name="P520">transportavimo veterinarijos<text:s/></text:p>
      <text:p text:style-name="P521">reikalavimų priedas</text:p>
      <text:p text:style-name="P522"/>
      <text:p text:style-name="P523"><text:span text:style-name="T524">1</text:span><text:span text:style-name="T525"><text:s/>lentelė</text:span></text:p>
      <text:p text:style-name="P526"/>
      <text:p text:style-name="P527"><text:span text:style-name="T528">Rekomenduojama patalpų temperatūra laikant<text:s/></text:span><text:span text:style-name="T529">gyvūnus narveliuose, boksuose ir vidiniuose voljeruose*</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Rūšis arba rūšių grupė</text:p>
            <text:p text:style-name="P537"/>
          </table:table-cell>
          <table:table-cell table:style-name="TableCell538">
            <text:p text:style-name="P539">Optimali temperatūra, °C</text:p>
          </table:table-cell>
        </table:table-row>
        <table:table-row table:style-name="TableRow540">
          <table:table-cell table:style-name="TableCell541">
            <text:p text:style-name="P542">Nežmoginės Naujojo pasaulio beždžionės**</text:p>
          </table:table-cell>
          <table:table-cell table:style-name="TableCell543">
            <text:p text:style-name="P544">20-28</text:p>
          </table:table-cell>
        </table:table-row>
        <table:table-row table:style-name="TableRow545">
          <table:table-cell table:style-name="TableCell546">
            <text:p text:style-name="P547">Pelė</text:p>
          </table:table-cell>
          <table:table-cell table:style-name="TableCell548">
            <text:p text:style-name="P549">20-24</text:p>
          </table:table-cell>
        </table:table-row>
        <table:table-row table:style-name="TableRow550">
          <table:table-cell table:style-name="TableCell551">
            <text:p text:style-name="P552">Žiurkė</text:p>
          </table:table-cell>
          <table:table-cell table:style-name="TableCell553">
            <text:p text:style-name="P554">20-24</text:p>
          </table:table-cell>
        </table:table-row>
        <table:table-row table:style-name="TableRow555">
          <table:table-cell table:style-name="TableCell556">
            <text:p text:style-name="P557">Smėliapelė</text:p>
          </table:table-cell>
          <table:table-cell table:style-name="TableCell558">
            <text:p text:style-name="P559">20-24</text:p>
          </table:table-cell>
        </table:table-row>
        <table:table-row table:style-name="TableRow560">
          <table:table-cell table:style-name="TableCell561">
            <text:p text:style-name="P562">Sirijos žiurkėnas</text:p>
          </table:table-cell>
          <table:table-cell table:style-name="TableCell563">
            <text:p text:style-name="P564">20-24</text:p>
          </table:table-cell>
        </table:table-row>
        <table:table-row table:style-name="TableRow565">
          <table:table-cell table:style-name="TableCell566">
            <text:p text:style-name="P567">Jūros kiaulytė</text:p>
          </table:table-cell>
          <table:table-cell table:style-name="TableCell568">
            <text:p text:style-name="P569">20-24</text:p>
          </table:table-cell>
        </table:table-row>
        <table:table-row table:style-name="TableRow570">
          <table:table-cell table:style-name="TableCell571">
            <text:p text:style-name="P572">Nežmoginės Senojo pasaulio beždžionės***</text:p>
          </table:table-cell>
          <table:table-cell table:style-name="TableCell573">
            <text:p text:style-name="P574">20-24</text:p>
          </table:table-cell>
        </table:table-row>
        <table:table-row table:style-name="TableRow575">
          <table:table-cell table:style-name="TableCell576">
            <text:p text:style-name="P577">Putpelė</text:p>
          </table:table-cell>
          <table:table-cell table:style-name="TableCell578">
            <text:p text:style-name="P579">20-24</text:p>
          </table:table-cell>
        </table:table-row>
        <table:table-row table:style-name="TableRow580">
          <table:table-cell table:style-name="TableCell581">
            <text:p text:style-name="P582">Triušis</text:p>
          </table:table-cell>
          <table:table-cell table:style-name="TableCell583">
            <text:p text:style-name="P584">15-21</text:p>
          </table:table-cell>
        </table:table-row>
        <table:table-row table:style-name="TableRow585">
          <table:table-cell table:style-name="TableCell586">
            <text:p text:style-name="P587">Katė</text:p>
          </table:table-cell>
          <table:table-cell table:style-name="TableCell588">
            <text:p text:style-name="P589">15-21</text:p>
          </table:table-cell>
        </table:table-row>
        <table:table-row table:style-name="TableRow590">
          <table:table-cell table:style-name="TableCell591">
            <text:p text:style-name="P592">Šuo</text:p>
          </table:table-cell>
          <table:table-cell table:style-name="TableCell593">
            <text:p text:style-name="P594">15-21</text:p>
          </table:table-cell>
        </table:table-row>
        <table:table-row table:style-name="TableRow595">
          <table:table-cell table:style-name="TableCell596">
            <text:p text:style-name="P597">Baltasis šeškas</text:p>
          </table:table-cell>
          <table:table-cell table:style-name="TableCell598">
            <text:p text:style-name="P599">15-21</text:p>
          </table:table-cell>
        </table:table-row>
        <table:table-row table:style-name="TableRow600">
          <table:table-cell table:style-name="TableCell601">
            <text:p text:style-name="P602">Naminiai paukščiai</text:p>
          </table:table-cell>
          <table:table-cell table:style-name="TableCell603">
            <text:p text:style-name="P604">15-21</text:p>
          </table:table-cell>
        </table:table-row>
        <table:table-row table:style-name="TableRow605">
          <table:table-cell table:style-name="TableCell606">
            <text:p text:style-name="P607">Balandis</text:p>
          </table:table-cell>
          <table:table-cell table:style-name="TableCell608">
            <text:p text:style-name="P609">15-21</text:p>
          </table:table-cell>
        </table:table-row>
        <table:table-row table:style-name="TableRow610">
          <table:table-cell table:style-name="TableCell611">
            <text:p text:style-name="P612">Kiaulė</text:p>
          </table:table-cell>
          <table:table-cell table:style-name="TableCell613">
            <text:p text:style-name="P614">10-24</text:p>
          </table:table-cell>
        </table:table-row>
        <table:table-row table:style-name="TableRow615">
          <table:table-cell table:style-name="TableCell616">
            <text:p text:style-name="P617">Ožka</text:p>
          </table:table-cell>
          <table:table-cell table:style-name="TableCell618">
            <text:p text:style-name="P619">10-24</text:p>
          </table:table-cell>
        </table:table-row>
        <table:table-row table:style-name="TableRow620">
          <table:table-cell table:style-name="TableCell621">
            <text:p text:style-name="P622">Avis</text:p>
          </table:table-cell>
          <table:table-cell table:style-name="TableCell623">
            <text:p text:style-name="P624">10-24</text:p>
          </table:table-cell>
        </table:table-row>
        <table:table-row table:style-name="TableRow625">
          <table:table-cell table:style-name="TableCell626">
            <text:p text:style-name="P627">Karvė</text:p>
          </table:table-cell>
          <table:table-cell table:style-name="TableCell628">
            <text:p text:style-name="P629">10-24</text:p>
          </table:table-cell>
        </table:table-row>
        <table:table-row table:style-name="TableRow630">
          <table:table-cell table:style-name="TableCell631">
            <text:p text:style-name="P632">Arklys</text:p>
          </table:table-cell>
          <table:table-cell table:style-name="TableCell633">
            <text:p text:style-name="Normal"><text:span text:style-name="T634">10-24</text:span></text:p>
          </table:table-cell>
        </table:table-row>
      </table:table>
      <text:p text:style-name="P635"><text:span text:style-name="T636">*</text:span><text:span text:style-name="T637"><text:s/>Ypatingais atvejais, kai laikomi labai jauni ar bevilniai ar beplunksniai gyvūnai, gali būti reikalinga aukštesnė negu čia nurodyta temperatūra</text:span></text:p>
      <text:p text:style-name="P638"><text:span text:style-name="T639">**</text:span><text:span text:style-name="T640"><text:s/>Plačianosių beždžionių antšeimis (</text:span><text:span text:style-name="T641">Ceboidea</text:span><text:span text:style-name="T642">)</text:span></text:p>
      <text:p text:style-name="P643"><text:span text:style-name="T644">*** Šuninių arba žemesniųjų siauranosių beždžionių antšeimis</text:span><text:span text:style-name="T645"><text:s/>(</text:span><text:span text:style-name="T646">Cercopithecoidea</text:span><text:span text:style-name="T647">)</text:span></text:p>
      <text:p text:style-name="P648"/>
      <text:p text:style-name="P649"><text:span text:style-name="T650">2</text:span><text:span text:style-name="T651"><text:s/>lentelė</text:span></text:p>
      <text:p text:style-name="P652"/>
      <text:p text:style-name="P653"><text:span text:style-name="T654">Rekomendacijos karantinui*</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Gyvūno rūšis</text:p>
            <text:p text:style-name="P662"/>
          </table:table-cell>
          <table:table-cell table:style-name="TableCell663">
            <text:p text:style-name="P664">Karantino trukmė, dienomis</text:p>
          </table:table-cell>
        </table:table-row>
        <table:table-row table:style-name="TableRow665">
          <table:table-cell table:style-name="TableCell666">
            <text:p text:style-name="P667">Pelė</text:p>
          </table:table-cell>
          <table:table-cell table:style-name="TableCell668">
            <text:p text:style-name="P669">5-15</text:p>
          </table:table-cell>
        </table:table-row>
        <table:table-row table:style-name="TableRow670">
          <table:table-cell table:style-name="TableCell671">
            <text:p text:style-name="P672">Žiurkė</text:p>
          </table:table-cell>
          <table:table-cell table:style-name="TableCell673">
            <text:p text:style-name="P674">5-15</text:p>
          </table:table-cell>
        </table:table-row>
        <table:table-row table:style-name="TableRow675">
          <table:table-cell table:style-name="TableCell676">
            <text:p text:style-name="P677">Smėliapelė</text:p>
          </table:table-cell>
          <table:table-cell table:style-name="TableCell678">
            <text:p text:style-name="P679">5-15</text:p>
          </table:table-cell>
        </table:table-row>
        <table:table-row table:style-name="TableRow680">
          <table:table-cell table:style-name="TableCell681">
            <text:p text:style-name="P682">Sirijos žiurkėnas</text:p>
          </table:table-cell>
          <table:table-cell table:style-name="TableCell683">
            <text:p text:style-name="P684">5-15</text:p>
          </table:table-cell>
        </table:table-row>
        <table:table-row table:style-name="TableRow685">
          <table:table-cell table:style-name="TableCell686">
            <text:p text:style-name="P687">Jūros kiaulytė</text:p>
          </table:table-cell>
          <table:table-cell table:style-name="TableCell688">
            <text:p text:style-name="P689">5-15</text:p>
          </table:table-cell>
        </table:table-row>
        <table:table-row table:style-name="TableRow690">
          <table:table-cell table:style-name="TableCell691">
            <text:p text:style-name="P692">Triušis</text:p>
          </table:table-cell>
          <table:table-cell table:style-name="TableCell693">
            <text:p text:style-name="P694">20-30</text:p>
          </table:table-cell>
        </table:table-row>
        <table:table-row table:style-name="TableRow695">
          <table:table-cell table:style-name="TableCell696">
            <text:p text:style-name="P697">Katė</text:p>
          </table:table-cell>
          <table:table-cell table:style-name="TableCell698">
            <text:p text:style-name="P699">20-30</text:p>
          </table:table-cell>
        </table:table-row>
        <table:table-row table:style-name="TableRow700">
          <table:table-cell table:style-name="TableCell701">
            <text:p text:style-name="P702">Šuo</text:p>
          </table:table-cell>
          <table:table-cell table:style-name="TableCell703">
            <text:p text:style-name="P704">20-30</text:p>
          </table:table-cell>
        </table:table-row>
        <table:table-row table:style-name="TableRow705">
          <table:table-cell table:style-name="TableCell706">
            <text:p text:style-name="P707">Beždžionės</text:p>
          </table:table-cell>
          <table:table-cell table:style-name="TableCell708">
            <text:p text:style-name="Normal"><text:span text:style-name="T709">40-60</text:span></text:p>
          </table:table-cell>
        </table:table-row>
      </table:table>
      <text:p text:style-name="P710"><text:span text:style-name="T711">*<text:s/></text:span><text:span text:style-name="T712">Importuojant gyvūnus, karantinas turi būti nustatomas pagal šalies-gavėjos nurodymus. Už karantino trukmę kiekvienu atveju atsako kompetentingas asmuo, paprastai organizacijos veterinarijos gydytojas.</text:span></text:p>
      <text:p text:style-name="P713"/>
      <text:p text:style-name="P714"><text:span text:style-name="T715">3</text:span><text:span text:style-name="T716"><text:s/>lentelė</text:span></text:p>
      <text:p text:style-name="P717"/>
      <text:p text:style-name="P718"><text:span text:style-name="T719">Rekomenduojami narvelių matmenys laikan</text:span><text:span text:style-name="T720">t ir bandant smulkius graužikus ir triušius<text: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Gyvūno rūšis</text:p>
          </table:table-cell>
          <table:table-cell table:style-name="TableCell729">
            <text:p text:style-name="Normal"><text:span text:style-name="T730">Minimalus narvelio plotas, cm</text:span><text:span text:style-name="T731">2</text:span></text:p>
          </table:table-cell>
          <table:table-cell table:style-name="TableCell732">
            <text:p text:style-name="P733">Minimalus narvelio aukštis*, cm</text:p>
          </table:table-cell>
        </table:table-row>
        <table:table-row table:style-name="TableRow734">
          <table:table-cell table:style-name="TableCell735">
            <text:p text:style-name="P736">Pelė</text:p>
          </table:table-cell>
          <table:table-cell table:style-name="TableCell737">
            <text:p text:style-name="P738">180</text:p>
          </table:table-cell>
          <table:table-cell table:style-name="TableCell739">
            <text:p text:style-name="P740">12</text:p>
          </table:table-cell>
        </table:table-row>
        <table:table-row table:style-name="TableRow741">
          <table:table-cell table:style-name="TableCell742">
            <text:p text:style-name="P743">Žiurkė</text:p>
          </table:table-cell>
          <table:table-cell table:style-name="TableCell744">
            <text:p text:style-name="P745">350</text:p>
          </table:table-cell>
          <table:table-cell table:style-name="TableCell746">
            <text:p text:style-name="P747">14</text:p>
          </table:table-cell>
        </table:table-row>
        <table:table-row table:style-name="TableRow748">
          <table:table-cell table:style-name="TableCell749">
            <text:p text:style-name="P750">Sirijos žiurkėnas</text:p>
          </table:table-cell>
          <table:table-cell table:style-name="TableCell751">
            <text:p text:style-name="P752">180</text:p>
          </table:table-cell>
          <table:table-cell table:style-name="TableCell753">
            <text:p text:style-name="P754">12</text:p>
          </table:table-cell>
        </table:table-row>
        <table:table-row table:style-name="TableRow755">
          <table:table-cell table:style-name="TableCell756">
            <text:p text:style-name="P757">Jūros kiaulytė</text:p>
          </table:table-cell>
          <table:table-cell table:style-name="TableCell758">
            <text:p text:style-name="P759">600</text:p>
          </table:table-cell>
          <table:table-cell table:style-name="TableCell760">
            <text:p text:style-name="P761">18</text:p>
          </table:table-cell>
        </table:table-row>
        <table:table-row table:style-name="TableRow762">
          <table:table-cell table:style-name="TableCell763">
            <text:p text:style-name="P764">Triušis (1 kg)</text:p>
          </table:table-cell>
          <table:table-cell table:style-name="TableCell765">
            <text:p text:style-name="P766">1400</text:p>
          </table:table-cell>
          <table:table-cell table:style-name="TableCell767">
            <text:p text:style-name="P768">30</text:p>
          </table:table-cell>
        </table:table-row>
        <table:table-row table:style-name="TableRow769">
          <table:table-cell table:style-name="TableCell770">
            <text:p text:style-name="P771">Triušis (2 kg)</text:p>
          </table:table-cell>
          <table:table-cell table:style-name="TableCell772">
            <text:p text:style-name="P773">2000</text:p>
          </table:table-cell>
          <table:table-cell table:style-name="TableCell774">
            <text:p text:style-name="P775">30</text:p>
          </table:table-cell>
        </table:table-row>
        <table:table-row table:style-name="TableRow776">
          <table:table-cell table:style-name="TableCell777">
            <text:p text:style-name="P778">Triušis (3 kg)</text:p>
          </table:table-cell>
          <table:table-cell table:style-name="TableCell779">
            <text:p text:style-name="P780">2500</text:p>
          </table:table-cell>
          <table:table-cell table:style-name="TableCell781">
            <text:p text:style-name="P782">35</text:p>
          </table:table-cell>
        </table:table-row>
        <table:table-row table:style-name="TableRow783">
          <table:table-cell table:style-name="TableCell784">
            <text:p text:style-name="P785">Triušis (4 kg)</text:p>
          </table:table-cell>
          <table:table-cell table:style-name="TableCell786">
            <text:p text:style-name="P787">3000</text:p>
          </table:table-cell>
          <table:table-cell table:style-name="TableCell788">
            <text:p text:style-name="P789">40</text:p>
          </table:table-cell>
        </table:table-row>
        <table:table-row table:style-name="TableRow790">
          <table:table-cell table:style-name="TableCell791">
            <text:p text:style-name="P792">Triušis (5 kg)</text:p>
          </table:table-cell>
          <table:table-cell table:style-name="TableCell793">
            <text:p text:style-name="P794">3600</text:p>
          </table:table-cell>
          <table:table-cell table:style-name="TableCell795">
            <text:p text:style-name="Normal"><text:span text:style-name="T796">40</text:span></text:p>
          </table:table-cell>
        </table:table-row>
      </table:table>
      <text:p text:style-name="P797"><text:span text:style-name="T798">* Čia ir kitose lentelėse, jei nėra kitų nuorodų, „narvelio aukštis“ reiškia atstumą tarp narvo grindų ir viršutinės horizontalios narvelio grotų plokštumos. Atliekant bandymus,<text:s/></text:span><text:span text:style-name="T799">reikia atsižvelgti į galimą gyvūno augimą, kad pagal šią lentelę būtų užtikrinta pakankamai erdvės visose bandymo stadijose.</text:span></text:p>
      <text:p text:style-name="P800"><text:span text:style-name="T801">Taip pat žr. 1–5 ir 8–12 grafikus.</text:span></text:p>
      <text:p text:style-name="P802"/>
      <text:p text:style-name="P803"><text:span text:style-name="T804">4</text:span><text:span text:style-name="T805"><text:s/>lentelė</text:span></text:p>
      <text:p text:style-name="P806"/>
      <text:p text:style-name="P807"><text:span text:style-name="T808">Rekomenduojami narvelių matmenys veisiant smulkius graužikus (vienai patelei<text:s/></text:span><text:span text:style-name="T809">su jaunikliais)</text:span></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Gyvūno rūšis</text:p>
          </table:table-cell>
          <table:table-cell table:style-name="TableCell818">
            <text:p text:style-name="Normal"><text:span text:style-name="T819">Minimalus narvelio plotas, cm</text:span><text:span text:style-name="T820">2</text:span></text:p>
          </table:table-cell>
          <table:table-cell table:style-name="TableCell821">
            <text:p text:style-name="P822">Minimalus narvelio aukštis, cm</text:p>
          </table:table-cell>
        </table:table-row>
        <table:table-row table:style-name="TableRow823">
          <table:table-cell table:style-name="TableCell824">
            <text:p text:style-name="P825">Pelė</text:p>
          </table:table-cell>
          <table:table-cell table:style-name="TableCell826">
            <text:p text:style-name="P827">200</text:p>
          </table:table-cell>
          <table:table-cell table:style-name="TableCell828">
            <text:p text:style-name="P829">12</text:p>
          </table:table-cell>
        </table:table-row>
        <table:table-row table:style-name="TableRow830">
          <table:table-cell table:style-name="TableCell831">
            <text:p text:style-name="P832">Žiurkė</text:p>
          </table:table-cell>
          <table:table-cell table:style-name="TableCell833">
            <text:p text:style-name="P834">800</text:p>
          </table:table-cell>
          <table:table-cell table:style-name="TableCell835">
            <text:p text:style-name="P836">14</text:p>
          </table:table-cell>
        </table:table-row>
        <table:table-row table:style-name="TableRow837">
          <table:table-cell table:style-name="TableCell838">
            <text:p text:style-name="P839">Auksinis žiurkėnas</text:p>
          </table:table-cell>
          <table:table-cell table:style-name="TableCell840">
            <text:p text:style-name="P841">650</text:p>
          </table:table-cell>
          <table:table-cell table:style-name="TableCell842">
            <text:p text:style-name="P843">12</text:p>
          </table:table-cell>
        </table:table-row>
        <table:table-row table:style-name="TableRow844">
          <table:table-cell table:style-name="TableCell845">
            <text:p text:style-name="P846">Jūros kiaulytė</text:p>
          </table:table-cell>
          <table:table-cell table:style-name="TableCell847">
            <text:p text:style-name="P848">1200</text:p>
          </table:table-cell>
          <table:table-cell table:style-name="TableCell849">
            <text:p text:style-name="P850">18</text:p>
          </table:table-cell>
        </table:table-row>
        <table:table-row table:style-name="TableRow851">
          <table:table-cell table:style-name="TableCell852">
            <text:p text:style-name="P853">Jūros kiaulytės, laikant grupę</text:p>
          </table:table-cell>
          <table:table-cell table:style-name="TableCell854">
            <text:p text:style-name="P855">1000*</text:p>
          </table:table-cell>
          <table:table-cell table:style-name="TableCell856">
            <text:p text:style-name="Normal"><text:span text:style-name="T857">18</text:span></text:p>
          </table:table-cell>
        </table:table-row>
      </table:table>
      <text:p text:style-name="P858"><text:span text:style-name="T859">* Kiekvienam suaugusiam gyvūnui</text:span></text:p>
      <text:p text:style-name="P860"/>
      <text:p text:style-name="P861"><text:span text:style-name="T862">5</text:span><text:span text:style-name="T863"><text:s/>lentelė</text:span></text:p>
      <text:p text:style-name="P864"/>
      <text:p text:style-name="P865"><text:span text:style-name="T866">Rekomenduojami narvelių matmenys veisiant triušius<text: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Patelės svoris, kg</text:p>
          </table:table-cell>
          <table:table-cell table:style-name="TableCell876" table:number-columns-spanned="2">
            <text:p text:style-name="Normal"><text:span text:style-name="T877">Minimalus narvelio plotas, m</text:span><text:span text:style-name="T878">2</text:span></text:p>
          </table:table-cell>
          <table:covered-table-cell/>
          <table:table-cell table:style-name="TableCell879">
            <text:p text:style-name="P880">Minimalus narvelio</text:p>
          </table:table-cell>
        </table:table-row>
        <table:table-row table:style-name="TableRow881">
          <table:table-cell table:style-name="TableCell882">
            <text:p text:style-name="P883"/>
          </table:table-cell>
          <table:table-cell table:style-name="TableCell884">
            <text:p text:style-name="P885">patelei su jaunikliais</text:p>
          </table:table-cell>
          <table:table-cell table:style-name="TableCell886">
            <text:p text:style-name="P887">lizdo dėžutei aukštis, cm</text:p>
          </table:table-cell>
          <table:table-cell table:style-name="TableCell888">
            <text:p text:style-name="P889"/>
          </table:table-cell>
        </table:table-row>
        <table:table-row table:style-name="TableRow890">
          <table:table-cell table:style-name="TableCell891">
            <text:p text:style-name="P892">1</text:p>
          </table:table-cell>
          <table:table-cell table:style-name="TableCell893">
            <text:p text:style-name="P894">0,30</text:p>
          </table:table-cell>
          <table:table-cell table:style-name="TableCell895">
            <text:p text:style-name="P896">0,10</text:p>
          </table:table-cell>
          <table:table-cell table:style-name="TableCell897">
            <text:p text:style-name="P898">30</text:p>
          </table:table-cell>
        </table:table-row>
        <table:table-row table:style-name="TableRow899">
          <table:table-cell table:style-name="TableCell900">
            <text:p text:style-name="P901">2</text:p>
          </table:table-cell>
          <table:table-cell table:style-name="TableCell902">
            <text:p text:style-name="P903">0,35</text:p>
          </table:table-cell>
          <table:table-cell table:style-name="TableCell904">
            <text:p text:style-name="P905">0,10</text:p>
          </table:table-cell>
          <table:table-cell table:style-name="TableCell906">
            <text:p text:style-name="P907">30</text:p>
          </table:table-cell>
        </table:table-row>
        <table:table-row table:style-name="TableRow908">
          <table:table-cell table:style-name="TableCell909">
            <text:p text:style-name="P910">3</text:p>
          </table:table-cell>
          <table:table-cell table:style-name="TableCell911">
            <text:p text:style-name="P912">0,40</text:p>
          </table:table-cell>
          <table:table-cell table:style-name="TableCell913">
            <text:p text:style-name="P914">0,12</text:p>
          </table:table-cell>
          <table:table-cell table:style-name="TableCell915">
            <text:p text:style-name="P916">35</text:p>
          </table:table-cell>
        </table:table-row>
        <table:table-row table:style-name="TableRow917">
          <table:table-cell table:style-name="TableCell918">
            <text:p text:style-name="P919">4</text:p>
          </table:table-cell>
          <table:table-cell table:style-name="TableCell920">
            <text:p text:style-name="P921">0,45</text:p>
          </table:table-cell>
          <table:table-cell table:style-name="TableCell922">
            <text:p text:style-name="P923">0,12</text:p>
          </table:table-cell>
          <table:table-cell table:style-name="TableCell924">
            <text:p text:style-name="P925">40</text:p>
          </table:table-cell>
        </table:table-row>
        <text:soft-page-break/>
        <table:table-row table:style-name="TableRow926">
          <table:table-cell table:style-name="TableCell927">
            <text:p text:style-name="P928">5</text:p>
          </table:table-cell>
          <table:table-cell table:style-name="TableCell929">
            <text:p text:style-name="P930">0,50</text:p>
          </table:table-cell>
          <table:table-cell table:style-name="TableCell931">
            <text:p text:style-name="P932">0,14</text:p>
          </table:table-cell>
          <table:table-cell table:style-name="TableCell933">
            <text:p text:style-name="Normal"><text:span text:style-name="T934">40</text:span></text:p>
          </table:table-cell>
        </table:table-row>
      </table:table>
      <text:p text:style-name="P935"><text:span text:style-name="T936">Plotas lizdo dėžutei pridedamas prie minimalaus narvelio ploto patelei su jaunikliais.</text:span></text:p>
      <text:p text:style-name="P937"><text:span text:style-name="T938">Taip pat žr. 6 grafiką.</text:span></text:p>
      <text:p text:style-name="P939"/>
      <text:p text:style-name="P940"><text:span text:style-name="T941">6</text:span><text:span text:style-name="T942"><text:s/>lentelė</text:span></text:p>
      <text:p text:style-name="P943"/>
      <text:p text:style-name="P944"><text:span text:style-name="T945">Rekomenduojami patalpų matmenys bandant ir veisiant kate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Katės svoris, kg</text:p>
          </table:table-cell>
          <table:table-cell table:style-name="TableCell956">
            <text:p text:style-name="P957">Minimalus narvelio aukštis, cm</text:p>
          </table:table-cell>
          <table:table-cell table:style-name="TableCell958" table:number-columns-spanned="2">
            <text:p text:style-name="Normal"><text:span text:style-name="T959">Minimalus narvelio plotas, m</text:span><text:span text:style-name="T960">2</text:span></text:p>
          </table:table-cell>
          <table:covered-table-cell/>
          <table:table-cell table:style-name="TableCell961">
            <text:p text:style-name="Normal"><text:span text:style-name="T962">Bokso plotas vienai katei su jaunikliais, m</text:span><text:span text:style-name="T963">2</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vienai katei</text:p>
          </table:table-cell>
          <table:table-cell table:style-name="TableCell971">
            <text:p text:style-name="P972">vienai katei su jaunikliais</text:p>
          </table:table-cell>
          <table:table-cell table:style-name="TableCell973">
            <text:p text:style-name="P974"/>
          </table:table-cell>
        </table:table-row>
        <table:table-row table:style-name="TableRow975">
          <table:table-cell table:style-name="TableCell976">
            <text:p text:style-name="P977">0,5-1</text:p>
          </table:table-cell>
          <table:table-cell table:style-name="TableCell978">
            <text:p text:style-name="P979">50</text:p>
          </table:table-cell>
          <table:table-cell table:style-name="TableCell980">
            <text:p text:style-name="P981">0,2</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1–3</text:p>
          </table:table-cell>
          <table:table-cell table:style-name="TableCell989">
            <text:p text:style-name="P990">50</text:p>
          </table:table-cell>
          <table:table-cell table:style-name="TableCell991">
            <text:p text:style-name="P992">0,3</text:p>
          </table:table-cell>
          <table:table-cell table:style-name="TableCell993">
            <text:p text:style-name="P994">0,58</text:p>
          </table:table-cell>
          <table:table-cell table:style-name="TableCell995">
            <text:p text:style-name="P996">2</text:p>
          </table:table-cell>
        </table:table-row>
        <table:table-row table:style-name="TableRow997">
          <table:table-cell table:style-name="TableCell998">
            <text:p text:style-name="P999">3–4</text:p>
          </table:table-cell>
          <table:table-cell table:style-name="TableCell1000">
            <text:p text:style-name="P1001">50</text:p>
          </table:table-cell>
          <table:table-cell table:style-name="TableCell1002">
            <text:p text:style-name="P1003">0,4</text:p>
          </table:table-cell>
          <table:table-cell table:style-name="TableCell1004">
            <text:p text:style-name="P1005">0,58</text:p>
          </table:table-cell>
          <table:table-cell table:style-name="TableCell1006">
            <text:p text:style-name="P1007">2</text:p>
          </table:table-cell>
        </table:table-row>
        <table:table-row table:style-name="TableRow1008">
          <table:table-cell table:style-name="TableCell1009">
            <text:p text:style-name="P1010">4–5</text:p>
          </table:table-cell>
          <table:table-cell table:style-name="TableCell1011">
            <text:p text:style-name="P1012">50</text:p>
          </table:table-cell>
          <table:table-cell table:style-name="TableCell1013">
            <text:p text:style-name="P1014">0,6</text:p>
          </table:table-cell>
          <table:table-cell table:style-name="TableCell1015">
            <text:p text:style-name="P1016">0,58</text:p>
          </table:table-cell>
          <table:table-cell table:style-name="TableCell1017">
            <text:p text:style-name="P1018"><text:span text:style-name="T1019">2</text:span></text:p>
          </table:table-cell>
        </table:table-row>
      </table:table>
      <text:p text:style-name="P1020"><text:span text:style-name="T1021">* Kates narveliuose galima laikyti ne ilgiau negu reikia bandymui. Laikant kates narveliuose, jei tai netrukdo bandymui, reikia jas išleisti į lauką pasimankštinti mažiausiai vieną kartą per dieną. Boksuose turi būti erdvus plotas poilsiui, tualetai katėms</text:span><text:span text:style-name="T1022">, įranga laipiojimui ir nagų galandymui.<text:s/></text:span></text:p>
      <text:p text:style-name="P1023"><text:span text:style-name="T1024">„Narvelio aukštis“ čia reiškia atstumą tarp aukščiausio grindų ir žemiausio lubų taškų. Skaičiuojant minimalų narvelio plotą, poilsio vieta pridedama prie bendro ploto. 0,18 m</text:span><text:span text:style-name="T1025">2<text:s/></text:span><text:span text:style-name="T1026">kačiavimosi dėžutės ploto yra pride</text:span><text:span text:style-name="T1027">dama prie minimalaus narvelio ploto vienai katei su jaunikliais.</text:span></text:p>
      <text:p text:style-name="P1028"><text:span text:style-name="T1029">Taip pat žr. 7 grafiką.</text:span></text:p>
      <text:p text:style-name="P1030"/>
      <text:p text:style-name="P1031"><text:span text:style-name="T1032">7</text:span><text:span text:style-name="T1033"><text:s/>lentelė</text:span></text:p>
      <text:p text:style-name="P1034"/>
      <text:p text:style-name="P1035"><text:span text:style-name="T1036">Rekomenduojami narvelių matmenys bandant šunis (vienam šuniui)*</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Šuns aukštis ties ketera, cm</text:p>
          </table:table-cell>
          <table:table-cell table:style-name="TableCell1045">
            <text:p text:style-name="Normal"><text:span text:style-name="T1046">Minimalus narvelio plotas, m</text:span><text:span text:style-name="T1047">2</text:span></text:p>
          </table:table-cell>
          <table:table-cell table:style-name="TableCell1048">
            <text:p text:style-name="P1049">Minimalus narvelio aukštis, cm</text:p>
          </table:table-cell>
        </table:table-row>
        <table:table-row table:style-name="TableRow1050">
          <table:table-cell table:style-name="TableCell1051">
            <text:p text:style-name="P1052">30</text:p>
          </table:table-cell>
          <table:table-cell table:style-name="TableCell1053">
            <text:p text:style-name="P1054">0,75</text:p>
          </table:table-cell>
          <table:table-cell table:style-name="TableCell1055">
            <text:p text:style-name="P1056">60</text:p>
          </table:table-cell>
        </table:table-row>
        <table:table-row table:style-name="TableRow1057">
          <table:table-cell table:style-name="TableCell1058">
            <text:p text:style-name="P1059">40</text:p>
          </table:table-cell>
          <table:table-cell table:style-name="TableCell1060">
            <text:p text:style-name="P1061">1,00</text:p>
          </table:table-cell>
          <table:table-cell table:style-name="TableCell1062">
            <text:p text:style-name="P1063">80</text:p>
          </table:table-cell>
        </table:table-row>
        <table:table-row table:style-name="TableRow1064">
          <table:table-cell table:style-name="TableCell1065">
            <text:p text:style-name="P1066">70</text:p>
          </table:table-cell>
          <table:table-cell table:style-name="TableCell1067">
            <text:p text:style-name="P1068">1,75</text:p>
          </table:table-cell>
          <table:table-cell table:style-name="TableCell1069">
            <text:p text:style-name="Normal"><text:span text:style-name="T1070">140</text:span></text:p>
          </table:table-cell>
        </table:table-row>
      </table:table>
      <text:p text:style-name="P1071"><text:span text:style-name="T1072">* Šunis narveliuose galima laikyti ne ilgiau negu būtinai reikia bandymui. Jeigu tai suderinta su bandymo tikslais, reikia kiekvieną dieną mažiausiai vieną kartą leisti šuniui pabėgioti ne narvelyje. Būtina nustatyti laiką, kurį šunį galima laikyti narvely</text:span><text:span text:style-name="T1073">je, neišleidus jo pabėgioti. Šunų vedžiojimo aikštelės turi būti pakankamai didelės, kad šuo ten laisvai judėtų. Laikant šunis narveliuose ant grindų negalima iškloti grotų, išskyrus tuos atvejus, kada tai būtina bandymui.<text:s/></text:span></text:p>
      <text:p text:style-name="P1074"><text:span text:style-name="T1075">Atsižvelgiant į didelį įvairių</text:span><text:span text:style-name="T1076"><text:s/>veislių šunų ūgio skirtumą ir ribotą priklausomybę nuo ūgio ir svorio, narvelio aukštis turėtų priklausyti nuo kiekvieno šuns aukščio ties ketera. Minimalus narvelio aukštis turi būti bent du kartus didesnis negu šuns aukštis ties ketera.</text:span></text:p>
      <text:p text:style-name="P1077"><text:span text:style-name="T1078">„Narvelio aukš</text:span><text:span text:style-name="T1079">tis“ – žr. nuorodą prie 6 lentelės.</text:span></text:p>
      <text:p text:style-name="P1080"/>
      <text:p text:style-name="P1081"><text:span text:style-name="T1082">8</text:span><text:span text:style-name="T1083"><text:s/>lentelė</text:span></text:p>
      <text:p text:style-name="P1084"/>
      <text:p text:style-name="P1085"><text:span text:style-name="T1086">Rekomenduojami bokso matmenys laikant, bandant ir veisiant šunis (vienam šuniui)</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Šuns svoris, kg</text:p>
          </table:table-cell>
          <table:table-cell table:style-name="TableCell1096">
            <text:p text:style-name="Normal"><text:span text:style-name="T1097">Minimalus bokso plotas, m</text:span><text:span text:style-name="T1098">2</text:span></text:p>
          </table:table-cell>
          <table:table-cell table:style-name="TableCell1099" table:number-columns-spanned="2">
            <text:p text:style-name="Normal"><text:span text:style-name="T1100">Aptvertas pasivaikščiojimui skirtas plotas, m</text:span><text:span text:style-name="T1101">2</text:span></text:p>
          </table: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laikant mažiau kaip<text:s/><text:soft-page-break/>tris<text:s/>šunis</text:p>
          </table:table-cell>
          <table:table-cell table:style-name="TableCell1109">
            <text:p text:style-name="P1110">daugiau kaip tris šunis</text:p>
          </table:table-cell>
        </table:table-row>
        <text:soft-page-break/>
        <table:table-row table:style-name="TableRow1111">
          <table:table-cell table:style-name="TableCell1112">
            <text:p text:style-name="P1113">&lt;6</text:p>
          </table:table-cell>
          <table:table-cell table:style-name="TableCell1114">
            <text:p text:style-name="P1115">0,5</text:p>
          </table:table-cell>
          <table:table-cell table:style-name="TableCell1116">
            <text:p text:style-name="P1117">0,5 (1,0)</text:p>
          </table:table-cell>
          <table:table-cell table:style-name="TableCell1118">
            <text:p text:style-name="P1119">0,5 (1,0)</text:p>
          </table:table-cell>
        </table:table-row>
        <table:table-row table:style-name="TableRow1120">
          <table:table-cell table:style-name="TableCell1121">
            <text:p text:style-name="P1122">6-10</text:p>
          </table:table-cell>
          <table:table-cell table:style-name="TableCell1123">
            <text:p text:style-name="P1124">0,7</text:p>
          </table:table-cell>
          <table:table-cell table:style-name="TableCell1125">
            <text:p text:style-name="P1126">1,4 (2,1)</text:p>
          </table:table-cell>
          <table:table-cell table:style-name="TableCell1127">
            <text:p text:style-name="P1128">1,2 (1,9)</text:p>
          </table:table-cell>
        </table:table-row>
        <table:table-row table:style-name="TableRow1129">
          <table:table-cell table:style-name="TableCell1130">
            <text:p text:style-name="P1131">10-20</text:p>
          </table:table-cell>
          <table:table-cell table:style-name="TableCell1132">
            <text:p text:style-name="P1133">1,2</text:p>
          </table:table-cell>
          <table:table-cell table:style-name="TableCell1134">
            <text:p text:style-name="P1135">1,6 (2,8)</text:p>
          </table:table-cell>
          <table:table-cell table:style-name="TableCell1136">
            <text:p text:style-name="P1137">1,4 (2,6)</text:p>
          </table:table-cell>
        </table:table-row>
        <table:table-row table:style-name="TableRow1138">
          <table:table-cell table:style-name="TableCell1139">
            <text:p text:style-name="P1140">20-30</text:p>
          </table:table-cell>
          <table:table-cell table:style-name="TableCell1141">
            <text:p text:style-name="P1142">1,7</text:p>
          </table:table-cell>
          <table:table-cell table:style-name="TableCell1143">
            <text:p text:style-name="P1144">1,9 (3,6)</text:p>
          </table:table-cell>
          <table:table-cell table:style-name="TableCell1145">
            <text:p text:style-name="P1146">1,6 (3,3)</text:p>
          </table:table-cell>
        </table:table-row>
        <table:table-row table:style-name="TableRow1147">
          <table:table-cell table:style-name="TableCell1148">
            <text:p text:style-name="P1149">&gt;30</text:p>
          </table:table-cell>
          <table:table-cell table:style-name="TableCell1150">
            <text:p text:style-name="P1151">2,0</text:p>
          </table:table-cell>
          <table:table-cell table:style-name="TableCell1152">
            <text:p text:style-name="P1153">2,0 (4,0)</text:p>
          </table:table-cell>
          <table:table-cell table:style-name="TableCell1154">
            <text:p text:style-name="Normal"><text:span text:style-name="T1155">1,8 (3,8)</text:span></text:p>
          </table:table-cell>
        </table:table-row>
      </table:table>
      <text:p text:style-name="P1156"><text:span text:style-name="T1157">Skaičiai skliausteliuose – bendras plotas vienam šuniui, t. y. bokso<text:s/></text:span><text:span text:style-name="T1158">plotas ir aptvertas plotas pasivaikščiojimui. Šunys, kurie nuolat yra lauke, turi turėti apsaugotą vietą, kurioje galėtų pasislėpti blogu oru. Jeigu šunys laikomi ant grotuotų grindų, reikia rasti vientisą vietą miegui. Grotuotas grindis galima naudoti tik</text:span><text:span text:style-name="T1159"><text:s/>tada, kai to reikia bandymui. Skiriamosios sienos tarp boksų turi būti įrengtos taip, kad šunys negalėtų vienas kito sužeisti. Visi boksai turi turėti gerą nuotėkų sistemą.</text:span></text:p>
      <text:p text:style-name="P1160"/>
      <text:p text:style-name="P1161"><text:span text:style-name="T1162">9</text:span><text:span text:style-name="T1163"><text:s/>lentelė</text:span></text:p>
      <text:p text:style-name="P1164"/>
      <text:p text:style-name="P1165"><text:span text:style-name="T1166">Rekomenduojami narvelių matmenys laikant, bandant ir veisiant nežm</text:span><text:span text:style-name="T1167">ogines beždžiones*</text:span></text:p>
      <text:p text:style-name="P1168"/>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Beždžionės svoris, kg</text:p>
          </table:table-cell>
          <table:table-cell table:style-name="TableCell1176">
            <text:p text:style-name="P1177">Minimalus narvelio aukštis, cm</text:p>
          </table:table-cell>
          <table:table-cell table:style-name="TableCell1178">
            <text:p text:style-name="Normal"><text:span text:style-name="T1179">Minimalus narvelio plotas vienam arba dviem gyvūnams, m</text:span><text:span text:style-name="T1180">2</text:span></text:p>
          </table:table-cell>
        </table:table-row>
        <table:table-row table:style-name="TableRow1181">
          <table:table-cell table:style-name="TableCell1182">
            <text:p text:style-name="P1183">&lt;1</text:p>
          </table:table-cell>
          <table:table-cell table:style-name="TableCell1184">
            <text:p text:style-name="P1185">60</text:p>
          </table:table-cell>
          <table:table-cell table:style-name="TableCell1186">
            <text:p text:style-name="P1187">0,25</text:p>
          </table:table-cell>
        </table:table-row>
        <table:table-row table:style-name="TableRow1188">
          <table:table-cell table:style-name="TableCell1189">
            <text:p text:style-name="P1190">1-3</text:p>
          </table:table-cell>
          <table:table-cell table:style-name="TableCell1191">
            <text:p text:style-name="P1192">75</text:p>
          </table:table-cell>
          <table:table-cell table:style-name="TableCell1193">
            <text:p text:style-name="P1194">0,35</text:p>
          </table:table-cell>
        </table:table-row>
        <table:table-row table:style-name="TableRow1195">
          <table:table-cell table:style-name="TableCell1196">
            <text:p text:style-name="P1197">3-5</text:p>
          </table:table-cell>
          <table:table-cell table:style-name="TableCell1198">
            <text:p text:style-name="P1199">80</text:p>
          </table:table-cell>
          <table:table-cell table:style-name="TableCell1200">
            <text:p text:style-name="P1201">0,50</text:p>
          </table:table-cell>
        </table:table-row>
        <table:table-row table:style-name="TableRow1202">
          <table:table-cell table:style-name="TableCell1203">
            <text:p text:style-name="P1204">5-7</text:p>
          </table:table-cell>
          <table:table-cell table:style-name="TableCell1205">
            <text:p text:style-name="P1206">85</text:p>
          </table:table-cell>
          <table:table-cell table:style-name="TableCell1207">
            <text:p text:style-name="P1208">0,70</text:p>
          </table:table-cell>
        </table:table-row>
        <table:table-row table:style-name="TableRow1209">
          <table:table-cell table:style-name="TableCell1210">
            <text:p text:style-name="P1211">7-9</text:p>
          </table:table-cell>
          <table:table-cell table:style-name="TableCell1212">
            <text:p text:style-name="P1213">90</text:p>
          </table:table-cell>
          <table:table-cell table:style-name="TableCell1214">
            <text:p text:style-name="P1215">0,90</text:p>
          </table:table-cell>
        </table:table-row>
        <table:table-row table:style-name="TableRow1216">
          <table:table-cell table:style-name="TableCell1217">
            <text:p text:style-name="P1218">9-15</text:p>
          </table:table-cell>
          <table:table-cell table:style-name="TableCell1219">
            <text:p text:style-name="P1220">125</text:p>
          </table:table-cell>
          <table:table-cell table:style-name="TableCell1221">
            <text:p text:style-name="P1222">1,10</text:p>
          </table:table-cell>
        </table:table-row>
        <table:table-row table:style-name="TableRow1223">
          <table:table-cell table:style-name="TableCell1224">
            <text:p text:style-name="P1225">15-25</text:p>
          </table:table-cell>
          <table:table-cell table:style-name="TableCell1226">
            <text:p text:style-name="P1227">125</text:p>
          </table:table-cell>
          <table:table-cell table:style-name="TableCell1228">
            <text:p text:style-name="Normal"><text:span text:style-name="T1229">1,50</text:span></text:p>
          </table:table-cell>
        </table:table-row>
      </table:table>
      <text:p text:style-name="P1230"><text:span text:style-name="T1231">* Rekomendacijos duotos gyvūnams, kurie dažniausiai naudojami bandymams (antšeimiai<text:s/></text:span><text:span text:style-name="T1232">Ceboidea</text:span><text:span text:style-name="T1233"><text:s/>ir<text:s/></text:span><text:span text:style-name="T1234">Cercopithecoidea</text:span><text:span text:style-name="T1235">). Bendras narvelių tūris beždžionėms toks pat svarbus kaip ir grindų plotas. Narvelis turi būti tokio aukščio, kad gyvūnas galėtų stovėti išsit</text:span><text:span text:style-name="T1236">iesęs. Jei reikia, narveliai turi būti įrengti su aukštai išdėstytomis vietomis sėdėjimui, kad beždžionės galėtų naudotis ir viršutine narvelio dalimi.<text:s/></text:span></text:p>
      <text:p text:style-name="P1237"><text:span text:style-name="T1238">Galimaviename narvelyje laikyti dvi beždžiones, jeigu jos tarpusavyje sugyvena. Jeigu dviejų gyvūnų n</text:span><text:span text:style-name="T1239">arvelyje negalima laikyti, narveliai turi būti įrengti taip, kad gyvūnai galėtų vienas kitą matyti, o prireikus, būtų galima tą sienelę aklinai uždengti.</text:span></text:p>
      <text:p text:style-name="P1240"><text:span text:style-name="T1241">„Narvelio aukštis“ – žr. nuorodą prie 6 lentelės.</text:span></text:p>
      <text:p text:style-name="P1242"/>
      <text:p text:style-name="P1243"><text:span text:style-name="T1244">10</text:span><text:span text:style-name="T1245"><text:s/>lentelė</text:span></text:p>
      <text:p text:style-name="P1246"/>
      <text:p text:style-name="P1247"><text:span text:style-name="T1248">Rekomenduojami narvelių matmenys<text:s/></text:span><text:span text:style-name="T1249">laikant ir bandant kiaules (vienam gyvūnui)*</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Kiaulės svoris, kg</text:p>
          </table:table-cell>
          <table:table-cell table:style-name="TableCell1258">
            <text:p text:style-name="Normal"><text:span text:style-name="T1259">Minimalus narvelio plotas, m</text:span><text:span text:style-name="T1260">2</text:span></text:p>
          </table:table-cell>
          <table:table-cell table:style-name="TableCell1261">
            <text:p text:style-name="P1262">Minimalus narvelio aukštis, cm</text:p>
          </table:table-cell>
        </table:table-row>
        <table:table-row table:style-name="TableRow1263">
          <table:table-cell table:style-name="TableCell1264">
            <text:p text:style-name="P1265">5-15</text:p>
          </table:table-cell>
          <table:table-cell table:style-name="TableCell1266">
            <text:p text:style-name="P1267">0,35</text:p>
          </table:table-cell>
          <table:table-cell table:style-name="TableCell1268">
            <text:p text:style-name="P1269">50</text:p>
          </table:table-cell>
        </table:table-row>
        <table:table-row table:style-name="TableRow1270">
          <table:table-cell table:style-name="TableCell1271">
            <text:p text:style-name="P1272">15-25</text:p>
          </table:table-cell>
          <table:table-cell table:style-name="TableCell1273">
            <text:p text:style-name="P1274">0,55</text:p>
          </table:table-cell>
          <table:table-cell table:style-name="TableCell1275">
            <text:p text:style-name="P1276">60</text:p>
          </table:table-cell>
        </table:table-row>
        <table:table-row table:style-name="TableRow1277">
          <table:table-cell table:style-name="TableCell1278">
            <text:p text:style-name="P1279">25-40</text:p>
          </table:table-cell>
          <table:table-cell table:style-name="TableCell1280">
            <text:p text:style-name="P1281">0,80</text:p>
          </table:table-cell>
          <table:table-cell table:style-name="TableCell1282">
            <text:p text:style-name="Normal"><text:span text:style-name="T1283">80</text:span></text:p>
          </table:table-cell>
        </table:table-row>
      </table:table>
      <text:p text:style-name="P1284"><text:span text:style-name="T1285">*Taikoma ir paršeliams. Kiaules galima laikyti narveliuose tik tada, kai tai būtina bandymui, bet kuo trumpesnį laiką.<text:s/></text:span></text:p>
      <text:p text:style-name="P1286"><text:span text:style-name="T1287">„Narvelio aukštis“ – žr. nuorodą prie 6 lentelės.</text:span></text:p>
      <text:p text:style-name="P1288"/>
      <text:p text:style-name="P1289"><text:span text:style-name="T1290">11</text:span><text:span text:style-name="T1291"><text:s/>lentelė</text:span></text:p>
      <text:p text:style-name="P1292"/>
      <text:p text:style-name="P1293"><text:span text:style-name="T1294">Rekomenduojami boksų matmenys organizacijose-naudotojose laikant ir bandant žemės ūkio gyvulius<text: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Gyvulio svoris, kg</text:p>
          </table:table-cell>
          <table:table-cell table:style-name="TableCell1306">
            <text:p text:style-name="Normal"><text:span text:style-name="T1307">Minimalus bokso plotas, m</text:span><text:span text:style-name="T1308">2</text:span></text:p>
          </table:table-cell>
          <table:table-cell table:style-name="TableCell1309">
            <text:p text:style-name="P1310">Minimalus bokso ilgis, m</text:p>
          </table:table-cell>
          <table:table-cell table:style-name="TableCell1311">
            <text:p text:style-name="P1312">Minimalus skiriamųjų sienelių aukštis, m</text:p>
          </table:table-cell>
          <table:table-cell table:style-name="TableCell1313">
            <text:p text:style-name="Normal"><text:span text:style-name="T1314">Minimalus plotas laikant bandą, m</text:span><text:span text:style-name="T1315">2</text:span><text:span text:style-name="T1316">/gyvuliui</text:span></text:p>
          </table:table-cell>
          <table:table-cell table:style-name="TableCell1317">
            <text:p text:style-name="Normal"><text:span text:style-name="T1318">Minimalus šėrimo fronto ilgis vienam gyvuliui, m</text:span></text:p>
          </table:table-cell>
        </table:table-row>
      </table:table>
      <text:p text:style-name="P1319"><text:span text:style-name="T1320">Kiaulės</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10-30</text:p>
          </table:table-cell>
          <table:table-cell table:style-name="TableCell1331">
            <text:p text:style-name="P1332">2</text:p>
          </table:table-cell>
          <table:table-cell table:style-name="TableCell1333">
            <text:p text:style-name="P1334">1,6</text:p>
          </table:table-cell>
          <table:table-cell table:style-name="TableCell1335">
            <text:p text:style-name="P1336">0,8</text:p>
          </table:table-cell>
          <table:table-cell table:style-name="TableCell1337">
            <text:p text:style-name="P1338">0,2</text:p>
          </table:table-cell>
          <table:table-cell table:style-name="TableCell1339">
            <text:p text:style-name="P1340">0,20</text:p>
          </table:table-cell>
        </table:table-row>
        <table:table-row table:style-name="TableRow1341">
          <table:table-cell table:style-name="TableCell1342">
            <text:p text:style-name="P1343">30-50</text:p>
          </table:table-cell>
          <table:table-cell table:style-name="TableCell1344">
            <text:p text:style-name="P1345">2</text:p>
          </table:table-cell>
          <table:table-cell table:style-name="TableCell1346">
            <text:p text:style-name="P1347">1,8</text:p>
          </table:table-cell>
          <table:table-cell table:style-name="TableCell1348">
            <text:p text:style-name="P1349">1,0</text:p>
          </table:table-cell>
          <table:table-cell table:style-name="TableCell1350">
            <text:p text:style-name="P1351">0,3</text:p>
          </table:table-cell>
          <table:table-cell table:style-name="TableCell1352">
            <text:p text:style-name="P1353">0,25</text:p>
          </table:table-cell>
        </table:table-row>
        <table:table-row table:style-name="TableRow1354">
          <table:table-cell table:style-name="TableCell1355">
            <text:p text:style-name="P1356">50-100</text:p>
          </table:table-cell>
          <table:table-cell table:style-name="TableCell1357">
            <text:p text:style-name="P1358">3</text:p>
          </table:table-cell>
          <table:table-cell table:style-name="TableCell1359">
            <text:p text:style-name="P1360">2,1</text:p>
          </table:table-cell>
          <table:table-cell table:style-name="TableCell1361">
            <text:p text:style-name="P1362">1,2</text:p>
          </table:table-cell>
          <table:table-cell table:style-name="TableCell1363">
            <text:p text:style-name="P1364">0,8</text:p>
          </table:table-cell>
          <table:table-cell table:style-name="TableCell1365">
            <text:p text:style-name="P1366">0,30</text:p>
          </table:table-cell>
        </table:table-row>
        <table:table-row table:style-name="TableRow1367">
          <table:table-cell table:style-name="TableCell1368">
            <text:p text:style-name="P1369">100-150</text:p>
          </table:table-cell>
          <table:table-cell table:style-name="TableCell1370">
            <text:p text:style-name="P1371">5</text:p>
          </table:table-cell>
          <table:table-cell table:style-name="TableCell1372">
            <text:p text:style-name="P1373">2,5</text:p>
          </table:table-cell>
          <table:table-cell table:style-name="TableCell1374">
            <text:p text:style-name="P1375">1,4</text:p>
          </table:table-cell>
          <table:table-cell table:style-name="TableCell1376">
            <text:p text:style-name="P1377">1,2</text:p>
          </table:table-cell>
          <table:table-cell table:style-name="TableCell1378">
            <text:p text:style-name="P1379">0,35</text:p>
          </table:table-cell>
        </table:table-row>
        <table:table-row table:style-name="TableRow1380">
          <table:table-cell table:style-name="TableCell1381">
            <text:p text:style-name="P1382">&gt;150</text:p>
          </table:table-cell>
          <table:table-cell table:style-name="TableCell1383">
            <text:p text:style-name="P1384">5</text:p>
          </table:table-cell>
          <table:table-cell table:style-name="TableCell1385">
            <text:p text:style-name="P1386">2,5</text:p>
          </table:table-cell>
          <table:table-cell table:style-name="TableCell1387">
            <text:p text:style-name="P1388">1,4</text:p>
          </table:table-cell>
          <table:table-cell table:style-name="TableCell1389">
            <text:p text:style-name="P1390">2,5</text:p>
          </table:table-cell>
          <table:table-cell table:style-name="TableCell1391">
            <text:p text:style-name="Normal"><text:span text:style-name="T1392">0,40</text:span></text:p>
          </table:table-cell>
        </table:table-row>
      </table:table>
      <text:p text:style-name="P1393"><text:span text:style-name="T1394">Avys</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lt;70</text:p>
          </table:table-cell>
          <table:table-cell table:style-name="TableCell1405">
            <text:p text:style-name="P1406">1,4</text:p>
          </table:table-cell>
          <table:table-cell table:style-name="TableCell1407">
            <text:p text:style-name="P1408">1,8</text:p>
          </table:table-cell>
          <table:table-cell table:style-name="TableCell1409">
            <text:p text:style-name="P1410">1,2</text:p>
          </table:table-cell>
          <table:table-cell table:style-name="TableCell1411">
            <text:p text:style-name="P1412">0,7</text:p>
          </table:table-cell>
          <table:table-cell table:style-name="TableCell1413">
            <text:p text:style-name="Normal"><text:span text:style-name="T1414">0,35</text:span></text:p>
          </table:table-cell>
        </table:table-row>
      </table:table>
      <text:p text:style-name="P1415"><text:span text:style-name="T1416">Ožkos</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lt;70</text:p>
          </table:table-cell>
          <table:table-cell table:style-name="TableCell1427">
            <text:p text:style-name="P1428">1,6</text:p>
          </table:table-cell>
          <table:table-cell table:style-name="TableCell1429">
            <text:p text:style-name="P1430">1,8</text:p>
          </table:table-cell>
          <table:table-cell table:style-name="TableCell1431">
            <text:p text:style-name="P1432">2,0</text:p>
          </table:table-cell>
          <table:table-cell table:style-name="TableCell1433">
            <text:p text:style-name="P1434">0,8</text:p>
          </table:table-cell>
          <table:table-cell table:style-name="TableCell1435">
            <text:p text:style-name="Normal"><text:span text:style-name="T1436">0,35</text:span></text:p>
          </table:table-cell>
        </table:table-row>
      </table:table>
      <text:p text:style-name="P1437"><text:span text:style-name="T1438">Galvijai</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lt;60</text:p>
          </table:table-cell>
          <table:table-cell table:style-name="TableCell1449">
            <text:p text:style-name="P1450">2,0</text:p>
          </table:table-cell>
          <table:table-cell table:style-name="TableCell1451">
            <text:p text:style-name="P1452">1,1</text:p>
          </table:table-cell>
          <table:table-cell table:style-name="TableCell1453">
            <text:p text:style-name="P1454">1,0</text:p>
          </table:table-cell>
          <table:table-cell table:style-name="TableCell1455">
            <text:p text:style-name="P1456">0,8</text:p>
          </table:table-cell>
          <table:table-cell table:style-name="TableCell1457">
            <text:p text:style-name="P1458">0,30</text:p>
          </table:table-cell>
        </table:table-row>
        <table:table-row table:style-name="TableRow1459">
          <table:table-cell table:style-name="TableCell1460">
            <text:p text:style-name="P1461">60-100</text:p>
          </table:table-cell>
          <table:table-cell table:style-name="TableCell1462">
            <text:p text:style-name="P1463">2,2</text:p>
          </table:table-cell>
          <table:table-cell table:style-name="TableCell1464">
            <text:p text:style-name="P1465">1,8</text:p>
          </table:table-cell>
          <table:table-cell table:style-name="TableCell1466">
            <text:p text:style-name="P1467">1,0</text:p>
          </table:table-cell>
          <table:table-cell table:style-name="TableCell1468">
            <text:p text:style-name="P1469">1,0</text:p>
          </table:table-cell>
          <table:table-cell table:style-name="TableCell1470">
            <text:p text:style-name="P1471">0,30</text:p>
          </table:table-cell>
        </table:table-row>
        <table:table-row table:style-name="TableRow1472">
          <table:table-cell table:style-name="TableCell1473">
            <text:p text:style-name="P1474">100-150</text:p>
          </table:table-cell>
          <table:table-cell table:style-name="TableCell1475">
            <text:p text:style-name="P1476">2,4</text:p>
          </table:table-cell>
          <table:table-cell table:style-name="TableCell1477">
            <text:p text:style-name="P1478">1,8</text:p>
          </table:table-cell>
          <table:table-cell table:style-name="TableCell1479">
            <text:p text:style-name="P1480">1,0</text:p>
          </table:table-cell>
          <table:table-cell table:style-name="TableCell1481">
            <text:p text:style-name="P1482">1,2</text:p>
          </table:table-cell>
          <table:table-cell table:style-name="TableCell1483">
            <text:p text:style-name="P1484">0,35</text:p>
          </table:table-cell>
        </table:table-row>
        <table:table-row table:style-name="TableRow1485">
          <table:table-cell table:style-name="TableCell1486">
            <text:p text:style-name="P1487">150-200</text:p>
          </table:table-cell>
          <table:table-cell table:style-name="TableCell1488">
            <text:p text:style-name="P1489">2,5</text:p>
          </table:table-cell>
          <table:table-cell table:style-name="TableCell1490">
            <text:p text:style-name="P1491">2,0</text:p>
          </table:table-cell>
          <table:table-cell table:style-name="TableCell1492">
            <text:p text:style-name="P1493">1,2</text:p>
          </table:table-cell>
          <table:table-cell table:style-name="TableCell1494">
            <text:p text:style-name="P1495">1,4</text:p>
          </table:table-cell>
          <table:table-cell table:style-name="TableCell1496">
            <text:p text:style-name="P1497">0,40</text:p>
          </table:table-cell>
        </table:table-row>
        <table:table-row table:style-name="TableRow1498">
          <table:table-cell table:style-name="TableCell1499">
            <text:p text:style-name="P1500">200-400</text:p>
          </table:table-cell>
          <table:table-cell table:style-name="TableCell1501">
            <text:p text:style-name="P1502">2,6</text:p>
          </table:table-cell>
          <table:table-cell table:style-name="TableCell1503">
            <text:p text:style-name="P1504">2,2</text:p>
          </table:table-cell>
          <table:table-cell table:style-name="TableCell1505">
            <text:p text:style-name="P1506">1,4</text:p>
          </table:table-cell>
          <table:table-cell table:style-name="TableCell1507">
            <text:p text:style-name="P1508">1,6</text:p>
          </table:table-cell>
          <table:table-cell table:style-name="TableCell1509">
            <text:p text:style-name="P1510">0,55</text:p>
          </table:table-cell>
        </table:table-row>
        <table:table-row table:style-name="TableRow1511">
          <table:table-cell table:style-name="TableCell1512">
            <text:p text:style-name="P1513">&gt;400</text:p>
          </table:table-cell>
          <table:table-cell table:style-name="TableCell1514">
            <text:p text:style-name="P1515">2,8</text:p>
          </table:table-cell>
          <table:table-cell table:style-name="TableCell1516">
            <text:p text:style-name="P1517">2,2</text:p>
          </table:table-cell>
          <table:table-cell table:style-name="TableCell1518">
            <text:p text:style-name="P1519">1,4</text:p>
          </table:table-cell>
          <table:table-cell table:style-name="TableCell1520">
            <text:p text:style-name="P1521">1,8</text:p>
          </table:table-cell>
          <table:table-cell table:style-name="TableCell1522">
            <text:p text:style-name="Normal"><text:span text:style-name="T1523">0,65</text:span></text:p>
          </table:table-cell>
        </table:table-row>
      </table:table>
      <text:p text:style-name="P1524"><text:span text:style-name="T1525">Suaugę arkliai</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text:p>
          </table:table-cell>
          <table:table-cell table:style-name="TableCell1536">
            <text:p text:style-name="P1537">13,5</text:p>
          </table:table-cell>
          <table:table-cell table:style-name="TableCell1538">
            <text:p text:style-name="P1539">4,5</text:p>
          </table:table-cell>
          <table:table-cell table:style-name="TableCell1540">
            <text:p text:style-name="P1541">1,8</text:p>
          </table:table-cell>
          <table:table-cell table:style-name="TableCell1542">
            <text:p text:style-name="P1543">–</text:p>
          </table:table-cell>
          <table:table-cell table:style-name="TableCell1544">
            <text:p text:style-name="P1545">–</text:p>
          </table:table-cell>
        </table:table-row>
      </table:table>
      <text:p text:style-name="P1546"/>
      <text:p text:style-name="P1547">12 lentelė</text:p>
      <text:p text:style-name="P1548"/>
      <text:p text:style-name="P1549"><text:span text:style-name="T1550">Rekomenduojami gardo matmenys organizacijose-naudotojose laikant ir bandant žemės ūkio gyvuliu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Gyvulio svoris, kg</text:p>
          </table:table-cell>
          <table:table-cell table:style-name="TableCell1560">
            <text:p text:style-name="Normal"><text:span text:style-name="T1561">Minimalus gardo plotas, m</text:span><text:span text:style-name="T1562">2</text:span></text:p>
          </table:table-cell>
          <table:table-cell table:style-name="TableCell1563">
            <text:p text:style-name="P1564">Minimalus gardo ilgis, m</text:p>
          </table:table-cell>
          <table:table-cell table:style-name="TableCell1565">
            <text:p text:style-name="P1566">Minimalus skiriamųjų sienelių aukštis, m</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Kiaulės</text:p>
          </table:table-cell>
          <table:table-cell table:style-name="TableCell1574">
            <text:p text:style-name="P1575"/>
          </table:table-cell>
        </table:table-row>
        <table:table-row table:style-name="TableRow1576">
          <table:table-cell table:style-name="TableCell1577">
            <text:p text:style-name="P1578">100-150</text:p>
          </table:table-cell>
          <table:table-cell table:style-name="TableCell1579">
            <text:p text:style-name="P1580">1,2</text:p>
          </table:table-cell>
          <table:table-cell table:style-name="TableCell1581">
            <text:p text:style-name="P1582">2,0</text:p>
          </table:table-cell>
          <table:table-cell table:style-name="TableCell1583">
            <text:p text:style-name="P1584">0,9</text:p>
          </table:table-cell>
        </table:table-row>
        <table:table-row table:style-name="TableRow1585">
          <table:table-cell table:style-name="TableCell1586">
            <text:p text:style-name="P1587">&gt;150</text:p>
          </table:table-cell>
          <table:table-cell table:style-name="TableCell1588">
            <text:p text:style-name="P1589">2,5</text:p>
          </table:table-cell>
          <table:table-cell table:style-name="TableCell1590">
            <text:p text:style-name="P1591">2,5</text:p>
          </table:table-cell>
          <table:table-cell table:style-name="TableCell1592">
            <text:p text:style-name="P1593">1,4</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Avys</text:p>
          </table:table-cell>
          <table:table-cell table:style-name="TableCell1601">
            <text:p text:style-name="P1602"/>
          </table:table-cell>
        </table:table-row>
        <table:table-row table:style-name="TableRow1603">
          <table:table-cell table:style-name="TableCell1604">
            <text:p text:style-name="P1605">&lt;70</text:p>
          </table:table-cell>
          <table:table-cell table:style-name="TableCell1606">
            <text:p text:style-name="P1607">0,7</text:p>
          </table:table-cell>
          <table:table-cell table:style-name="TableCell1608">
            <text:p text:style-name="P1609">1,0</text:p>
          </table:table-cell>
          <table:table-cell table:style-name="TableCell1610">
            <text:p text:style-name="P1611">0,9</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Ožkos</text:p>
          </table:table-cell>
          <table:table-cell table:style-name="TableCell1619">
            <text:p text:style-name="P1620"/>
          </table:table-cell>
        </table:table-row>
        <table:table-row table:style-name="TableRow1621">
          <table:table-cell table:style-name="TableCell1622">
            <text:p text:style-name="P1623">&lt;70</text:p>
          </table:table-cell>
          <table:table-cell table:style-name="TableCell1624">
            <text:p text:style-name="P1625">0,8</text:p>
          </table:table-cell>
          <table:table-cell table:style-name="TableCell1626">
            <text:p text:style-name="P1627">1,0</text:p>
          </table:table-cell>
          <table:table-cell table:style-name="TableCell1628">
            <text:p text:style-name="P1629">0,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Galvijai</text:p>
          </table:table-cell>
          <table:table-cell table:style-name="TableCell1637">
            <text:p text:style-name="P1638"/>
          </table:table-cell>
        </table:table-row>
        <table:table-row table:style-name="TableRow1639">
          <table:table-cell table:style-name="TableCell1640">
            <text:p text:style-name="P1641">60-100</text:p>
          </table:table-cell>
          <table:table-cell table:style-name="TableCell1642">
            <text:p text:style-name="P1643">0,6</text:p>
          </table:table-cell>
          <table:table-cell table:style-name="TableCell1644">
            <text:p text:style-name="P1645">1,0</text:p>
          </table:table-cell>
          <table:table-cell table:style-name="TableCell1646">
            <text:p text:style-name="P1647">0,9</text:p>
          </table:table-cell>
        </table:table-row>
        <table:table-row table:style-name="TableRow1648">
          <table:table-cell table:style-name="TableCell1649">
            <text:p text:style-name="P1650">100-150</text:p>
          </table:table-cell>
          <table:table-cell table:style-name="TableCell1651">
            <text:p text:style-name="P1652">0,9<text:s/></text:p>
          </table:table-cell>
          <table:table-cell table:style-name="TableCell1653">
            <text:p text:style-name="P1654">1,4</text:p>
          </table:table-cell>
          <table:table-cell table:style-name="TableCell1655">
            <text:p text:style-name="P1656">0,9</text:p>
          </table:table-cell>
        </table:table-row>
        <table:table-row table:style-name="TableRow1657">
          <table:table-cell table:style-name="TableCell1658">
            <text:p text:style-name="P1659">150-200</text:p>
          </table:table-cell>
          <table:table-cell table:style-name="TableCell1660">
            <text:p text:style-name="P1661">1,2</text:p>
          </table:table-cell>
          <table:table-cell table:style-name="TableCell1662">
            <text:p text:style-name="P1663">1,6</text:p>
          </table:table-cell>
          <table:table-cell table:style-name="TableCell1664">
            <text:p text:style-name="P1665">1,4</text:p>
          </table:table-cell>
        </table:table-row>
        <table:table-row table:style-name="TableRow1666">
          <table:table-cell table:style-name="TableCell1667">
            <text:p text:style-name="P1668">200-350</text:p>
          </table:table-cell>
          <table:table-cell table:style-name="TableCell1669">
            <text:p text:style-name="P1670">1,8</text:p>
          </table:table-cell>
          <table:table-cell table:style-name="TableCell1671">
            <text:p text:style-name="P1672">1,8</text:p>
          </table:table-cell>
          <table:table-cell table:style-name="TableCell1673">
            <text:p text:style-name="P1674">1,4</text:p>
          </table:table-cell>
        </table:table-row>
        <table:table-row table:style-name="TableRow1675">
          <table:table-cell table:style-name="TableCell1676">
            <text:p text:style-name="P1677">350-500</text:p>
          </table:table-cell>
          <table:table-cell table:style-name="TableCell1678">
            <text:p text:style-name="P1679">2,1</text:p>
          </table:table-cell>
          <table:table-cell table:style-name="TableCell1680">
            <text:p text:style-name="P1681">1,9</text:p>
          </table:table-cell>
          <table:table-cell table:style-name="TableCell1682">
            <text:p text:style-name="P1683">1,4</text:p>
          </table:table-cell>
        </table:table-row>
        <table:table-row table:style-name="TableRow1684">
          <table:table-cell table:style-name="TableCell1685">
            <text:p text:style-name="P1686">&gt;500</text:p>
          </table:table-cell>
          <table:table-cell table:style-name="TableCell1687">
            <text:p text:style-name="P1688">2,6</text:p>
          </table:table-cell>
          <table:table-cell table:style-name="TableCell1689">
            <text:p text:style-name="P1690">2,2</text:p>
          </table:table-cell>
          <table:table-cell table:style-name="TableCell1691">
            <text:p text:style-name="P1692">1,4</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Suaugę arkliai</text:p>
          </table:table-cell>
          <table:table-cell table:style-name="TableCell1700">
            <text:p text:style-name="P1701"/>
          </table:table-cell>
        </table:table-row>
        <table:table-row table:style-name="TableRow1702">
          <table:table-cell table:style-name="TableCell1703">
            <text:p text:style-name="P1704">-</text:p>
          </table:table-cell>
          <table:table-cell table:style-name="TableCell1705">
            <text:p text:style-name="P1706">4,0</text:p>
          </table:table-cell>
          <table:table-cell table:style-name="TableCell1707">
            <text:p text:style-name="P1708">2,5</text:p>
          </table:table-cell>
          <table:table-cell table:style-name="TableCell1709">
            <text:p text:style-name="Normal"><text:span text:style-name="T1710">1,6</text:span></text:p>
          </table:table-cell>
        </table:table-row>
      </table:table>
      <text:p text:style-name="P1711"><text:span text:style-name="T1712">* Gardas turi būti<text:s/></text:span><text:span text:style-name="T1713">tokio pločio, kad gyvulys galėtų ramiai ir patogiai gulėti.</text:span></text:p>
      <text:p text:style-name="P1714"/>
      <text:p text:style-name="P1715"><text:span text:style-name="T1716">13</text:span><text:span text:style-name="T1717"><text:s/>lentelė</text:span></text:p>
      <text:p text:style-name="P1718"/>
      <text:p text:style-name="P1719"><text:span text:style-name="T1720">Rekomenduojami narvelių matmenys organizacijose-naudotojose laikant ir bandant paukščius (vienam paukščiui)</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Paukščio svoris, g</text:p>
          </table:table-cell>
          <table:table-cell table:style-name="TableCell1732">
            <text:p text:style-name="Normal"><text:span text:style-name="T1733">Minimalus plotas, laikant 1 paukštį, cm</text:span><text:span text:style-name="T1734">2</text:span></text:p>
          </table:table-cell>
          <table:table-cell table:style-name="TableCell1735">
            <text:p text:style-name="Normal"><text:span text:style-name="T1736">Minimalu</text:span><text:span text:style-name="T1737">s plotas, laikant 2 paukščius, cm</text:span><text:span text:style-name="T1738">2</text:span></text:p>
          </table:table-cell>
          <table:table-cell table:style-name="TableCell1739">
            <text:p text:style-name="Normal"><text:span text:style-name="T1740">Minimalus plotas, laikant 3 ir daugiau paukščių, cm</text:span><text:span text:style-name="T1741">2</text:span></text:p>
          </table:table-cell>
          <table:table-cell table:style-name="TableCell1742">
            <text:p text:style-name="P1743">Minimalus narvelio aukštis, cm</text:p>
          </table:table-cell>
          <table:table-cell table:style-name="TableCell1744">
            <text:p text:style-name="P1745">Minimalus lesinimo fronto ilgis vienam paukščiui, cm</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Višto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00-300</text:p>
          </table:table-cell>
          <table:table-cell table:style-name="TableCell1762">
            <text:p text:style-name="P1763">250</text:p>
          </table:table-cell>
          <table:table-cell table:style-name="TableCell1764">
            <text:p text:style-name="P1765">200</text:p>
          </table:table-cell>
          <table:table-cell table:style-name="TableCell1766">
            <text:p text:style-name="P1767">150</text:p>
          </table:table-cell>
          <table:table-cell table:style-name="TableCell1768">
            <text:p text:style-name="P1769">25</text:p>
          </table:table-cell>
          <table:table-cell table:style-name="TableCell1770">
            <text:p text:style-name="P1771">3</text:p>
          </table:table-cell>
        </table:table-row>
        <table:table-row table:style-name="TableRow1772">
          <table:table-cell table:style-name="TableCell1773">
            <text:p text:style-name="P1774">300-600</text:p>
          </table:table-cell>
          <table:table-cell table:style-name="TableCell1775">
            <text:p text:style-name="P1776">500</text:p>
          </table:table-cell>
          <table:table-cell table:style-name="TableCell1777">
            <text:p text:style-name="P1778">400</text:p>
          </table:table-cell>
          <table:table-cell table:style-name="TableCell1779">
            <text:p text:style-name="P1780">300</text:p>
          </table:table-cell>
          <table:table-cell table:style-name="TableCell1781">
            <text:p text:style-name="P1782">35</text:p>
          </table:table-cell>
          <table:table-cell table:style-name="TableCell1783">
            <text:p text:style-name="P1784">7</text:p>
          </table:table-cell>
        </table:table-row>
        <table:table-row table:style-name="TableRow1785">
          <table:table-cell table:style-name="TableCell1786">
            <text:p text:style-name="P1787">600-1200</text:p>
          </table:table-cell>
          <table:table-cell table:style-name="TableCell1788">
            <text:p text:style-name="P1789">1000</text:p>
          </table:table-cell>
          <table:table-cell table:style-name="TableCell1790">
            <text:p text:style-name="P1791">600</text:p>
          </table:table-cell>
          <table:table-cell table:style-name="TableCell1792">
            <text:p text:style-name="P1793">450</text:p>
          </table:table-cell>
          <table:table-cell table:style-name="TableCell1794">
            <text:p text:style-name="P1795">45</text:p>
          </table:table-cell>
          <table:table-cell table:style-name="TableCell1796">
            <text:p text:style-name="P1797">10</text:p>
          </table:table-cell>
        </table:table-row>
        <table:table-row table:style-name="TableRow1798">
          <table:table-cell table:style-name="TableCell1799">
            <text:p text:style-name="P1800">1200-1800</text:p>
          </table:table-cell>
          <table:table-cell table:style-name="TableCell1801">
            <text:p text:style-name="P1802">1200</text:p>
          </table:table-cell>
          <table:table-cell table:style-name="TableCell1803">
            <text:p text:style-name="P1804">700</text:p>
          </table:table-cell>
          <table:table-cell table:style-name="TableCell1805">
            <text:p text:style-name="P1806">550</text:p>
          </table:table-cell>
          <table:table-cell table:style-name="TableCell1807">
            <text:p text:style-name="P1808">45</text:p>
          </table:table-cell>
          <table:table-cell table:style-name="TableCell1809">
            <text:p text:style-name="P1810">12</text:p>
          </table:table-cell>
        </table:table-row>
        <table:table-row table:style-name="TableRow1811">
          <table:table-cell table:style-name="TableCell1812">
            <text:p text:style-name="P1813">1800-2400</text:p>
          </table:table-cell>
          <table:table-cell table:style-name="TableCell1814">
            <text:p text:style-name="P1815">1400</text:p>
          </table:table-cell>
          <table:table-cell table:style-name="TableCell1816">
            <text:p text:style-name="P1817">850</text:p>
          </table:table-cell>
          <table:table-cell table:style-name="TableCell1818">
            <text:p text:style-name="P1819">660</text:p>
          </table:table-cell>
          <table:table-cell table:style-name="TableCell1820">
            <text:p text:style-name="P1821">45</text:p>
          </table:table-cell>
          <table:table-cell table:style-name="TableCell1822">
            <text:p text:style-name="P1823">12</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Suaugę gaidžiai</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gt;2400</text:p>
          </table:table-cell>
          <table:table-cell table:style-name="TableCell1840">
            <text:p text:style-name="P1841">1800</text:p>
          </table:table-cell>
          <table:table-cell table:style-name="TableCell1842">
            <text:p text:style-name="P1843">1200</text:p>
          </table:table-cell>
          <table:table-cell table:style-name="TableCell1844">
            <text:p text:style-name="P1845">1000</text:p>
          </table:table-cell>
          <table:table-cell table:style-name="TableCell1846">
            <text:p text:style-name="P1847">60</text:p>
          </table:table-cell>
          <table:table-cell table:style-name="TableCell1848">
            <text:p text:style-name="P1849">15</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Putpelės</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20-140</text:p>
          </table:table-cell>
          <table:table-cell table:style-name="TableCell1866">
            <text:p text:style-name="P1867">350</text:p>
          </table:table-cell>
          <table:table-cell table:style-name="TableCell1868">
            <text:p text:style-name="P1869">250</text:p>
          </table:table-cell>
          <table:table-cell table:style-name="TableCell1870">
            <text:p text:style-name="P1871">200</text:p>
          </table:table-cell>
          <table:table-cell table:style-name="TableCell1872">
            <text:p text:style-name="P1873">15</text:p>
          </table:table-cell>
          <table:table-cell table:style-name="TableCell1874">
            <text:p text:style-name="Normal"><text:span text:style-name="T1875">4</text:span></text:p>
          </table:table-cell>
        </table:table-row>
      </table:table>
      <text:p text:style-name="P1876"><text:span text:style-name="T1877">* Narvelio plotas skaičiuojamas išmatavus ir padauginus vidinį plotį ir ilgį.</text:span></text:p>
      <text:p text:style-name="P1878"><text:span text:style-name="T1879">„Narvelio<text:s/></text:span><text:span text:style-name="T1880">aukštis“ – žr. nuorodą prie 6 lentelės.</text:span></text:p>
      <text:p text:style-name="P1881"><text:span text:style-name="T1882">Viščiukams tinklinių grindų akučių dydis neturi viršyti 10x10 mm, o jaunoms vištoms ir suaugusiems paukščiams – 25x25 mm. Tinklo vielos storis turi būti ne mažesnis kaip 2 mm. Narvelio grindų nuolydis neturi viršyt</text:span><text:span text:style-name="T1883">i 14 % (8°). Girdymo frontas turi būti tokio pat ilgio kaip ir lesinimo. Jei yra nipelinės gertuvės ar dubenys vandeniui, kiekvienas paukštis turi pasiekti du artimiausius. Narveliuose turi būti įrengtos laktos ir narveliai sustatyti taip, kad po vieną lai</text:span><text:span text:style-name="T1884">komi paukščiai galėtų vienas kitą matyti.</text:span></text:p>
      <text:p text:style-name="P1885"><text:span text:style-name="T1886">______________</text:span></text:p>
      <text:p text:style-name="P18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01:00Z</meta:creation-date>
    <dc:date>2015-06-30T20:01:00Z</dc:date>
    <meta:template xlink:href="Normal" xlink:type="simple"/>
    <meta:editing-cycles>2</meta:editing-cycles>
    <meta:editing-duration>PT0S</meta:editing-duration>
    <meta:document-statistic meta:page-count="14" meta:paragraph-count="726" meta:word-count="4488" meta:character-count="33429" meta:row-count="1412" meta:non-whitespace-character-count="29667"/>
  </office:meta>
</office:document-meta>
</file>