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5 M. BALANDŽIO<text:s/><text:line-break/>26 D. ĮSAKYMO Nr. D1-220 „DĖL APLINKOS MINISTERIJOS SISTEMOS TARNYBINIŲ ŠAUNAMŲJŲ GINKLŲ BEI ŠAUDMENŲ ĮSIGIJIMO, APSKAITOS, IŠDAVIMO, SAUGOJIMO IR NAUDOJIMO TAISYKLIŲ PATVIRTINIMO“ PAKEITIMO</text:p>
      <text:p text:style-name="P11"/>
      <text:p text:style-name="P12">2012 m. spalio 4 d. Nr. D1-809</text:p>
      <text:p text:style-name="P13">Vilnius</text:p>
      <text:p text:style-name="P14"/>
      <text:p text:style-name="P15"><text:span text:style-name="T16">P a k e i č i u Aplinkos ministerijos sistemos tarnybinių šaunamųjų ginklų bei šaudmenų įsigijimo, apskaitos, išdavimo, saugojimo ir naudojimo taisykles, patvirtintas Lietuvos Respublikos aplinkos ministro 2005 m. balandžio 26 d. įsakymu Nr. D1-220 „Dėl Aplinkos ministerijos sistemos tarnybinių šaunamųjų ginklų bei šaudmenų įsigijimo, apskaitos, išdavimo, saugojimo ir naudojimo taisyklių patvirtinimo“ (Žin., 2005, Nr.<text:s/></text:span><text:a xlink:href="https://www.e-tar.lt/portal/lt/legalAct/TAR.F199EF450C2F" office:target-frame-name="_blank" xlink:show="new"><text:span text:style-name="T17">55-1909</text:span></text:a><text:span text:style-name="T18">; 2010, Nr.<text:s/></text:span><text:a xlink:href="https://www.e-tar.lt/portal/lt/legalAct/TAR.837D339B88D4" office:target-frame-name="_blank" xlink:show="new"><text:span text:style-name="T19">6-252</text:span></text:a><text:span text:style-name="T20">):</text:span></text:p>
      <text:p text:style-name="P21"><text:span text:style-name="T22">1</text:span><text:span text:style-name="T23">. Išdėstau 6 punktą taip:</text:span></text:p>
      <text:p text:style-name="P24"><text:span text:style-name="T25">„</text:span><text:span text:style-name="T26">6</text:span><text:span text:style-name="T27">. Aplinkos ministerijos sistemos valstybės įstaigos, įmonės teisės aktų nustatyta tvarka įgyja tarnybinius šaunamuosius ginklus ir šaudmenis, juos išduoda pareigūnams ir vykdo jų apskaitą.“</text:span></text:p>
      <text:p text:style-name="P28"><text:span text:style-name="T29">2</text:span><text:span text:style-name="T30">. Pripažįstu netekusiu galios 7 punktą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03:16:00Z</meta:creation-date>
    <dc:date>2016-04-08T03:16:00Z</dc:date>
    <meta:template xlink:href="Normal" xlink:type="simple"/>
    <meta:editing-cycles>2</meta:editing-cycles>
    <meta:editing-duration>PT0S</meta:editing-duration>
    <meta:document-statistic meta:page-count="1" meta:paragraph-count="9" meta:word-count="156" meta:character-count="1284" meta:row-count="35" meta:non-whitespace-character-count="1137"/>
  </office:meta>
</office:document-meta>
</file>