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BIRŽELIO 3 D. NUTARIMO NR. 798 „DĖL PRIVALOMOJO SVEIKATOS DRAUDIMO FONDO BIUDŽETO REZERVO NAUDOJIMO TVARKOS PATVIRTINIMO“ PAKEITIMO</text:p>
      <text:p text:style-name="P12"/>
      <text:p text:style-name="P13">2003 m. rugpjūčio 21 d. Nr. 106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2 m. birželio 3 d. nutarimą Nr. 798 „Dėl Privalomojo sveikatos draudimo fondo biudžeto rezervo naudojimo tvarkos patvirtinimo“ (Žin., 2002, Nr.<text:s/></text:span><text:a xlink:href="https://www.e-tar.lt/portal/lt/legalAct/TAR.09851FA614CE" office:target-frame-name="_blank" xlink:show="new"><text:span text:style-name="T22">56-2241</text:span></text:a><text:span text:style-name="T23">):</text:span></text:p>
      <text:p text:style-name="P24"><text:span text:style-name="T25">1</text:span><text:span text:style-name="T26">. Išdėstyti preambulę taip:</text:span></text:p>
      <text:p text:style-name="P27"><text:span text:style-name="T28">„Vadovaudamasi Lietuvos Respublikos sveikatos draudimo įstatymo (Žin., 1996, Nr.<text:s/></text:span><text:a xlink:href="https://www.e-tar.lt/portal/lt/legalAct/TAR.94F6B680E8B8" office:target-frame-name="_blank" xlink:show="new"><text:span text:style-name="T29">55-1287</text:span></text:a><text:span text:style-name="T30">; 2002, Nr.<text:s/></text:span><text:a xlink:href="https://www.e-tar.lt/portal/lt/legalAct/TAR.8AC83320B76A" office:target-frame-name="_blank" xlink:show="new"><text:span text:style-name="T31">123-5512</text:span></text:a><text:span text:style-name="T32">) 22 straipsnio 2 dalimi, Lietuvos Respublikos Vyriausybė<text:s/></text:span><text:span text:style-name="T33">nutari</text:span><text:span text:style-name="T34">a:“.</text:span></text:p>
      <text:p text:style-name="P35"><text:span text:style-name="T36">2</text:span><text:span text:style-name="T37">. Nurodytuoju nutarimu patvirtintoje Privalomojo sveikatos draudimo fondo biudžeto rezervo naudojimo tvarkoje:</text:span></text:p>
      <text:p text:style-name="P38"><text:span text:style-name="T39">2.1</text:span><text:span text:style-name="T40">. Išdėstyti 3 punktą taip:</text:span></text:p>
      <text:p text:style-name="P41"><text:span text:style-name="T42">„</text:span><text:span text:style-name="T43">3</text:span><text:span text:style-name="T44">. Rezervo lėšos laikomos konkurso būdu pasirinktos Lietuvos bankų įstaigos atskiroje banko sąskaitoje arba investuojamos į Lietuvos Respublikos Vyriausybės ar Lietuvos banko vertybinius popierius.“.</text:span></text:p>
      <text:p text:style-name="P45"><text:span text:style-name="T46">2.2</text:span><text:span text:style-name="T47">. Įrašyti 4 punkte po žodžių „Valstybinė ligonių kasa“ žodžius „prie Sveikatos apsaugos ministerijos (toliau vadinama – Valstybinė ligonių kasa)“.</text:span></text:p>
      <text:p text:style-name="P48"><text:span text:style-name="T49">2.3</text:span><text:span text:style-name="T50">. Įrašyti 5 punkte vietoj žodžių „Privalomojo sveikatos draudimo fondo tarybos“ žodžius „Sveikatos apsaugos ministerijos“.</text:span></text:p>
      <text:p text:style-name="P51"><text:span text:style-name="T52">2.4</text:span><text:span text:style-name="T53">. Įrašyti 10 punkte vietoj žodžių „Privalomojo sveikatos draudimo fondo tarybai“ žodžius „Sveikatos apsaugos ministerijai“.</text:span></text:p>
      <text:p text:style-name="P54"/>
      <text:p text:style-name="P55"/>
      <text:p text:style-name="P56"/>
      <text:p text:style-name="P57">MINISTRAS PIRMININKAS<text:tab/>ALGIRDAS BRAZAUSKAS</text:p>
      <text:p text:style-name="P58"/>
      <text:p text:style-name="P59"/>
      <text:p text:style-name="P60"/>
      <text:p text:style-name="P61">SVEIKATOS APSAUGOS MINISTRAS<text:tab/>JUOZAS OLEKA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6T14:45:00Z</meta:creation-date>
    <dc:date>2016-05-06T14:45:00Z</dc:date>
    <meta:template xlink:href="Normal" xlink:type="simple"/>
    <meta:editing-cycles>2</meta:editing-cycles>
    <meta:editing-duration>PT0S</meta:editing-duration>
    <meta:document-statistic meta:page-count="1" meta:paragraph-count="19" meta:word-count="220" meta:character-count="1834" meta:row-count="77" meta:non-whitespace-character-count="1633"/>
  </office:meta>
</office:document-meta>
</file>