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ableColumn30" style:family="table-column">
      <style:table-column-properties style:column-width="0.952in"/>
    </style:style>
    <style:style style:name="TableColumn31" style:family="table-column">
      <style:table-column-properties style:column-width="2.5666in"/>
    </style:style>
    <style:style style:name="TableColumn32" style:family="table-column">
      <style:table-column-properties style:column-width="0.6222in"/>
    </style:style>
    <style:style style:name="TableColumn33" style:family="table-column">
      <style:table-column-properties style:column-width="2.7027in"/>
    </style:style>
    <style:style style:name="Table29" style:family="table">
      <style:table-properties style:width="6.84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638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0416in"/>
      <style:text-properties fo:color="#000000"/>
    </style:style>
    <style:style style:name="TableCell42" style:family="table-cell">
      <style:table-cell-properties fo:border="none" fo:padding-top="0in" fo:padding-left="0.075in" fo:padding-bottom="0in" fo:padding-right="0.075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RESPUBLIKOS ŠVIETIMO IR MOKSLO MINISTERIJOS 1995 M. SAUSIO 25 D. ĮSAKYMO NR. 65 „DĖL VALSTYBINIŲ MOKSLO IR STUDIJŲ INSTITUCIJŲ, KURIOSE MOKSLININKO DARBAS ĮSKAITOMAS Į DAKTARO AR HABILITUOTO DAKTARO STAŽĄ MOKSLININKŲ VALSTYBINEI PENSIJAI GAUTI, SĄRAŠO“ PAKEITIMO</text:p>
      <text:p text:style-name="P9"/>
      <text:p text:style-name="P10">2004 m. birželio 14 d. Nr. ISAK-915</text:p>
      <text:p text:style-name="P11">Vilnius</text:p>
      <text:p text:style-name="P12"/>
      <text:p text:style-name="P13"><text:span text:style-name="T14">Vadovaudamasis Lietuvos Respublikos Vyriausybės 2003 m. kovo 28 d. nutarimu Nr. 381 „Dėl Teismo medicinos instituto pertvarkymo ir Lietuvos teisės universiteto Teismo medicinos instituto statuto patvirtinimo“ (Žin., 2003, Nr.<text:s/></text:span><text:a xlink:href="https://www.e-tar.lt/portal/lt/legalAct/TAR.E001F1602BB5" office:target-frame-name="_blank" xlink:show="new"><text:span text:style-name="T15">32-1338</text:span></text:a><text:span text:style-name="T16">),</text:span></text:p>
      <text:p text:style-name="P17"><text:span text:style-name="T18">Pakeičiu</text:span><text:span text:style-name="T19"><text:s/>Valstybinių mokslo ir studijų institucijų, kuriose mokslininko darbas įskaitomas į daktaro ar habilituoto daktaro stažą, sąrašą, kuris yra Lietuvos Respublikos švietimo ir mokslo ministerijos 1995 m. sausio 25 d. įsakymo Nr. 65 „Dėl valstybinių mokslo ir studijų institucijų, kuriose mokslininko darbas įskaitomas į daktaro ar habilituoto daktaro stažą mokslininkų valstybinei pensijai gauti, sąrašo“ (Žin., 1995, Nr.<text:s/></text:span><text:a xlink:href="https://www.e-tar.lt/portal/lt/legalAct/TAR.E535794752E9" office:target-frame-name="_blank" xlink:show="new"><text:span text:style-name="T20">15-363</text:span></text:a><text:span text:style-name="T21">; 2003, Nr.<text:s/></text:span><text:a xlink:href="https://www.e-tar.lt/portal/lt/legalAct/TAR.529F8ADC8F80" office:target-frame-name="_blank" xlink:show="new"><text:span text:style-name="T22">58-2605</text:span></text:a><text:span text:style-name="T23">) 1 priedas:</text:span></text:p>
      <text:p text:style-name="P24"><text:span text:style-name="T25">1</text:span><text:span text:style-name="T26">. Papildau nurodytąjį sąrašą šiuo 55</text:span><text:span text:style-name="T27">1</text:span><text:span text:style-name="T28"><text:s/>punktu:</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5</text:span><text:span text:style-name="T38">1</text:span><text:span text:style-name="T39">.</text:span></text:p>
          </table:table-cell>
          <table:table-cell table:style-name="TableCell40">
            <text:p text:style-name="P41">Lietuvos teisės universiteto Teismo medicinos institutas</text:p>
          </table:table-cell>
          <table:table-cell table:style-name="TableCell42">
            <text:p text:style-name="Normal"><text:span text:style-name="T43">55</text:span><text:span text:style-name="T44">1</text:span><text:span text:style-name="T45">.1</text:span></text:p>
          </table:table-cell>
          <table:table-cell table:style-name="TableCell46">
            <text:p text:style-name="P47">Respublikinis teismo medicinos ekspertizės biuras;</text:p>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Normal"><text:span text:style-name="T54">55</text:span><text:span text:style-name="T55">1</text:span><text:span text:style-name="T56">.2.</text:span></text:p>
          </table:table-cell>
          <table:table-cell table:style-name="TableCell57">
            <text:p text:style-name="P58">Teismo medicinos ir psichiatrijos centras;</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Normal"><text:span text:style-name="T65">55</text:span><text:span text:style-name="T66">1</text:span><text:span text:style-name="T67">.3.</text:span></text:p>
          </table:table-cell>
          <table:table-cell table:style-name="TableCell68">
            <text:p text:style-name="P69">Teismo medicinos centras;</text:p>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Normal"><text:span text:style-name="T76">55</text:span><text:span text:style-name="T77">1</text:span><text:span text:style-name="T78">.4.</text:span></text:p>
          </table:table-cell>
          <table:table-cell table:style-name="TableCell79">
            <text:p text:style-name="P80">Valstybinė teisės medicinos tarnyba;</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Normal"><text:span text:style-name="T87">55</text:span><text:span text:style-name="T88">1</text:span><text:span text:style-name="T89">.5.</text:span></text:p>
          </table:table-cell>
          <table:table-cell table:style-name="TableCell90">
            <text:p text:style-name="P91">Valstybinė teismo medicinos tarnyba;</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Normal"><text:span text:style-name="T98">55</text:span><text:span text:style-name="T99">1</text:span><text:span text:style-name="T100">.6.</text:span></text:p>
          </table:table-cell>
          <table:table-cell table:style-name="TableCell101">
            <text:p text:style-name="P102">Teismo medicinos institutas.“</text:p>
          </table:table-cell>
        </table:table-row>
      </table:table>
      <text:p text:style-name="P103"/>
      <text:p text:style-name="P104"><text:span text:style-name="T105">2</text:span><text:span text:style-name="T106">.Pripažįstu</text:span><text:span text:style-name="T107"><text:s/>netekusiu galios 77 punktą.</text:span></text:p>
      <text:p text:style-name="P108"/>
      <text:p text:style-name="P109"/>
      <text:p text:style-name="P110"/>
      <text:p text:style-name="P111"><text:span text:style-name="T112">ŠVIETIMO IR MOKSLO MINISTRAS</text:span><text:span text:style-name="T113"><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5T07:24:00Z</meta:creation-date>
    <dc:date>2017-08-25T07:24:00Z</dc:date>
    <meta:template xlink:href="Normal.dotm" xlink:type="simple"/>
    <meta:editing-cycles>2</meta:editing-cycles>
    <meta:editing-duration>PT0S</meta:editing-duration>
    <meta:document-statistic meta:page-count="1" meta:paragraph-count="21" meta:word-count="214" meta:character-count="1827" meta:row-count="116" meta:non-whitespace-character-count="1634"/>
  </office:meta>
</office:document-meta>
</file>