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44" style:parent-style-name="Normal" style:family="paragraph">
      <style:paragraph-properties fo:break-before="page" style:snap-to-layout-grid="fals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MEDŽIŲ GENĖJIMO URBANIZUOTOSE TERITORIJOSE TAISYKLIŲ PATVIRTINIMO</text:p>
      <text:p text:style-name="P15"/>
      <text:p text:style-name="P16">2002 m. vasario 27 d. Nr. 78</text:p>
      <text:p text:style-name="P17">Vilnius</text:p>
      <text:p text:style-name="P18"/>
      <text:p text:style-name="P19"><text:span text:style-name="T20">Vadovaudamasis Aplinkos apsaugos įstatymo 6 straipsnio<text:s/></text:span><text:span text:style-name="T21">4 dalies 3 punktu, 5 dalies 3 ir 17 punktais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2002, Nr.<text:s/></text:span><text:a xlink:href="https://www.e-tar.lt/portal/lt/legalAct/TAR.3D555BF4BF16" office:target-frame-name="_blank" xlink:show="new"><text:span text:style-name="T26">2-49</text:span></text:a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Medžių genėjimo urbanizuotose teritorijose taisykles (pridedama).</text:span></text:p>
      <text:p text:style-name="P33"><text:span text:style-name="T34">2</text:span><text:span text:style-name="T35">. Aplinkos ministerijos informacijos kompiuterinėje sistemoje vadovautis reikšminiai</text:span><text:span text:style-name="T36">s žodžiais: „augalija“, „valdymo sistema“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>______________</text:p>
      <text:p text:style-name="P43"/>
      <text:soft-page-break/>
      <text:p text:style-name="P44"><text:span text:style-name="T45">PATVIRTINTA</text:span></text:p>
      <text:p text:style-name="P46">Lietuvos Respublikos aplinkos ministro</text:p>
      <text:p text:style-name="P47">2002 m. vasario 27 d. įsakymu Nr. 78</text:p>
      <text:p text:style-name="P48"/>
      <text:p text:style-name="P49"><text:span text:style-name="T50">Medžių genėjimo urbanizuotose teritorijose taisyklės</text:span></text:p>
      <text:p text:style-name="P51"/>
      <text:p text:style-name="P52"><text:span text:style-name="T53">Bendrosios nuostatos</text:span></text:p>
      <text:p text:style-name="P54"/>
      <text:p text:style-name="P55"><text:span text:style-name="T56">1</text:span><text:span text:style-name="T57">. Laikantis šių taisyklių, genimi medžiai, augantys miestuose ir miesteliuose ir kitose urbanizuotose teritorijose. Jos privalomos visiems juridiniams ir fiziniams asmenims, vykdantiems ir projektuojantiems medžių genėjimo darbus</text:span><text:span text:style-name="T58"><text:s/>urbanizuotose teritorijose.</text:span></text:p>
      <text:p text:style-name="P59"><text:span text:style-name="T60">2</text:span><text:span text:style-name="T61">. Šiose taisyklėse vartojamos sąvokos:</text:span></text:p>
      <text:p text:style-name="P62"><text:span text:style-name="T63">epikorminiai ūgliai</text:span><text:span text:style-name="T64"><text:s/>– aplink pjūvio vietą iš po žieve sukrautų atsijauninimo pumpurų išaugę ūgliai;</text:span></text:p>
      <text:p text:style-name="P65"><text:span text:style-name="T66">medžio kamienas</text:span><text:span text:style-name="T67"><text:s/>– tai bešakė stiebo (liemens) dalis;</text:span></text:p>
      <text:p text:style-name="P68"><text:span text:style-name="T69">medžio laja</text:span><text:span text:style-name="T70"><text:s/>– virš kamieno esa</text:span><text:span text:style-name="T71">nti išsišakojusi stiebo dalis, iš jos išaugusios šakos su lapija, pumpurais, žiedais ir vaisiais;</text:span></text:p>
      <text:p text:style-name="P72"><text:span text:style-name="T73">skeletinės šakos</text:span><text:span text:style-name="T74"><text:s/>– iš stiebo išaugusios šakos ir iš jų išaugusios šakos;</text:span></text:p>
      <text:p text:style-name="P75"><text:span text:style-name="T76">trečios eilės ir žemesniojo rango šalutinės šakos</text:span><text:span text:style-name="T77"><text:s/>– visos šakos, kurios nepriklauso s</text:span><text:span text:style-name="T78">keletinėms šakoms ir nesudaro lajos (vainiko) skeleto;</text:span></text:p>
      <text:p text:style-name="P79"><text:span text:style-name="T80">urbanizuota teritorija</text:span><text:span text:style-name="T81"><text:s/>– teritorija, užstatyta statiniais, įrenginiais bei jų priklausiniais su naudojamos žemės sklypais, inžinerinėmis komunikacijomis ir bendrojo naudojimo želdynais, taip pat valsty</text:span><text:span text:style-name="T82">binių kelių ir geležinkelio kompleksų teritorijos.</text:span></text:p>
      <text:p text:style-name="P83"/>
      <text:p text:style-name="P84"><text:span text:style-name="T85">Medžių genėjimas</text:span></text:p>
      <text:p text:style-name="P86"/>
      <text:p text:style-name="P87"><text:span text:style-name="T88">3</text:span><text:span text:style-name="T89">. Medžiams, augantiems urbanizuotose teritorijose, taikomi šie genėjimo būdai:</text:span></text:p>
      <text:p text:style-name="P90"><text:span text:style-name="T91">3.1</text:span><text:span text:style-name="T92">. lajų retinimas. Išpjaunama ne daugiau kaip 20% smulkių, trečios eilės ir žemesniojo rango š</text:span><text:span text:style-name="T93">alutinių šakų iki 5 cm skersmens, išsaugant aukščiau esančias šakas ir viršūnę;</text:span></text:p>
      <text:p text:style-name="P94"><text:span text:style-name="T95">3.2</text:span><text:span text:style-name="T96">. lajų pakėlimas. Palaipsniui nuo stiebo apačios išpjaunamos žemutinės šakos, kol bešakis kamienas pasieks 3,2–3,6 m (atskirais atvejais – iki 7–8 m) ilgį (išsaugant auk</text:span><text:span text:style-name="T97">ščiau esančias šakas ir viršūnę);</text:span></text:p>
      <text:p text:style-name="P98"><text:span text:style-name="T99">3.3</text:span><text:span text:style-name="T100">. viršūnių pažeminimas. Jis taikomas, kai medžius neišvengiamai būtina žeminti: ypač kai jie trukdo elektros energijos perdavimo ir ryšių oro linijoms. Pažeminant pirmiausia nupjaunama iki 1,5-2 m ilgio viršūnė, o ž</text:span><text:span text:style-name="T101">emiau pjūvio 1/5–1/3 likusios lajos dalyje išpjaunamos iš pagrindo visos šakos. Paliktos žemesniosios šakos su viršūnėmis negenimos. Po pirmo ir antro vegetacijos periodų susidarę vertikalieji ir šoniniai epikorminiai ūgliai trumpinami 1/2–1/3 jų ilgio;</text:span></text:p>
      <text:p text:style-name="P102"><text:span text:style-name="T103">3.4</text:span><text:span text:style-name="T104">. lajų pakėlimo būdą taikyti, taisant anksčiau netinkamai apgenėtus medžius, kurių išlikęs pagrindinis stiebas;</text:span></text:p>
      <text:p text:style-name="P105"><text:span text:style-name="T106">3.5</text:span><text:span text:style-name="T107">. taisant medžius, kurių sunaikinto stiebo tęsinyje išaugusios visomis kryptimis išsikraipiusios šakos, taikomas figūrinis formuojam</text:span><text:span text:style-name="T108">asis genėjimas, suteikiant lajai taisyklingą geometrinę formą. Šiuo atveju trumpinamos išsišovusios 1-3 metų šakelės lajų išorėje.</text:span></text:p>
      <text:p text:style-name="P109"><text:span text:style-name="T110">4</text:span><text:span text:style-name="T111">. Užbaigus kiekvieno medžio genėjimą, darbo įrankiai dezinfekuojami, o žaizdos izoliuojamos.</text:span></text:p>
      <text:p text:style-name="P112"><text:span text:style-name="T113">5</text:span><text:span text:style-name="T114">. Genint medžius,<text:s/></text:span><text:span text:style-name="T115">neleidžiama:</text:span></text:p>
      <text:p text:style-name="P116"><text:span text:style-name="T117">5.1</text:span><text:span text:style-name="T118">. nupjauti lajas bet kokiame aukštyje, paliekant tik bešakį kamieną;</text:span></text:p>
      <text:p text:style-name="P119"><text:span text:style-name="T120">5.2</text:span><text:span text:style-name="T121">. taikyti apipjaustymo būdą, kuomet nupjaunamos storosios šakos, paliekant nuo stiebo išsišovusius kelmelius – stagarus.</text:span></text:p>
      <text:p text:style-name="P122"><text:span text:style-name="T123">6</text:span><text:span text:style-name="T124">. Vykdant medžių ir krūmų genėjimo</text:span><text:span text:style-name="T125"><text:s/>darbus, be šių taisyklių, vadovautis ir draugijos „Žaliuojanti Vilnija“ parengtu ir Aplinkos ministerijos aprobuotu darbu „Medžių ir krūmų genėjimo pagrindai“ (2002 m.).</text:span></text:p>
      <text:p text:style-name="P126"><text:span text:style-name="T127">7</text:span><text:span text:style-name="T128">. Asmenys, tiesiogiai vadovaujantys medžių genėjimo darbams urbanizuotose terito</text:span><text:span text:style-name="T129">rijose ir tuos darbus vykdantys darbininkai raštu supažindinami su šiomis taisyklėmis ir apmokomi, vadovaujantis „Medžių ir krūmų genėjimo pagrinduose“ išdėstytais medžių genėjimo reikalavimais.</text:span></text:p>
      <text:p text:style-name="P130"><text:span text:style-name="T131">8</text:span><text:span text:style-name="T132">. Juridiniai ir fiziniai asmenys už šių taisyklių nesila</text:span><text:span text:style-name="T133">ikymą atsako įstatymų nustatyta tvarka.</text:span></text:p>
      <text:p text:style-name="P134">______________</text:p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32:00Z</meta:creation-date>
    <dc:date>2015-07-02T02:32:00Z</dc:date>
    <meta:template xlink:href="Normal" xlink:type="simple"/>
    <meta:editing-cycles>2</meta:editing-cycles>
    <meta:editing-duration>PT0S</meta:editing-duration>
    <meta:document-statistic meta:page-count="3" meta:paragraph-count="47" meta:word-count="557" meta:character-count="4326" meta:row-count="136" meta:non-whitespace-character-count="3816"/>
  </office:meta>
</office:document-meta>
</file>