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ŽEMĖS ŪKIO PRODUKCIJOS SUPIRKIMO IR SUBSIDIJAVIMO 1994 METAIS</text:p>
      <text:p text:style-name="P14"/>
      <text:p text:style-name="P15">1994 m. vasario 14 d. Nr. 9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Suteikti Žemės ūkio ministerijai teisę nustatyti maistinių grūdų supirkimo 1994 metais kvotas ir paskirstyti jas rajonams bei grūdus superkančioms įmonėms.</text:span></text:p>
      <text:p text:style-name="P25"><text:span text:style-name="T26">2</text:span><text:span text:style-name="T27">. Pritarti Žemės ūkio ministerijos parengtiems:</text:span></text:p>
      <text:p text:style-name="P28"><text:span text:style-name="T29">2.1</text:span><text:span text:style-name="T30">. 1994 metų derliaus maistinių grūdų supirkimo pagal kvotas į valstybės išteklius tvarkai;</text:span></text:p>
      <text:p text:style-name="P31"><text:span text:style-name="T32">2.2</text:span><text:span text:style-name="T33">. Požeminio vandens apsaugojimo nuo taršos ir ekologiškai švarios žemdirbystės plėtojimo intensyvaus karsto zonoje tikslinės programos subsidijavimo nuostatams;</text:span></text:p>
      <text:p text:style-name="P34"><text:span text:style-name="T35">2.3</text:span><text:span text:style-name="T36">. Žemės ūkio produkcijos gamintojų, įsigijusių perspektyvių prekinių kultūrinių augalų elitinės ir kitų reprodukcijų ankštinių javų sėklos, subsidijavimo tvarkai;</text:span></text:p>
      <text:p text:style-name="P37"><text:span text:style-name="T38">2.4</text:span><text:span text:style-name="T39">. Žemės ūkio produkcijos gamintojų, įsigijusių veislinių gyvulių, paukščių, kiaušinių, subsidijavimo tvarkai;</text:span></text:p>
      <text:p text:style-name="P40"><text:span text:style-name="T41">2.5</text:span><text:span text:style-name="T42">. 1994 metų derliaus linų šiaudelių supirkimo subsidijavimo tvarkai.</text:span></text:p>
      <text:p text:style-name="P43"><text:span text:style-name="T44">3</text:span><text:span text:style-name="T45">. Žemės ūkio ministerija turi pasirūpinti 2 punkte nurodytų dokumentų dauginimu ir išsiuntimu suinteresuotoms organizacijoms bei ūkio subjektams.</text:span></text:p>
      <text:p text:style-name="P46"><text:span text:style-name="T47">4</text:span><text:span text:style-name="T48">. Pritarti Žemės ūkio ministerijos pasiūlymui, laikantis Žemės ūkio produkcijos supirkimo reguliavimo ir koordinavimo tarybos rekomenduojamos tvarkos bei sąlygų, supirkti linus, cukrinius runkelius, rapsus, pieną, galvijus ir kiaules pagal sudarytas tarp žemės ūkio produkcijos gamintojų ir perdirbamosios pramonės įmonių dvišales sutartis.</text:span></text:p>
      <text:p text:style-name="P49"><text:span text:style-name="T50">5</text:span><text:span text:style-name="T51">. Finansų ministerija turi pervesti iš Nacionalinei žemės ūkio programai finansuoti numatytų lėšų į Lietuvos Respublikos paramos žemės ūkiui fondą 50 mln. litų žemės ūkio produkciją superkančioms įmonėms kredituoti, iš jų 20 mln. litų – iki 1994 m. rugsėjo 1 d., 30 mln. litų – iki 1994 m. rugsėjo 15 dienos.</text:span></text:p>
      <text:p text:style-name="P52"><text:span text:style-name="T53">6</text:span><text:span text:style-name="T54">. Pripažinti netekusiais galios nuo 1994 m. liepos 1 dienos:</text:span></text:p>
      <text:p text:style-name="P55"><text:span text:style-name="T56">6.1</text:span><text:span text:style-name="T57">. Lietuvos Respublikos Vyriausybės 1993 m. rugpjūčio 3 d. nutarimą Nr. 598 „Dėl augalininkystės produkcijos minimalių superkamųjų kainų“ (Žin., 1993, Nr.<text:s/></text:span><text:a xlink:href="https://www.e-tar.lt/portal/lt/legalAct/TAR.177479BD79F8" office:target-frame-name="_blank" xlink:show="new"><text:span text:style-name="T58">35-799</text:span></text:a><text:span text:style-name="T59">);</text:span></text:p>
      <text:p text:style-name="P60"><text:span text:style-name="T61">6.2</text:span><text:span text:style-name="T62">. Lietuvos Respublikos Vyriausybės 1993 m. rugpjūčio 26 d. nutarimo Nr. 653 „Dėl kreditų grūdams pirkti garanto“ (Žin., 1993, Nr.<text:s/></text:span><text:a xlink:href="https://www.e-tar.lt/portal/lt/legalAct/TAR.E32E3261864C" office:target-frame-name="_blank" xlink:show="new"><text:span text:style-name="T63">42-871</text:span></text:a><text:span text:style-name="T64">) 1.2 ir 2 punktus;</text:span></text:p>
      <text:p text:style-name="P65"><text:span text:style-name="T66">6.3</text:span><text:span text:style-name="T67">. Lietuvos Respublikos Vyriausybės 1993 m. spalio 29 d. nutarimą Nr. 810 „Dėl subsidijų 1993 metų derliaus linų žaliavai supirkti“ (Žin., 1993, Nr.<text:s/></text:span><text:a xlink:href="https://www.e-tar.lt/portal/lt/legalAct/TAR.4CAEC8617D83" office:target-frame-name="_blank" xlink:show="new"><text:span text:style-name="T68">58-1127</text:span></text:a><text:span text:style-name="T69">).</text:span></text:p>
      <text:p text:style-name="P70"/>
      <text:p text:style-name="P71"/>
      <text:p text:style-name="P72"/>
      <text:p text:style-name="P73">MINISTRAS PIRMININKAS<text:tab/>ADOLFAS ŠLEŽEVIČIUS</text:p>
      <text:p text:style-name="P74"/>
      <text:p text:style-name="P75"/>
      <text:p text:style-name="P76"/>
      <text:p text:style-name="P77">ŽEMĖS ŪKIO MINISTRAS<text:tab/>RIMANTAS KARAZIJA</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13T09:53:00Z</meta:creation-date>
    <dc:date>2020-05-13T09:53:00Z</dc:date>
    <meta:template xlink:href="Normal.dotm" xlink:type="simple"/>
    <meta:editing-cycles>2</meta:editing-cycles>
    <meta:editing-duration>PT0S</meta:editing-duration>
    <meta:document-statistic meta:page-count="1" meta:paragraph-count="14" meta:word-count="345" meta:character-count="2753" meta:row-count="47" meta:non-whitespace-character-count="2422"/>
  </office:meta>
</office:document-meta>
</file>