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letter-spacing="0.0416in"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fo:letter-spacing="0.0416in"/>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fo:text-align="justify"/>
      <style:text-properties fo:color="#000000" fo:hyphenate="false"/>
    </style:style>
    <style:style style:name="P19" style:parent-style-name="Normal" style:family="paragraph">
      <style:paragraph-properties fo:widows="0" fo:orphans="0" fo:text-align="center"/>
      <style:text-properties fo:hyphenate="false"/>
    </style:style>
    <style:style style:name="T20" style:parent-style-name="DefaultParagraphFont" style:family="text">
      <style:text-properties fo:font-weight="bold" style:font-weight-asian="bold" style:font-weight-complex="bold" fo:text-transform="uppercase" fo:color="#000000"/>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widows="0" fo:orphans="0" fo:text-align="justify"/>
      <style:text-properties fo:color="#000000" fo:hyphenate="false"/>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P3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T38" style:parent-style-name="DefaultParagraphFont" style:family="text">
      <style:text-properties fo:text-transform="uppercase" fo:color="#000000"/>
    </style:style>
    <style:style style:name="T39" style:parent-style-name="DefaultParagraphFont" style:family="text">
      <style:text-properties fo:text-transform="uppercase" fo:color="#000000"/>
    </style:style>
    <style:style style:name="P40" style:parent-style-name="Normal" style:master-page-name="MP1" style:family="paragraph">
      <style:paragraph-properties fo:widows="0" fo:orphans="0" fo:break-before="page" fo:text-indent="3.543in"/>
      <style:text-properties fo:color="#000000" fo:hyphenate="false"/>
    </style:style>
    <style:style style:name="P41" style:parent-style-name="Normal" style:family="paragraph">
      <style:paragraph-properties fo:widows="0" fo:orphans="0" fo:text-indent="3.543in"/>
      <style:text-properties fo:color="#000000" fo:hyphenate="false"/>
    </style:style>
    <style:style style:name="P42" style:parent-style-name="Normal" style:family="paragraph">
      <style:paragraph-properties fo:widows="0" fo:orphans="0" fo:text-indent="3.543in"/>
      <style:text-properties fo:color="#000000" fo:hyphenate="false"/>
    </style:style>
    <style:style style:name="P43" style:parent-style-name="Normal" style:family="paragraph">
      <style:paragraph-properties fo:widows="0" fo:orphans="0" fo:text-indent="3.543in"/>
      <style:text-properties fo:color="#000000" fo:hyphenate="false"/>
    </style:style>
    <style:style style:name="P44" style:parent-style-name="Normal" style:family="paragraph">
      <style:paragraph-properties fo:widows="0" fo:orphans="0" fo:text-indent="3.543in"/>
      <style:text-properties fo:color="#000000" fo:hyphenate="false"/>
    </style:style>
    <style:style style:name="P45" style:parent-style-name="Normal" style:family="paragraph">
      <style:paragraph-properties fo:widows="0" fo:orphans="0" fo:text-indent="3.543in"/>
      <style:text-properties fo:color="#000000" fo:hyphenate="false"/>
    </style:style>
    <style:style style:name="P46" style:parent-style-name="Normal" style:family="paragraph">
      <style:paragraph-properties fo:widows="0" fo:orphans="0" fo:text-indent="3.543in"/>
      <style:text-properties fo:color="#000000" fo:hyphenate="false"/>
    </style:style>
    <style:style style:name="P47" style:parent-style-name="Normal" style:family="paragraph">
      <style:paragraph-properties fo:widows="0" fo:orphans="0" fo:text-align="justify"/>
      <style:text-properties fo:color="#000000" fo:hyphenate="false"/>
    </style:style>
    <style:style style:name="P48" style:parent-style-name="Normal" style:family="paragraph">
      <style:paragraph-properties fo:widows="0" fo:orphans="0" fo:text-align="center"/>
      <style:text-properties fo:hyphenate="false"/>
    </style:style>
    <style:style style:name="T49" style:parent-style-name="DefaultParagraphFont" style:family="text">
      <style:text-properties fo:font-weight="bold" style:font-weight-asian="bold" style:font-weight-complex="bold" fo:text-transform="uppercase" fo:color="#000000"/>
    </style:style>
    <style:style style:name="P50" style:parent-style-name="Normal" style:family="paragraph">
      <style:paragraph-properties fo:widows="0" fo:orphans="0" fo:text-align="center"/>
      <style:text-properties fo:color="#000000" fo:hyphenate="false"/>
    </style:style>
    <style:style style:name="P51" style:parent-style-name="Normal" style:family="paragraph">
      <style:paragraph-properties fo:widows="0" fo:orphans="0" fo:text-align="center"/>
      <style:text-properties fo:hyphenate="false"/>
    </style:style>
    <style:style style:name="T52" style:parent-style-name="DefaultParagraphFont" style:family="text">
      <style:text-properties fo:font-weight="bold" style:font-weight-asian="bold" style:font-weight-complex="bold" fo:text-transform="uppercase" fo:color="#000000"/>
    </style:style>
    <style:style style:name="T53" style:parent-style-name="DefaultParagraphFont" style:family="text">
      <style:text-properties fo:font-weight="bold" style:font-weight-asian="bold" style:font-weight-complex="bold" fo:text-transform="uppercase" fo:color="#000000"/>
    </style:style>
    <style:style style:name="T54" style:parent-style-name="DefaultParagraphFont" style:family="text">
      <style:text-properties fo:font-weight="bold" style:font-weight-asian="bold" style:font-weight-complex="bold" fo:text-transform="uppercase" fo:color="#000000"/>
    </style:style>
    <style:style style:name="P55" style:parent-style-name="Normal" style:family="paragraph">
      <style:paragraph-properties fo:widows="0" fo:orphans="0" fo:text-align="justify"/>
      <style:text-properties fo:color="#000000" fo:hyphenate="false"/>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P88" style:parent-style-name="Normal" style:family="paragraph">
      <style:paragraph-properties fo:widows="0" fo:orphans="0" fo:text-align="center"/>
      <style:text-properties fo:hyphenate="false"/>
    </style:style>
    <style:style style:name="T89" style:parent-style-name="DefaultParagraphFont" style:family="text">
      <style:text-properties fo:font-weight="bold" style:font-weight-asian="bold" style:font-weight-complex="bold" fo:text-transform="uppercase" fo:color="#000000"/>
    </style:style>
    <style:style style:name="T90" style:parent-style-name="DefaultParagraphFont" style:family="text">
      <style:text-properties fo:font-weight="bold" style:font-weight-asian="bold" style:font-weight-complex="bold" fo:text-transform="uppercase" fo:color="#000000"/>
    </style:style>
    <style:style style:name="T91" style:parent-style-name="DefaultParagraphFont" style:family="text">
      <style:text-properties fo:font-weight="bold" style:font-weight-asian="bold" style:font-weight-complex="bold" fo:text-transform="uppercase" fo:color="#000000"/>
    </style:style>
    <style:style style:name="P92" style:parent-style-name="Normal" style:family="paragraph">
      <style:paragraph-properties fo:widows="0" fo:orphans="0" fo:text-align="justify" fo:text-indent="0.3937in"/>
      <style:text-properties fo:color="#000000" fo:hyphenate="false"/>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P151" style:parent-style-name="Normal" style:family="paragraph">
      <style:paragraph-properties fo:widows="0" fo:orphans="0" fo:text-align="center"/>
      <style:text-properties fo:hyphenate="false"/>
    </style:style>
    <style:style style:name="T152" style:parent-style-name="DefaultParagraphFont" style:family="text">
      <style:text-properties fo:font-weight="bold" style:font-weight-asian="bold" style:font-weight-complex="bold" fo:text-transform="uppercase" fo:color="#000000"/>
    </style:style>
    <style:style style:name="T153" style:parent-style-name="DefaultParagraphFont" style:family="text">
      <style:text-properties fo:font-weight="bold" style:font-weight-asian="bold" style:font-weight-complex="bold" fo:text-transform="uppercase" fo:color="#000000"/>
    </style:style>
    <style:style style:name="T154" style:parent-style-name="DefaultParagraphFont" style:family="text">
      <style:text-properties fo:font-weight="bold" style:font-weight-asian="bold" style:font-weight-complex="bold" fo:text-transform="uppercase" fo:color="#000000"/>
    </style:style>
    <style:style style:name="P155" style:parent-style-name="Normal" style:family="paragraph">
      <style:paragraph-properties fo:widows="0" fo:orphans="0" fo:text-align="justify" fo:text-indent="0.3937in"/>
      <style:text-properties fo:color="#000000" fo:hyphenate="false"/>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fo:letter-spacing="-0.0013in"/>
    </style:style>
    <style:style style:name="T176" style:parent-style-name="DefaultParagraphFont" style:family="text">
      <style:text-properties fo:color="#000000" fo:letter-spacing="-0.0013in"/>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fo:letter-spacing="-0.0013in"/>
    </style:style>
    <style:style style:name="T182" style:parent-style-name="DefaultParagraphFont" style:family="text">
      <style:text-properties fo:color="#000000" fo:letter-spacing="-0.0013in"/>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fo:letter-spacing="-0.0006in"/>
    </style:style>
    <style:style style:name="T212" style:parent-style-name="DefaultParagraphFont" style:family="text">
      <style:text-properties fo:color="#000000" fo:letter-spacing="-0.0006in"/>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font-weight="bold" style:font-weight-asian="bold" style:font-weight-complex="bold" fo:font-style="italic" style:font-style-asian="italic" style:font-style-complex="italic"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style:text-properties fo:hyphenate="false"/>
    </style:style>
    <style:style style:name="P243" style:parent-style-name="Normal" style:family="paragraph">
      <style:paragraph-properties fo:widows="0" fo:orphans="0" fo:text-align="center"/>
      <style:text-properties fo:hyphenate="false"/>
    </style:style>
    <style:style style:name="T244" style:parent-style-name="DefaultParagraphFont" style:family="text">
      <style:text-properties fo:color="#000000"/>
    </style:style>
    <style:style style:name="P245" style:parent-style-name="Normal" style:master-page-name="MP2" style:family="paragraph">
      <style:paragraph-properties fo:break-before="page" fo:text-indent="3.543in"/>
    </style:style>
    <style:style style:name="P246" style:parent-style-name="Normal" style:family="paragraph">
      <style:paragraph-properties fo:text-indent="3.543in"/>
    </style:style>
    <style:style style:name="P247" style:parent-style-name="Normal" style:family="paragraph">
      <style:paragraph-properties fo:text-indent="3.543in"/>
    </style:style>
    <style:style style:name="P248" style:parent-style-name="Normal" style:family="paragraph">
      <style:paragraph-properties fo:text-indent="3.543in"/>
    </style:style>
    <style:style style:name="P249" style:parent-style-name="Normal" style:family="paragraph">
      <style:paragraph-properties fo:text-indent="3.543in"/>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style:style>
    <style:style style:name="P252" style:parent-style-name="Normal" style:family="paragraph">
      <style:paragraph-properties fo:text-align="center"/>
      <style:text-properties fo:font-weight="bold" style:font-weight-asian="bold" style:font-weight-complex="bold"/>
    </style:style>
    <style:style style:name="P253" style:parent-style-name="Normal" style:family="paragraph">
      <style:paragraph-properties fo:text-align="center"/>
      <style:text-properties fo:font-weight="bold" style:font-weight-asian="bold" style:font-weight-complex="bold"/>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style:font-weight-complex="bold"/>
    </style:style>
    <style:style style:name="P256" style:parent-style-name="Normal" style:family="paragraph">
      <style:paragraph-properties fo:text-align="center"/>
    </style:style>
    <style:style style:name="P257" style:parent-style-name="Normal" style:family="paragraph">
      <style:paragraph-properties fo:text-align="center"/>
      <style:text-properties fo:font-weight="bold" style:font-weight-asian="bold"/>
    </style:style>
    <style:style style:name="P258" style:parent-style-name="Normal" style:family="paragraph">
      <style:paragraph-properties fo:text-align="center"/>
    </style:style>
    <style:style style:name="P259" style:parent-style-name="Normal" style:family="paragraph">
      <style:paragraph-properties fo:text-align="center"/>
    </style:style>
    <style:style style:name="P260" style:parent-style-name="Normal" style:family="paragraph">
      <style:paragraph-properties fo:margin-left="2.375in">
        <style:tab-stops/>
      </style:paragraph-properties>
      <style:text-properties fo:font-size="11pt" style:font-size-asian="11pt"/>
    </style:style>
    <style:style style:name="P261" style:parent-style-name="Normal" style:family="paragraph">
      <style:paragraph-properties fo:text-align="center"/>
    </style:style>
    <style:style style:name="TableColumn263" style:family="table-column">
      <style:table-column-properties style:column-width="3.7861in" style:use-optimal-column-width="false"/>
    </style:style>
    <style:style style:name="TableColumn264" style:family="table-column">
      <style:table-column-properties style:column-width="2.6027in" style:use-optimal-column-width="false"/>
    </style:style>
    <style:style style:name="Table262" style:family="table">
      <style:table-properties style:width="6.3888in" fo:margin-left="0.0486in" table:align="left"/>
    </style:style>
    <style:style style:name="TableRow265" style:family="table-row">
      <style:table-row-properties style:min-row-height="0.2423in" style:use-optimal-row-height="false"/>
    </style:style>
    <style:style style:name="TableCell266" style:family="table-cell">
      <style:table-cell-properties fo:border="0.0069in solid #000000" style:vertical-align="middle" fo:padding-top="0in" fo:padding-left="0.0486in" fo:padding-bottom="0in" fo:padding-right="0.0486in"/>
    </style:style>
    <style:style style:name="T267" style:parent-style-name="DefaultParagraphFont" style:family="text">
      <style:text-properties style:font-weight-complex="bold" fo:font-size="11pt" style:font-size-asian="11pt" style:font-size-complex="11pt"/>
    </style:style>
    <style:style style:name="TableCell268" style:family="table-cell">
      <style:table-cell-properties fo:border="0.0069in solid #000000" fo:padding-top="0in" fo:padding-left="0.0486in" fo:padding-bottom="0in" fo:padding-right="0.0486in"/>
    </style:style>
    <style:style style:name="P269" style:parent-style-name="Normal" style:family="paragraph">
      <style:paragraph-properties>
        <style:tab-stops>
          <style:tab-stop style:type="left" style:position="1.6354in"/>
        </style:tab-stops>
      </style:paragraph-properties>
      <style:text-properties fo:font-size="11pt" style:font-size-asian="11pt" style:font-size-complex="11pt"/>
    </style:style>
    <style:style style:name="TableRow270" style:family="table-row">
      <style:table-row-properties style:min-row-height="0.2423in" style:use-optimal-row-height="false"/>
    </style:style>
    <style:style style:name="TableCell271" style:family="table-cell">
      <style:table-cell-properties fo:border="0.0069in solid #000000" style:vertical-align="middle" fo:padding-top="0in" fo:padding-left="0.0486in" fo:padding-bottom="0in" fo:padding-right="0.0486in"/>
    </style:style>
    <style:style style:name="T272" style:parent-style-name="DefaultParagraphFont" style:family="text">
      <style:text-properties style:font-weight-complex="bold" fo:font-size="11pt" style:font-size-asian="11pt" style:font-size-complex="11pt"/>
    </style:style>
    <style:style style:name="T273" style:parent-style-name="DefaultParagraphFont" style:family="text">
      <style:text-properties fo:font-size="11pt" style:font-size-asian="11pt" style:font-size-complex="11pt"/>
    </style:style>
    <style:style style:name="TableCell274" style:family="table-cell">
      <style:table-cell-properties fo:border="0.0069in solid #000000" fo:padding-top="0in" fo:padding-left="0.0486in" fo:padding-bottom="0in" fo:padding-right="0.0486in"/>
    </style:style>
    <style:style style:name="P275" style:parent-style-name="Normal" style:family="paragraph">
      <style:paragraph-properties>
        <style:tab-stops>
          <style:tab-stop style:type="left" style:position="1.6354in"/>
        </style:tab-stops>
      </style:paragraph-properties>
      <style:text-properties fo:font-size="11pt" style:font-size-asian="11pt" style:font-size-complex="11pt"/>
    </style:style>
    <style:style style:name="TableRow276" style:family="table-row">
      <style:table-row-properties style:min-row-height="0.7819in" style:use-optimal-row-height="false"/>
    </style:style>
    <style:style style:name="TableCell277" style:family="table-cell">
      <style:table-cell-properties fo:border="0.0069in solid #000000" fo:padding-top="0in" fo:padding-left="0.0486in" fo:padding-bottom="0in" fo:padding-right="0.0486in"/>
    </style:style>
    <style:style style:name="P278" style:parent-style-name="Normal" style:family="paragraph">
      <style:text-properties fo:font-size="11pt" style:font-size-asian="11pt" style:font-size-complex="11pt"/>
    </style:style>
    <style:style style:name="TableCell279" style:family="table-cell">
      <style:table-cell-properties fo:border="0.0069in solid #000000" fo:padding-top="0in" fo:padding-left="0.0486in" fo:padding-bottom="0in" fo:padding-right="0.0486in"/>
    </style:style>
    <style:style style:name="P280" style:parent-style-name="Normal" style:family="paragraph">
      <style:paragraph-properties>
        <style:tab-stops>
          <style:tab-stop style:type="left" style:position="1.6354in"/>
        </style:tab-stops>
      </style:paragraph-properties>
    </style:style>
    <style:style style:name="T281" style:parent-style-name="DefaultParagraphFont" style:family="text">
      <style:text-properties style:font-name="Wingdings 2" style:font-name-asian="Wingdings 2" style:font-name-complex="Wingdings 2" style:font-style-complex="italic" fo:font-size="11pt" style:font-size-asian="11pt" style:font-size-complex="11pt"/>
    </style:style>
    <style:style style:name="T282" style:parent-style-name="DefaultParagraphFont" style:family="text">
      <style:text-properties style:font-style-complex="italic" text:display="none" fo:font-size="11pt" style:font-size-asian="11pt" style:font-size-complex="11pt"/>
    </style:style>
    <style:style style:name="T283" style:parent-style-name="DefaultParagraphFont" style:family="text">
      <style:text-properties style:font-style-complex="italic" fo:font-size="11pt" style:font-size-asian="11pt" style:font-size-complex="11pt"/>
    </style:style>
    <style:style style:name="P284" style:parent-style-name="Normal" style:family="paragraph">
      <style:paragraph-properties>
        <style:tab-stops>
          <style:tab-stop style:type="left" style:position="1.6354in"/>
        </style:tab-stops>
      </style:paragraph-properties>
    </style:style>
    <style:style style:name="T285" style:parent-style-name="DefaultParagraphFont" style:family="text">
      <style:text-properties style:font-name="Wingdings 2" style:font-name-asian="Wingdings 2" style:font-name-complex="Wingdings 2" style:font-style-complex="italic" fo:font-size="11pt" style:font-size-asian="11pt" style:font-size-complex="11pt"/>
    </style:style>
    <style:style style:name="T286" style:parent-style-name="DefaultParagraphFont" style:family="text">
      <style:text-properties style:font-style-complex="italic" text:display="none" fo:font-size="11pt" style:font-size-asian="11pt" style:font-size-complex="11pt"/>
    </style:style>
    <style:style style:name="T287" style:parent-style-name="DefaultParagraphFont" style:family="text">
      <style:text-properties style:font-style-complex="italic" fo:font-size="11pt" style:font-size-asian="11pt" style:font-size-complex="11pt"/>
    </style:style>
    <style:style style:name="P288" style:parent-style-name="Normal" style:family="paragraph">
      <style:paragraph-properties>
        <style:tab-stops>
          <style:tab-stop style:type="left" style:position="1.6354in"/>
        </style:tab-stops>
      </style:paragraph-properties>
    </style:style>
    <style:style style:name="T289" style:parent-style-name="DefaultParagraphFont" style:family="text">
      <style:text-properties style:font-name="Wingdings 2" style:font-name-asian="Wingdings 2" style:font-name-complex="Wingdings 2" style:font-style-complex="italic" fo:font-size="11pt" style:font-size-asian="11pt" style:font-size-complex="11pt"/>
    </style:style>
    <style:style style:name="T290" style:parent-style-name="DefaultParagraphFont" style:family="text">
      <style:text-properties style:font-style-complex="italic" text:display="none" fo:font-size="11pt" style:font-size-asian="11pt" style:font-size-complex="11pt"/>
    </style:style>
    <style:style style:name="T291" style:parent-style-name="DefaultParagraphFont" style:family="text">
      <style:text-properties style:font-style-complex="italic" fo:font-size="11pt" style:font-size-asian="11pt" style:font-size-complex="11pt"/>
    </style:style>
    <style:style style:name="P292" style:parent-style-name="Normal" style:family="paragraph">
      <style:paragraph-properties>
        <style:tab-stops>
          <style:tab-stop style:type="left" style:position="1.6354in"/>
        </style:tab-stops>
      </style:paragraph-properties>
      <style:text-properties style:font-style-complex="italic" fo:font-size="11pt" style:font-size-asian="11pt" style:font-size-complex="11pt"/>
    </style:style>
    <style:style style:name="P293" style:parent-style-name="Normal" style:family="paragraph">
      <style:paragraph-properties>
        <style:tab-stops>
          <style:tab-stop style:type="left" style:position="1.6354in"/>
        </style:tab-stops>
      </style:paragraph-properties>
      <style:text-properties fo:font-size="11pt" style:font-size-asian="11pt" style:font-size-complex="11pt"/>
    </style:style>
    <style:style style:name="P294" style:parent-style-name="Normal" style:family="paragraph">
      <style:paragraph-properties>
        <style:tab-stops>
          <style:tab-stop style:type="left" style:position="1.6354in"/>
        </style:tab-stops>
      </style:paragraph-properties>
      <style:text-properties style:font-style-complex="italic" fo:font-size="11pt" style:font-size-asian="11pt" style:font-size-complex="11pt"/>
    </style:style>
    <style:style style:name="P295" style:parent-style-name="Normal" style:family="paragraph">
      <style:text-properties fo:font-weight="bold" style:font-weight-asian="bold" fo:font-size="10pt" style:font-size-asian="10pt"/>
    </style:style>
    <style:style style:name="P296" style:parent-style-name="Normal" style:family="paragraph">
      <style:paragraph-properties fo:text-align="center"/>
      <style:text-properties fo:font-weight="bold" style:font-weight-asian="bold"/>
    </style:style>
    <style:style style:name="TableColumn298" style:family="table-column">
      <style:table-column-properties style:column-width="0.3666in"/>
    </style:style>
    <style:style style:name="TableColumn299" style:family="table-column">
      <style:table-column-properties style:column-width="3.4194in"/>
    </style:style>
    <style:style style:name="TableColumn300" style:family="table-column">
      <style:table-column-properties style:column-width="0.5326in"/>
    </style:style>
    <style:style style:name="TableColumn301" style:family="table-column">
      <style:table-column-properties style:column-width="0.5326in"/>
    </style:style>
    <style:style style:name="TableColumn302" style:family="table-column">
      <style:table-column-properties style:column-width="1.5381in"/>
    </style:style>
    <style:style style:name="Table297" style:family="table">
      <style:table-properties style:width="6.3895in" fo:margin-left="0.075in" table:align="left"/>
    </style:style>
    <style:style style:name="TableRow303" style:family="table-row">
      <style:table-row-properties style:min-row-height="0.177in"/>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fo:font-weight="bold" style:font-weight-asian="bold" fo:font-size="11pt" style:font-size-asian="11pt" style:font-size-complex="11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fo:font-weight="bold" style:font-weight-asian="bold" fo:font-size="11pt" style:font-size-asian="11pt" style:font-size-complex="11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center"/>
      <style:text-properties fo:font-weight="bold" style:font-weight-asian="bold" fo:font-size="11pt" style:font-size-asian="11pt" style:font-size-complex="11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center"/>
      <style:text-properties fo:font-weight="bold" style:font-weight-asian="bold" fo:font-size="11pt" style:font-size-asian="11pt" style:font-size-complex="11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center"/>
      <style:text-properties fo:font-weight="bold" style:font-weight-asian="bold" fo:font-size="11pt" style:font-size-asian="11pt" style:font-size-complex="11pt"/>
    </style:style>
    <style:style style:name="TableRow314" style:family="table-row">
      <style:table-row-properties style:min-row-height="0.4534in"/>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fo:font-size="11pt" style:font-size-asian="11pt" style:font-size-complex="11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font-size="11pt" style:font-size-asian="11pt" style:font-size-complex="11pt" style:language-asian="ar" style:country-asian="SA" fo:hyphenate="false"/>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center"/>
      <style:text-properties fo:font-size="11pt" style:font-size-asian="11pt" style:font-size-complex="11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center"/>
      <style:text-properties fo:font-size="11pt" style:font-size-asian="11pt" style:font-size-complex="11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fo:font-size="11pt" style:font-size-asian="11pt" style:font-size-complex="11pt"/>
    </style:style>
    <style:style style:name="TableRow325" style:family="table-row">
      <style:table-row-properties style:min-row-height="0.3368in"/>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font-size="11pt" style:font-size-asian="11pt" style:font-size-complex="11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font-size="11pt" style:font-size-asian="11pt" style:font-size-complex="11pt" style:language-asian="ar" style:country-asian="SA" fo:hyphenate="false"/>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center"/>
      <style:text-properties fo:font-size="11pt" style:font-size-asian="11pt" style:font-size-complex="11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center"/>
      <style:text-properties fo:font-size="11pt" style:font-size-asian="11pt" style:font-size-complex="11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fo:font-size="11pt" style:font-size-asian="11pt" style:font-size-complex="11pt"/>
    </style:style>
    <style:style style:name="TableRow336" style:family="table-row">
      <style:table-row-properties style:min-row-height="0.4965in"/>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font-size="11pt" style:font-size-asian="11pt" style:font-size-complex="11pt"/>
    </style:style>
    <style:style style:name="TableCell339" style:family="table-cell">
      <style:table-cell-properties fo:border="0.0069in solid #000000" style:vertical-align="middle" fo:padding-top="0in" fo:padding-left="0.075in" fo:padding-bottom="0in" fo:padding-right="0.075in"/>
    </style:style>
    <style:style style:name="P340" style:parent-style-name="Normal" style:family="paragraph">
      <style:text-properties fo:font-size="11pt" style:font-size-asian="11pt" style:font-size-complex="11pt" style:language-asian="ar" style:country-asian="SA" fo:hyphenate="false"/>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center"/>
      <style:text-properties fo:font-size="11pt" style:font-size-asian="11pt" style:font-size-complex="11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center"/>
      <style:text-properties fo:font-size="11pt" style:font-size-asian="11pt" style:font-size-complex="11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font-size="11pt" style:font-size-asian="11pt" style:font-size-complex="11pt"/>
    </style:style>
    <style:style style:name="TableRow347" style:family="table-row">
      <style:table-row-properties style:min-row-height="0.4965in"/>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font-size="11pt" style:font-size-asian="11pt" style:font-size-complex="11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font-size="11pt" style:font-size-asian="11pt" style:font-size-complex="11pt" style:language-asian="ar" style:country-asian="SA" fo:hyphenate="false"/>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fo:font-size="11pt" style:font-size-asian="11pt" style:font-size-complex="11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fo:font-size="11pt" style:font-size-asian="11pt" style:font-size-complex="11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fo:font-size="11pt" style:font-size-asian="11pt" style:font-size-complex="11pt"/>
    </style:style>
    <style:style style:name="TableRow358" style:family="table-row">
      <style:table-row-properties style:min-row-height="0.4965in"/>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font-size="11pt" style:font-size-asian="11pt" style:font-size-complex="11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font-size="11pt" style:font-size-asian="11pt" style:font-size-complex="11pt" style:language-asian="ar" style:country-asian="SA" fo:hyphenate="false"/>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font-size="11pt" style:font-size-asian="11pt" style:font-size-complex="11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fo:font-size="11pt" style:font-size-asian="11pt" style:font-size-complex="11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font-size="11pt" style:font-size-asian="11pt" style:font-size-complex="11pt"/>
    </style:style>
    <style:style style:name="TableRow369" style:family="table-row">
      <style:table-row-properties style:min-row-height="0.4965in"/>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fo:font-size="11pt" style:font-size-asian="11pt" style:font-size-complex="11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font-size="11pt" style:font-size-asian="11pt" style:font-size-complex="11pt" style:language-asian="ar" style:country-asian="SA" fo:hyphenate="false"/>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fo:font-size="11pt" style:font-size-asian="11pt" style:font-size-complex="11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font-size="11pt" style:font-size-asian="11pt" style:font-size-complex="11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fo:font-size="11pt" style:font-size-asian="11pt" style:font-size-complex="11pt"/>
    </style:style>
    <style:style style:name="TableRow380" style:family="table-row">
      <style:table-row-properties style:min-row-height="0.4965in"/>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font-size="11pt" style:font-size-asian="11pt" style:font-size-complex="11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font-size="11pt" style:font-size-asian="11pt" style:font-size-complex="11pt" style:language-asian="ar" style:country-asian="SA" fo:hyphenate="false"/>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fo:font-size="11pt" style:font-size-asian="11pt" style:font-size-complex="11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fo:font-size="11pt" style:font-size-asian="11pt" style:font-size-complex="11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font-size="11pt" style:font-size-asian="11pt" style:font-size-complex="11pt"/>
    </style:style>
    <style:style style:name="TableRow391" style:family="table-row">
      <style:table-row-properties style:min-row-height="0.4965in"/>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font-size="11pt" style:font-size-asian="11pt" style:font-size-complex="11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font-size="11pt" style:font-size-asian="11pt" style:font-size-complex="11pt" style:language-asian="ar" style:country-asian="SA" fo:hyphenate="false"/>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font-size="11pt" style:font-size-asian="11pt" style:font-size-complex="11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font-size="11pt" style:font-size-asian="11pt" style:font-size-complex="11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fo:font-size="11pt" style:font-size-asian="11pt" style:font-size-complex="11pt"/>
    </style:style>
    <style:style style:name="P402" style:parent-style-name="Normal" style:family="paragraph">
      <style:text-properties fo:font-size="10pt" style:font-size-asian="10pt"/>
    </style:style>
    <style:style style:name="TableColumn404" style:family="table-column">
      <style:table-column-properties style:column-width="2.325in"/>
    </style:style>
    <style:style style:name="TableColumn405" style:family="table-column">
      <style:table-column-properties style:column-width="3.0812in"/>
    </style:style>
    <style:style style:name="TableColumn406" style:family="table-column">
      <style:table-column-properties style:column-width="0.3541in"/>
    </style:style>
    <style:style style:name="Table403" style:family="table">
      <style:table-properties style:width="5.7604in" fo:margin-left="0in" table:align="left"/>
    </style:style>
    <style:style style:name="TableRow407" style:family="table-row">
      <style:table-row-properties style:min-row-height="0.0486in"/>
    </style:style>
    <style:style style:name="TableCell408" style:family="table-cell">
      <style:table-cell-properties fo:border-top="none" fo:border-left="none" fo:border-bottom="none" fo:border-right="0.0069in solid #000000" fo:padding-top="0in" fo:padding-left="0.075in" fo:padding-bottom="0in" fo:padding-right="0.075in"/>
    </style:style>
    <style:style style:name="T409" style:parent-style-name="DefaultParagraphFont" style:family="text">
      <style:text-properties fo:font-weight="bold" style:font-weight-asian="bold" fo:font-size="11pt" style:font-size-asian="11pt"/>
    </style:style>
    <style:style style:name="TableCell410" style:family="table-cell">
      <style:table-cell-properties fo:border="0.0069in solid #000000" style:vertical-align="middle" fo:padding-top="0in" fo:padding-left="0.075in" fo:padding-bottom="0in" fo:padding-right="0.075in"/>
    </style:style>
    <style:style style:name="P411" style:parent-style-name="Normal" style:family="paragraph">
      <style:text-properties fo:font-size="11pt" style:font-size-asian="11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font-size="11pt" style:font-size-asian="11pt"/>
    </style:style>
    <style:style style:name="TableRow414" style:family="table-row">
      <style:table-row-properties/>
    </style:style>
    <style:style style:name="P415" style:parent-style-name="Normal" style:family="paragraph">
      <style:text-properties fo:font-size="11pt" style:font-size-asian="11pt"/>
    </style:style>
    <style:style style:name="TableCell416" style:family="table-cell">
      <style:table-cell-properties fo:border="0.0069in solid #000000" style:vertical-align="middle" fo:padding-top="0in" fo:padding-left="0.075in" fo:padding-bottom="0in" fo:padding-right="0.075in"/>
    </style:style>
    <style:style style:name="P417" style:parent-style-name="Normal" style:family="paragraph">
      <style:text-properties fo:font-size="11pt" style:font-size-asian="11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fo:font-size="11pt" style:font-size-asian="11pt"/>
    </style:style>
    <style:style style:name="P420" style:parent-style-name="Normal" style:family="paragraph">
      <style:paragraph-properties>
        <style:tab-stops>
          <style:tab-stop style:type="left" style:position="0.375in"/>
        </style:tab-stops>
      </style:paragraph-properties>
      <style:text-properties fo:font-weight="bold" style:font-weight-asian="bold" fo:font-size="10pt" style:font-size-asian="10pt"/>
    </style:style>
    <style:style style:name="P421" style:parent-style-name="Normal" style:family="paragraph">
      <style:paragraph-properties>
        <style:tab-stops>
          <style:tab-stop style:type="left" style:position="0.375in"/>
        </style:tab-stops>
      </style:paragraph-properties>
      <style:text-properties fo:font-weight="bold" style:font-weight-asian="bold" fo:font-size="10pt" style:font-size-asian="10pt"/>
    </style:style>
    <style:style style:name="P422" style:parent-style-name="Normal" style:family="paragraph">
      <style:paragraph-properties>
        <style:tab-stops>
          <style:tab-stop style:type="left" style:position="0.375in"/>
        </style:tab-stops>
      </style:paragraph-properties>
    </style:style>
    <style:style style:name="TableColumn424" style:family="table-column">
      <style:table-column-properties style:column-width="2.325in"/>
    </style:style>
    <style:style style:name="TableColumn425" style:family="table-column">
      <style:table-column-properties style:column-width="0.2541in"/>
    </style:style>
    <style:style style:name="TableColumn426" style:family="table-column">
      <style:table-column-properties style:column-width="1.2895in"/>
    </style:style>
    <style:style style:name="TableColumn427" style:family="table-column">
      <style:table-column-properties style:column-width="0.2062in"/>
    </style:style>
    <style:style style:name="TableColumn428" style:family="table-column">
      <style:table-column-properties style:column-width="1.55in"/>
    </style:style>
    <style:style style:name="Table423" style:family="table">
      <style:table-properties style:width="5.625in" fo:margin-left="0.825in" table:align="left"/>
    </style:style>
    <style:style style:name="TableRow429" style:family="table-row">
      <style:table-row-properties/>
    </style:style>
    <style:style style:name="TableCell430" style:family="table-cell">
      <style:table-cell-properties fo:border-top="0.0069in solid #000000" fo:border-left="none" fo:border-bottom="none" fo:border-right="none" fo:padding-top="0in" fo:padding-left="0.075in" fo:padding-bottom="0in" fo:padding-right="0.075in"/>
    </style:style>
    <style:style style:name="P431" style:parent-style-name="Normal" style:family="paragraph">
      <style:paragraph-properties fo:text-align="center"/>
      <style:text-properties fo:font-size="11pt" style:font-size-asian="11pt"/>
    </style:style>
    <style:style style:name="TableCell432" style:family="table-cell">
      <style:table-cell-properties fo:border="none" fo:padding-top="0in" fo:padding-left="0.075in" fo:padding-bottom="0in" fo:padding-right="0.075in"/>
    </style:style>
    <style:style style:name="P433" style:parent-style-name="Normal" style:family="paragraph">
      <style:paragraph-properties fo:text-align="center"/>
      <style:text-properties fo:font-size="11pt" style:font-size-asian="11pt"/>
    </style:style>
    <style:style style:name="TableCell434" style:family="table-cell">
      <style:table-cell-properties fo:border-top="0.0069in solid #000000" fo:border-left="none" fo:border-bottom="none" fo:border-right="none" fo:padding-top="0in" fo:padding-left="0.075in" fo:padding-bottom="0in" fo:padding-right="0.075in"/>
    </style:style>
    <style:style style:name="P435" style:parent-style-name="Normal" style:family="paragraph">
      <style:paragraph-properties fo:text-align="center"/>
      <style:text-properties fo:font-size="11pt" style:font-size-asian="11pt"/>
    </style:style>
    <style:style style:name="TableCell436" style:family="table-cell">
      <style:table-cell-properties fo:border="none" fo:padding-top="0in" fo:padding-left="0.075in" fo:padding-bottom="0in" fo:padding-right="0.075in"/>
    </style:style>
    <style:style style:name="P437" style:parent-style-name="Normal" style:family="paragraph">
      <style:paragraph-properties fo:text-align="center"/>
      <style:text-properties fo:font-size="11pt" style:font-size-asian="11pt"/>
    </style:style>
    <style:style style:name="TableCell438" style:family="table-cell">
      <style:table-cell-properties fo:border-top="0.0069in solid #000000" fo:border-left="none" fo:border-bottom="none" fo:border-right="none" fo:padding-top="0in" fo:padding-left="0.075in" fo:padding-bottom="0in" fo:padding-right="0.075in"/>
    </style:style>
    <style:style style:name="P439" style:parent-style-name="Normal" style:family="paragraph">
      <style:paragraph-properties fo:text-align="center"/>
      <style:text-properties fo:font-size="11pt" style:font-size-asian="11pt"/>
    </style:style>
    <style:style style:name="TableColumn441" style:family="table-column">
      <style:table-column-properties style:column-width="2.325in"/>
    </style:style>
    <style:style style:name="TableColumn442" style:family="table-column">
      <style:table-column-properties style:column-width="0.2541in"/>
    </style:style>
    <style:style style:name="TableColumn443" style:family="table-column">
      <style:table-column-properties style:column-width="1.2895in"/>
    </style:style>
    <style:style style:name="TableColumn444" style:family="table-column">
      <style:table-column-properties style:column-width="0.2062in"/>
    </style:style>
    <style:style style:name="TableColumn445" style:family="table-column">
      <style:table-column-properties style:column-width="1.55in"/>
    </style:style>
    <style:style style:name="Table440" style:family="table">
      <style:table-properties style:width="5.625in" fo:margin-left="0.825in" table:align="left"/>
    </style:style>
    <style:style style:name="TableRow446" style:family="table-row">
      <style:table-row-properties/>
    </style:style>
    <style:style style:name="TableCell447" style:family="table-cell">
      <style:table-cell-properties fo:border-top="0.0069in solid #000000" fo:border-left="none" fo:border-bottom="none" fo:border-right="none" fo:padding-top="0in" fo:padding-left="0.075in" fo:padding-bottom="0in" fo:padding-right="0.075in"/>
    </style:style>
    <style:style style:name="P448" style:parent-style-name="Normal" style:family="paragraph">
      <style:paragraph-properties fo:text-align="center"/>
      <style:text-properties fo:font-size="11pt" style:font-size-asian="11pt"/>
    </style:style>
    <style:style style:name="TableCell449" style:family="table-cell">
      <style:table-cell-properties fo:border="none" fo:padding-top="0in" fo:padding-left="0.075in" fo:padding-bottom="0in" fo:padding-right="0.075in"/>
    </style:style>
    <style:style style:name="P450" style:parent-style-name="Normal" style:family="paragraph">
      <style:paragraph-properties fo:text-align="center"/>
      <style:text-properties fo:font-size="11pt" style:font-size-asian="11pt"/>
    </style:style>
    <style:style style:name="TableCell451" style:family="table-cell">
      <style:table-cell-properties fo:border-top="0.0069in solid #000000" fo:border-left="none" fo:border-bottom="none" fo:border-right="none" fo:padding-top="0in" fo:padding-left="0.075in" fo:padding-bottom="0in" fo:padding-right="0.075in"/>
    </style:style>
    <style:style style:name="P452" style:parent-style-name="Normal" style:family="paragraph">
      <style:paragraph-properties fo:text-align="center"/>
      <style:text-properties fo:font-size="11pt" style:font-size-asian="11pt"/>
    </style:style>
    <style:style style:name="TableCell453" style:family="table-cell">
      <style:table-cell-properties fo:border="none" fo:padding-top="0in" fo:padding-left="0.075in" fo:padding-bottom="0in" fo:padding-right="0.075in"/>
    </style:style>
    <style:style style:name="P454" style:parent-style-name="Normal" style:family="paragraph">
      <style:paragraph-properties fo:text-align="center"/>
      <style:text-properties fo:font-size="11pt" style:font-size-asian="11pt"/>
    </style:style>
    <style:style style:name="TableCell455" style:family="table-cell">
      <style:table-cell-properties fo:border-top="0.0069in solid #000000" fo:border-left="none" fo:border-bottom="none" fo:border-right="none" fo:padding-top="0in" fo:padding-left="0.075in" fo:padding-bottom="0in" fo:padding-right="0.075in"/>
    </style:style>
    <style:style style:name="P456" style:parent-style-name="Normal" style:family="paragraph">
      <style:paragraph-properties fo:text-align="center"/>
      <style:text-properties fo:font-size="11pt" style:font-size-asian="11pt"/>
    </style:style>
    <style:style style:name="P457" style:parent-style-name="Normal" style:family="paragraph">
      <style:paragraph-properties fo:text-align="center"/>
    </style:style>
  </office:automatic-styles>
  <office:body>
    <office:text text:use-soft-page-breaks="true">
      <text:p text:style-name="P1"><text:span text:style-name="T2"/><text:span text:style-name="T3">LIETUVOS RESPUBLIKOS FINANSŲ MINISTRO</text:span></text:p>
      <text:p text:style-name="P4">ĮSAKYMAS</text:p>
      <text:p text:style-name="P5"/>
      <text:p text:style-name="P6">DĖL FINANSŲ MINISTRO 2008 M. BALANDŽIO 30 D. ĮSAKYMO Nr. 1K-169 „DĖL LĖŠŲ IŠ FINANSŲ MINISTERIJOS VYKDOMOS SPECIALIOSIOS EUROPOS EKONOMINĖS ERDVĖS IR NORVEGIJOS FINANSINIŲ PRIEMONIŲ PROGRAMOS IŠMOKĖJIMO TAISYKLIŲ PATVIRTINIMO“ PAKEITIMO</text:p>
      <text:p text:style-name="P7"/>
      <text:p text:style-name="P8">2009 m. gruodžio 17 d. Nr. 1K-461</text:p>
      <text:p text:style-name="P9">Vilnius</text:p>
      <text:p text:style-name="P10"/>
      <text:p text:style-name="P11"><text:span text:style-name="T12">Pakeičiu</text:span><text:span text:style-name="T13"><text:s/>Lietuvos Respublikos finansų ministro 2008 m. balandžio 30 d. įsakymą Nr. 1K-169 „Dėl Lėšų iš Finansų ministerijos vykdomos specialiosios Europos ekonominės erdvės ir Norvegijos finansinių priemonių programos išmokėjimo taisyklių patvirtinimo“ (Žin., 2008, Nr.<text:s/></text:span><text:a xlink:href="https://www.e-tar.lt/portal/lt/legalAct/TAR.805463A85E54" office:target-frame-name="_blank" xlink:show="new"><text:span text:style-name="T14">53-1983</text:span></text:a><text:span text:style-name="T15">; 2009, Nr.<text:s/></text:span><text:a xlink:href="https://www.e-tar.lt/portal/lt/legalAct/TAR.7EAF300E7354" office:target-frame-name="_blank" xlink:show="new"><text:span text:style-name="T16">99-4171</text:span></text:a><text:span text:style-name="T17">) ir išdėstau jį nauja redakcija:</text:span></text:p>
      <text:p text:style-name="P18"/>
      <text:p text:style-name="P19"><text:span text:style-name="T20">„LIETUVOS RESPUBLIKOS FINANSŲ MINISTRAS</text:span></text:p>
      <text:p text:style-name="P21"/>
      <text:p text:style-name="P22">ĮSAKYMAS</text:p>
      <text:p text:style-name="P23">DĖL EUROPOS EKONOMINĖS ERDVĖS IR NORVEGIJOS FINANSINIŲ MECHANIZMŲ PARAMOS LĖŠŲ IŠMOKĖJIMO IŠ VALSTYBĖS BIUDŽETO TAISYKLIŲ PATVIRTINIMO</text:p>
      <text:p text:style-name="P24"/>
      <text:p text:style-name="P25"><text:span text:style-name="T26">Vadovaudamasi Europos ekonominės erdvės ir Norvegijos finansinių mechanizmų administravimo Lietuvoje taisyklių, patvirtintų Lietuvos Respublikos Vyriausybės 2005 m. rugpjūčio 29 d. nutarimu Nr. 941 (Žin., 2005, Nr.<text:s/></text:span><text:a xlink:href="https://www.e-tar.lt/portal/lt/legalAct/TAR.818657AB9AF3" office:target-frame-name="_blank" xlink:show="new"><text:span text:style-name="T27">106-3910</text:span></text:a><text:span text:style-name="T28">; 2008, Nr.<text:s/></text:span><text:a xlink:href="https://www.e-tar.lt/portal/lt/legalAct/TAR.F3D122EC7AB1" office:target-frame-name="_blank" xlink:show="new"><text:span text:style-name="T29">82-3249</text:span></text:a><text:span text:style-name="T30">), 5.6 punktu,</text:span></text:p>
      <text:p text:style-name="P31"><text:span text:style-name="T32">tvirtinu</text:span><text:span text:style-name="T33"><text:s/>Europos ekonominės erdvės ir Norvegijos finansinių mechanizmų paramos lėšų išmokėjimo iš valstybės biudžeto taisykles (pridedama).“</text:span></text:p>
      <text:p text:style-name="P34"/>
      <text:p text:style-name="P35"/>
      <text:p text:style-name="P36"/>
      <text:p text:style-name="P37"><text:span text:style-name="T38">FINANSŲ MINISTRĖ<text:s/></text:span><text:span text:style-name="T39"><text:tab/>INGRIDA ŠIMONYTĖ</text:span></text:p>
      <text:soft-page-break/>
      <text:p text:style-name="P40">PATVIRTINTA</text:p>
      <text:p text:style-name="P41">Lietuvos Respublikos finansų ministro<text:s/></text:p>
      <text:p text:style-name="P42">2008 m. balandžio 30 d.<text:s/></text:p>
      <text:p text:style-name="P43">įsakymu Nr. 1K-169</text:p>
      <text:p text:style-name="P44">(Lietuvos Respublikos finansų ministro<text:s/></text:p>
      <text:p text:style-name="P45">2009 m. gruodžio 17 d.<text:s/></text:p>
      <text:p text:style-name="P46">įsakymo Nr. 1K-461 redakcija)</text:p>
      <text:p text:style-name="P47"/>
      <text:p text:style-name="P48"><text:span text:style-name="T49">EUROPOS EKONOMINĖS erdvės ir norvegijos finansinių mechanizmų paramos lėšų išmokėjimo iš valstybės BIUDŽETO taisyklės</text:span></text:p>
      <text:p text:style-name="P50"/>
      <text:p text:style-name="P51"><text:span text:style-name="T52">I</text:span><text:span text:style-name="T53">.<text:s/></text:span><text:span text:style-name="T54">BENDROSIOS NUOSTATOS</text:span></text:p>
      <text:p text:style-name="P55"/>
      <text:p text:style-name="P56"><text:span text:style-name="T57">1</text:span><text:span text:style-name="T58">. Europos ekonominės erdvės ir Norvegijos finansinių mechanizmų paramos lėšų išmokėjimo iš valstybės biudžeto taisyklės (toliau – taisyklės) reglamentuoja Europos ekonominės erdvės (toliau – EEE) ir (arba) Norvegijos finansinės paramos, ir (arba) bendrojo finansavimo lėšų (toliau – lėšos) išmokėjimo iš Lietuvos Respublikos finansų ministerijos (toliau – Finansų ministerija, koordinavimo institucija) vykdomos atitinkamos programos, skirtos EEE ir Norvegijos finansinių mechanizmų įgyvendinimui (toliau – atitinkama programa) individualių projektų paramos gavėjams, EEE ir Norvegijos finansinių mechanizmų subsidijų schemų (toliau – subsidijų schema) ir Projektų rengimo fondo paprojekčių paramos gavėjams, sekretoriato paslaugų teikėjams, Finansų ministerijai ir viešajai įstaigai Centrinei projektų valdymo agentūrai (toliau – CPVA) tvarką.</text:span></text:p>
      <text:p text:style-name="P59"><text:span text:style-name="T60">2</text:span><text:span text:style-name="T61">. Šios taisyklės parengtos atsižvelgiant į Projektų, finansuojamų pagal Europos ekonominės erdvės finansinį mechanizmą ir (arba) Norvegijos finansinį mechanizmą, administravimo ir finansavimo taisykles, patvirtintas Lietuvos Respublikos finansų ministro 2006 m. birželio 28 d. įsakymu Nr. 1K-239 (Žin., 2006, Nr.<text:s/></text:span><text:a xlink:href="https://www.e-tar.lt/portal/lt/legalAct/TAR.3B03A2D36E57" office:target-frame-name="_blank" xlink:show="new"><text:span text:style-name="T62">75-2880</text:span></text:a><text:span text:style-name="T63">) (toliau – Finansavimo taisyklės).</text:span></text:p>
      <text:p text:style-name="P64"><text:span text:style-name="T65">3</text:span><text:span text:style-name="T66">. Taisyklėse vartojamos sąvokos:</text:span></text:p>
      <text:p text:style-name="P67"><text:span text:style-name="T68">Ataskaitinis laikotarpis</text:span><text:span text:style-name="T69"><text:s/>– laikotarpis, už kurį pildoma projekto „Techninė parama Europos ekonominės erdvės ir Norvegijos finansinių mechanizmų įgyvendinimui“ išlaidų deklaracija.</text:span></text:p>
      <text:p text:style-name="P70"><text:span text:style-name="T71">Paprojekčio paramos gavėjas<text:s/></text:span><text:span text:style-name="T72">– juridinis asmuo, gaunantis ar gavęs paramą paprojekčiui įgyvendinti.</text:span></text:p>
      <text:p text:style-name="P73"><text:span text:style-name="T74">Paprojektis</text:span><text:span text:style-name="T75"><text:s/>– subsidijų schemos ar Projektų rengimo fondo lėšomis finansuojama tikslinė priemonė.</text:span></text:p>
      <text:p text:style-name="P76"><text:span text:style-name="T77">Sekretoriato paslaugų teikėjas<text:s/></text:span><text:span text:style-name="T78">– viešojo pirkimo būdu atrinkta įmonė, įstaiga ar organizacija, su kuria sudaryta paslaugų teikimo tarpinei institucijai, įgyvendinant ir prižiūrint subsidijų schemą (-as), apibrėžtą (-as) Norvegijos Karalystės ir Lietuvos Respublikos susitarimo memorandume dėl 2004–2009 metų Norvegijos finansinio mechanizmo, nustatyto pagal 2003 m. spalio 14 d. Norvegijos Karalystės ir Europos Bendrijos susitarimą dėl 2004–2009 metų Norvegijos finansinio mechanizmo, įgyvendinimo (Žin., 2005, Nr.<text:s/></text:span><text:a xlink:href="https://www.e-tar.lt/portal/lt/legalAct/TAR.E790D619843B" office:target-frame-name="_blank" xlink:show="new"><text:span text:style-name="T79">70-2526</text:span></text:a><text:span text:style-name="T80">) ir (arba) Islandijos Respublikos, Lichtenšteino Kunigaikštystės, Norvegijos Karalystės ir Lietuvos Respublikos susitarimo memorandume dėl 2004–2009 metų Europos ekonominės erdvės finansinio mechanizmo įgyvendinimo (Žin., 2005, Nr.<text:s/></text:span><text:a xlink:href="https://www.e-tar.lt/portal/lt/legalAct/TAR.B48BDAAD352C" office:target-frame-name="_blank" xlink:show="new"><text:span text:style-name="T81">70-2525</text:span></text:a><text:span text:style-name="T82">), bei užtikrinant sklandų lėšų panaudojimą, sutartis.</text:span></text:p>
      <text:p text:style-name="P83"><text:span text:style-name="T84">Kitos šiose taisyklėse vartojamos sąvokos atitinka Europos ekonominės erdvės ir Norvegijos finansinių mechanizmų administravimo Lietuvoje taisyklėse, patvirtintose Lietuvos Respublikos Vyriausybės 2005 m. rugpjūčio 29 d. nutarimu Nr. 941 (Žin., 2005, Nr.<text:s/></text:span><text:a xlink:href="https://www.e-tar.lt/portal/lt/legalAct/TAR.818657AB9AF3" office:target-frame-name="_blank" xlink:show="new"><text:span text:style-name="T85">106-3910</text:span></text:a><text:span text:style-name="T86">), vartojamas sąvokas.</text:span></text:p>
      <text:p text:style-name="P87"/>
      <text:p text:style-name="P88"><text:span text:style-name="T89">II</text:span><text:span text:style-name="T90">.<text:s/></text:span><text:span text:style-name="T91">INDIVIDUALIŲ PROJEKTŲ, SUBSIDIJŲ SCHEMŲ IR PROJEKTŲ RENGIMO FONDO IŠLAIDŲ APMOKĖJIMAS</text:span></text:p>
      <text:p text:style-name="P92"/>
      <text:p text:style-name="P93"><text:span text:style-name="T94">4</text:span><text:span text:style-name="T95">. CPVA patvirtinus paramos gavėjų mokėjimo prašymuose deklaruojamų išlaidų tinkamumą finansuoti arba koordinavimo institucijai patvirtinus CPVA išlaidų deklaracijose deklaruojamų Projektų rengimo fondo valdymo išlaidų tinkamumą finansuoti arba subsidijų schemų įgyvendinimo sutartyse nustatyta tvarka prašant apmokėti paprojekčių paramos gavėjų išlaidas, CPVA pagal Finansavimo taisyklių 3 priede nustatytą formą rengia mokėjimo paraiškas pagal kiekvieną finansavimo šaltinį (EEE finansinės paramos lėšos, Norvegijos finansinės paramos lėšos ir bendrojo finansavimo lėšos) valstybės iždui pervesti lėšas paramos gavėjui, paprojekčio paramos gavėjui, sekretoriato paslaugų teikėjui ir (arba) CPVA (toliau – mokėjimo paraiška) ir teikia jas Finansų ministerijai.</text:span></text:p>
      <text:p text:style-name="P96"><text:span text:style-name="T97">5</text:span><text:span text:style-name="T98">. Mokėjimo paraiškos laukeliai, kuriuose nurodomas atitinkamos programos kodas, funkcinė klasifikacija ir ekonominė klasifikacija, užpildomi pagal atitinkamos programos einamųjų metų sąmatose nurodytą informaciją. Einamųjų metų sąmatų kopijas Finansų ministerija teikia CPVA kiekvienų einamųjų metų pradžioje.</text:span></text:p>
      <text:p text:style-name="P99"><text:span text:style-name="T100">6</text:span><text:span text:style-name="T101">. Mokėjimo paraiškos laukelis „Mokėjimo dokumentas“, kuriame maksimalus simbolių skaičius neturi būti didesnis nei 30, užpildomas šia tvarka:</text:span></text:p>
      <text:p text:style-name="P102"><text:span text:style-name="T103">6.1</text:span><text:span text:style-name="T104">. jei rengiama mokėjimo paraiška pervesti lėšas individualaus projekto paramos gavėjui, mokėjimo paraiškos laukelyje „Mokėjimo dokumentas“ nurodomas individualaus projekto įgyvendinimo sutarties numeris ir paramos gavėjo pateikto mokėjimo prašymo numeris (pvz., 2004-LT0013-IP-1EEE/NOR;1). Kai paramos gavėjui apmokama tik dalis CPVA patvirtintų paramos gavėjo pateiktame mokėjimo prašyme nurodytų išlaidų, tai mokėjimo paraiškos laukelyje „Mokėjimo dokumentas“ taip pat nurodoma, kuri paramos gavėjo mokėjimo prašymo dalis yra apmokama (pvz., 2004-LT0013-IP-1EEE/NOR;1_1);</text:span></text:p>
      <text:p text:style-name="P105"><text:span text:style-name="T106">6.2</text:span><text:span text:style-name="T107">. jei rengiama mokėjimo paraiška pervesti lėšas paprojekčio paramos gavėjui, mokėjimo paraiškos laukelyje „Mokėjimo dokumentas“ nurodomas sutrumpintas paprojekčio įgyvendinimo sutarties numeris ir paprojekčio paramos gavėjo pateikto mokėjimo prašymo numeris (pvz., LT0008-NGO-1EEE/NOR-02-001;1; LT0009-TES-2NOR-02-003;2 ir pan.). Sutrumpintą paprojekčio įgyvendinimo sutarties numerį sudaro: subsidijų schemai ar Projektų rengimo fondui suteiktas numeris; sutrumpintas subsidijų schemos ar Projektų rengimo fondo pavadinimas; kvietimo pagal atitinkamą subsidijų schemą ar Projektų rengimo fondą eilės numeris, kartu nurodant sutrumpintą finansinio (-ių) mechanizmo (-ų), iš kurio (-ių) finansuojama subsidijų schema ar Projektų rengimo fondas, pavadinimą; skaičius 02, žymintis paprojekčio išlaidų apmokėjimą, ir paprojekčio įgyvendinimo sutarties eilės numeris. Kai paprojekčio paramos gavėjui apmokama tik dalis CPVA patvirtintų paprojekčio paramos gavėjo pateiktame mokėjimo prašyme nurodytų išlaidų, tai mokėjimo paraiškos laukelyje „Mokėjimo dokumentas“ taip pat nurodoma, kuri paprojekčio paramos gavėjo mokėjimo prašymo dalis yra apmokama (pvz., LT0008-NGO-1EEE/NOR-02-001;1_2; LT0009-TES-2NOR-02-003;2_1 ir pan.);</text:span></text:p>
      <text:p text:style-name="P108"><text:span text:style-name="T109">6.3</text:span><text:span text:style-name="T110">. jei rengiama mokėjimo paraiška apmokėti CPVA pagal Projektų rengimo fondą patirtas valdymo išlaidas, mokėjimo paraiškos laukelyje „Mokėjimo dokumentas“ nurodomas sutrumpintas Projektų rengimo fondo įgyvendinimo sutarties numeris ir mokėjimo prašymo (išlaidų deklaracijos) numeris (pvz., LT0008-NGO-EEE/NOR-01-001;1). Sutrumpintą Projektų rengimo fondo įgyvendinimo sutarties numerį sudaro: Projektų rengimo fondui suteiktas numeris; sutrumpintas Projektų rengimo fondo pavadinimas; sutrumpintas finansinio (-ių) mechanizmo (-ų), iš kurio (-ių) finansuojamas Projektų rengimo fondas, pavadinimas; skaičius 01, žymintis Projektų rengimo fondo valdymo išlaidų apmokėjimą; Projektų rengimo fondo įgyvendinimo sutarties eilės numeris;</text:span></text:p>
      <text:p text:style-name="P111"><text:span text:style-name="T112">6.4</text:span><text:span text:style-name="T113">. jei rengiama mokėjimo paraiška apmokėti sekretoriato paslaugų teikėjo patirtas valdymo išlaidas, mokėjimo paraiškos laukelyje „Mokėjimo dokumentas“ nurodoma: subsidijų schemai suteiktas numeris; sutrumpintas subsidijų schemos pavadinimas;<text:s/></text:span><text:soft-page-break/><text:span text:style-name="T114">sutrumpintas finansinio (-ių) mechanizmo (-ų), iš kurio (-ių) finansuojama subsidijų schema, pavadinimas; skaičius 01, žymintis subsidijų schemos valdymo išlaidų apmokėjimą, ir mokėjimo prašymo numeris (pvz., LT0008-NGO-EEE/NOR-01; 1; LT0009-TES-NOR-01; 2 ir pan.).</text:span></text:p>
      <text:p text:style-name="P115"><text:span text:style-name="T116">7</text:span><text:span text:style-name="T117">. Mokėjimo paraiškos laukelis „Mokėjimo terminas“ pildomas tik tuomet, jei mokėjimas turi būti atliktas iki tam tikro termino.</text:span></text:p>
      <text:p text:style-name="P118"><text:span text:style-name="T119">8</text:span><text:span text:style-name="T120">. Parengta mokėjimo paraiška tikrinama, pasirašoma ir teikiama Finansų ministerijai CPVA nustatyta tvarka.</text:span></text:p>
      <text:p text:style-name="P121"><text:span text:style-name="T122">9</text:span><text:span text:style-name="T123">. Finansų ministerija prireikus turi teisę gauti iš CPVA individualių projektų, subsidijų schemų ir Projektų rengimo fondo išlaidų pagrindimo ir išlaidų apmokėjimo įrodymo dokumentus ar patvirtintas jų kopijas ir (arba) prašyti, kad CPVA pateiktų papildomos informacijos apie individualių projektų, subsidijų schemų ir Projektų rengimo fondo išlaidų pripažinimą tinkamomis finansuoti.</text:span></text:p>
      <text:p text:style-name="P124"><text:span text:style-name="T125">10</text:span><text:span text:style-name="T126">. Atsakingas Finansų ministerijos Tarptautinės finansinės paramos koordinavimo skyriaus (toliau – Tarptautinės finansinės paramos koordinavimo skyrius) valstybės tarnautojas (darbuotojas), gavęs CPVA parengtą mokėjimo paraišką, per 5 darbo dienas ją patikrina.</text:span></text:p>
      <text:p text:style-name="P127"><text:span text:style-name="T128">11</text:span><text:span text:style-name="T129">. Mokėjimo paraiškos tikrinimo metu Tarptautinės finansinės paramos koordinavimo skyriaus valstybės tarnautojas (darbuotojas) pildo mokėjimo paraiškos tikrinimo ir tvirtinimo lapą (priedas).</text:span></text:p>
      <text:p text:style-name="P130"><text:span text:style-name="T131">12</text:span><text:span text:style-name="T132">. Mokėjimo paraiškos tikrinimo ir tvirtinimo lapą pasirašo tikrinimą atlikęs valstybės tarnautojas (darbuotojas) ir perduoda jį Tarptautinės finansinės paramos koordinavimo skyriaus vedėjui arba kitam jo nurodytam valstybės tarnautojui (darbuotojui) tvirtinti.</text:span></text:p>
      <text:p text:style-name="P133"><text:span text:style-name="T134">13</text:span><text:span text:style-name="T135">. Netinkamai parengtą mokėjimo paraišką Finansų ministerija grąžina CPVA, nurodydama grąžinimo priežastis ir terminą naujai mokėjimo paraiškai pateikti.</text:span></text:p>
      <text:p text:style-name="P136"><text:span text:style-name="T137">14</text:span><text:span text:style-name="T138">. Mokėjimo paraišką kartu su mokėjimo paraiškos tikrinimo ir tvirtinimo lapo kopija Tarptautinės finansinės paramos koordinavimo skyrius teikia Finansų ministerijos Ekonomikos departamentui (toliau – Ekonomikos departamentas), atsakingam už mokėjimo paraiškų Finansų ministerijos Valstybės iždo departamentui (toliau – Valstybės iždo departamentas) teikimą per Valstybės biudžeto, apskaitos ir mokėjimų sistemą (toliau – VBAM sistema).</text:span></text:p>
      <text:p text:style-name="P139"><text:span text:style-name="T140">15</text:span><text:span text:style-name="T141">. Ekonomikos departamentas, vadovaudamasis Valstybės biudžeto lėšų išdavimo iš valstybės iždo sąskaitos taisyklėmis, patvirtintomis Lietuvos Respublikos finansų ministro 2000 m. liepos 21 d. įsakymu Nr. 195 (Žin., 2000, Nr.<text:s/></text:span><text:a xlink:href="https://www.e-tar.lt/portal/lt/legalAct/TAR.60CF5AAEA730" office:target-frame-name="_blank" xlink:show="new"><text:span text:style-name="T142">65-1976</text:span></text:a><text:span text:style-name="T143">; 2007, Nr. 90-3604), per 10 darbo dienų nuo mokėjimo paraiškos bei mokėjimo paraiškos tikrinimo ir tvirtinimo lapo kopijos gavimo iš Tarptautinės finansinės paramos koordinavimo skyriaus dienos pagal Valstybės biudžeto lėšų išdavimo iš valstybės iždo sąskaitos taisyklių 1 priede nurodytą formą parengia mokėjimo paraišką Valstybės iždo departamentui. CPVA parengtoje mokėjimo paraiškoje nurodyta informacija perkeliama į mokėjimo paraišką, teikiamą Valstybės iždo departamentui.</text:span></text:p>
      <text:p text:style-name="P144"><text:span text:style-name="T145">16</text:span><text:span text:style-name="T146">. Išspausdinta iš VBAM sistemos mokėjimo paraiška pasirašoma Valstybės biudžeto lėšų išdavimo iš valstybės iždo sąskaitos taisyklių nustatyta tvarka ir teikiama Valstybės iždo departamentui.</text:span></text:p>
      <text:p text:style-name="P147"><text:span text:style-name="T148">17</text:span><text:span text:style-name="T149">. Valstybės iždo departamentas, vadovaudamasis Valstybės biudžeto lėšų išdavimo iš valstybės iždo sąskaitos taisyklėmis, išmoka lėšas iš atitinkamos programos lėšų pagal mokėjimo paraišką. Valstybės iždo departamentas per 5 darbo dienas nuo lėšų pagal mokėjimo paraišką išmokėjimo dienos informuoja CPVA apie atliktus mokėjimus, pateikdamas patvirtintas atliktų mokėjimų išrašų kopijas.</text:span></text:p>
      <text:p text:style-name="P150"/>
      <text:p text:style-name="P151"><text:span text:style-name="T152">III</text:span><text:span text:style-name="T153">.<text:s/></text:span><text:span text:style-name="T154">PROJEKTO „TECHNINĖ PARAMA EUROPOS EKONOMINĖS ERDVĖS IR NORVEGIJOS FINANSINIŲ MECHANIZMŲ ĮGYVENDINIMUI“ IŠLAIDŲ APMOKĖJIMAS</text:span></text:p>
      <text:p text:style-name="P155"/>
      <text:p text:style-name="P156"><text:span text:style-name="T157">18</text:span><text:span text:style-name="T158">. Finansų ministerijos pagal projektą „Techninė parama Europos ekonominės erdvės ir Norvegijos finansinių mechanizmų įgyvendinimui“ (toliau – Techninės paramos projektas) patirtoms paslaugų teikimo ir (arba) prekių išlaidoms apmokėti Tarptautinės finansinės paramos koordinavimo skyrius rengia raštą Finansų ministerijos kancleriui, kuriame nurodo:</text:span></text:p>
      <text:p text:style-name="P159"><text:span text:style-name="T160">18.1</text:span><text:span text:style-name="T161">. paslaugų teikėją (-us) ir (arba) prekių tiekėją (-us) ir jo (jų) rekvizitus;</text:span></text:p>
      <text:p text:style-name="P162"><text:span text:style-name="T163">18.2</text:span><text:span text:style-name="T164">. atitinkamos programos, iš kurios turi būti pervestos lėšos, kodus;</text:span></text:p>
      <text:p text:style-name="P165"><text:span text:style-name="T166">18.3</text:span><text:span text:style-name="T167">. mokėjimo sumą ir valiutą, kuria mokėjimas turi būti atliktas;</text:span></text:p>
      <text:p text:style-name="P168"><text:span text:style-name="T169">18.4</text:span><text:span text:style-name="T170">. Techninės paramos projekto veiklos sritį (-is), iš kuriai (-ioms) finansuoti skiriamų lėšų turi būti apmokėtos patirtos išlaidos;</text:span></text:p>
      <text:p text:style-name="P171"><text:span text:style-name="T172">18.5</text:span><text:span text:style-name="T173">. mokėjimo terminą, jei reikalinga.</text:span></text:p>
      <text:p text:style-name="P174"><text:span text:style-name="T175">19</text:span><text:span text:style-name="T176">. Prie rašto turi būti pridedami išlaidų pagrindimo dokumentai (paslaugų teikėjų ir (arba) prekių tiekėjų pateiktų sąskaitų, paslaugų ir (arba) prekių perdavimo–priėmimo aktų, sudarytų paslaugų teikimo ir (arba) prekių tiekimo sutarčių ir kitų dokumentų originalai ar kopijos).</text:span></text:p>
      <text:p text:style-name="P177"><text:span text:style-name="T178">20</text:span><text:span text:style-name="T179">. Ekonomikos departamentas, vadovaudamasis Finansų ministerijos kanclerio rezoliucija, per VBAM sistemą parengia mokėjimo paraišką Valstybės iždo departamentui dėl Techninės paramos projekto lėšų, numatytų pagal atitinkamą programą, pervedimo.</text:span></text:p>
      <text:p text:style-name="P180"><text:span text:style-name="T181">21</text:span><text:span text:style-name="T182">. Finansų ministerijos pagal Techninės paramos projektą patirtas valstybės tarnautojų (darbuotojų) darbo užmokesčio išlaidas Ekonomikos departamentas apmoka vadovaudamasis atitinkamais įsakymais ar potvarkiais dėl valstybės tarnautojų (darbuotojų) priėmimo į darbą.</text:span></text:p>
      <text:p text:style-name="P183"><text:span text:style-name="T184">22</text:span><text:span text:style-name="T185">. Finansų ministerijos valstybės tarnautojų (darbuotojų) pagal Techninės paramos projektą patirtas komandiruočių išlaidas Ekonomikos departamentas apmoka gavęs atitinkamo įsakymo ar potvarkio dėl komandiruotės patvirtintą kopiją.</text:span></text:p>
      <text:p text:style-name="P186"><text:span text:style-name="T187">23</text:span><text:span text:style-name="T188">. Finansų ministerijos išlaidos, patirtos įgyvendinant Techninės paramos projektą, apmokamos pagal šį santykį:</text:span></text:p>
      <text:p text:style-name="P189"><text:span text:style-name="T190">23.1</text:span><text:span text:style-name="T191">. 42,5 procento (EEE finansinės paramos lėšos);</text:span></text:p>
      <text:p text:style-name="P192"><text:span text:style-name="T193">23.2</text:span><text:span text:style-name="T194">. 42,5 procento (Norvegijos finansinės paramos lėšos);</text:span></text:p>
      <text:p text:style-name="P195"><text:span text:style-name="T196">23.3</text:span><text:span text:style-name="T197">. 15 procentų (bendrojo finansavimo lėšos).</text:span></text:p>
      <text:p text:style-name="P198"><text:span text:style-name="T199">24</text:span><text:span text:style-name="T200">. Išspausdinta iš VBAM sistemos mokėjimo paraiška pasirašoma Valstybės biudžeto lėšų išdavimo iš valstybės iždo sąskaitos taisyklių nustatyta tvarka ir teikiama Valstybės iždo departamentui.</text:span></text:p>
      <text:p text:style-name="P201"><text:span text:style-name="T202">25</text:span><text:span text:style-name="T203">. Valstybės iždo departamentas, vadovaudamasis Valstybės biudžeto lėšų išdavimo iš valstybės iždo sąskaitos taisyklėmis, perveda į mokėjimo paraiškoje nurodytą (-as) sąskaitą (-as) lėšas iš atitinkamos programos. Valstybės iždo departamentas per 5 darbo dienas nuo lėšų pagal mokėjimo paraišką išmokėjimo dienos informuoja Tarptautinės finansinės paramos koordinavimo skyrių apie atliktus mokėjimus, pateikdamas patvirtintas atliktų mokėjimų išrašų kopijas.</text:span></text:p>
      <text:p text:style-name="P204"><text:span text:style-name="T205">26</text:span><text:span text:style-name="T206">. CPVA Techninės paramos projekto lėšos gali būti pervedamos:</text:span></text:p>
      <text:p text:style-name="P207"><text:span text:style-name="T208">26.1</text:span><text:span text:style-name="T209">. Finansų ministerijai pripažinus tinkamomis CPVA faktiškai patirtas ir deklaruotas išlaidas;</text:span></text:p>
      <text:p text:style-name="P210"><text:span text:style-name="T211">26.2</text:span><text:span text:style-name="T212">. avansiniu mokėjimu, kurio suma per einamųjų metų kalendorinį ketvirtį negali viršyti paskirstytos einamųjų metų valstybės biudžeto asignavimų ketvirčiais sumos. Bendra avanso suma, išmokėta CPVA per einamuosius metus, negali viršyti Techninės paramos projekto detaliajame metiniame biudžete, patvirtintame EEE ir Norvegijos finansinių mechanizmų valdybos, numatytos CPVA išlaidų dalies.</text:span></text:p>
      <text:p text:style-name="P213"><text:span text:style-name="T214">27</text:span><text:span text:style-name="T215">. CPVA avansu per ataskaitinį laikotarpį gautos lėšos yra pripažįstamos tinkamomis finansuoti Finansų ministerijai patvirtinus atitinkamo ataskaitinio laikotarpio CPVA išlaidų deklaraciją. CPVA avansu gautos, bet per ataskaitinį laikotarpį nepanaudotos lėšos bei CPVA patirtos išlaidos, kurios Finansų ministerijos nebuvo pripažintos tinkamomis, gali būti naudojamos kaip kito ataskaitinio laikotarpio avansas, jeigu Finansų ministerija nenusprendžia kitaip.</text:span></text:p>
      <text:p text:style-name="P216"><text:span text:style-name="T217">28</text:span><text:span text:style-name="T218">. Techninės paramos projektui pasibaigus, CPVA per 1 mėnesį privalo nepanaudotą avansą bei nuo avansu pervestų paramos lėšų sukauptas palūkanas grąžinti Finansų ministerijai.</text:span></text:p>
      <text:p text:style-name="P219"><text:span text:style-name="T220">29</text:span><text:span text:style-name="T221">. CPVA Techninės paramos projekto lėšoms gauti pagal Finansavimo taisyklių 3 priede nustatytą formą rengia mokėjimo paraiškas ir teikia jas Finansų ministerijai. CPVA kartu su mokėjimo paraiškomis teikia informaciją apie nuo avanso (jei toks buvo gautas ar likęs iš ankstesnio laikotarpio) sumos ataskaitiniu laikotarpiu sukauptas palūkanas.</text:span></text:p>
      <text:p text:style-name="P222"><text:span text:style-name="T223">30</text:span><text:span text:style-name="T224">. Mokėjimo paraiškos laukeliai, kuriuose nurodomas atitinkamos programos kodas, funkcinė klasifikacija ir ekonominė klasifikacija užpildomi pagal atitinkamos programos einamųjų metų sąmatose nurodytą informaciją. Einamųjų metų sąmatų kopijas Finansų ministerija teikia CPVA einamųjų metų pradžioje.</text:span></text:p>
      <text:p text:style-name="P225"><text:span text:style-name="T226">31</text:span><text:span text:style-name="T227">. Mokėjimo paraiškos laukelyje „Mokėjimo dokumentas“ nurodomas sutrumpintas Techninės paramos projekto įgyvendinimo sutarties numeris ir CPVA išlaidų deklaracijos numeris (pvz., LT0005-TA-EEE/NOR;X). Sutrumpintą Techninės paramos projekto įgyvendinimo sutarties numerį sudaro: Techninės paramos projektui suteiktas numeris; sutrumpintas Techninės paramos projekto pavadinimas; sutrumpintas finansinio (-ių) mechanizmo (-ų), iš kurio (-ių) finansuojamas Techninės paramos projektas, pavadinimas. Tuo atveju, jei lėšas prašoma pervesti avansu, vietoje išlaidų deklaracijos numerio turi būti nurodyta, kad lėšas prašoma pervesti avansu (raidė „A“), taip pat einamieji metai (paskutiniai du skaičiai) ir ataskaitinis laikotarpis („I“ – pirmas pusmetis, „II“ – antras pusmetis) ir per ataskaitinį laikotarpį pasiimto avanso numeris (pvz., LT0005-TA-EEE/NOR;A;09;II;1).</text:span></text:p>
      <text:p text:style-name="P228"><text:span text:style-name="T229">32</text:span><text:span text:style-name="T230">. Mokėjimo paraiškos laukelyje „Mokėjimo suma, Lt“ nurodoma suma, lygi CPVA deklaruojamai ataskaitinio laikotarpio tinkamų išlaidų sumai, patvirtintai Finansų ministerijos, atėmus to paties ataskaitinio laikotarpio avansą (jei toks buvo gautas ar likęs iš ankstesnio ataskaitinio laikotarpio) ir nuo avanso sumos ataskaitiniu laikotarpiu sukauptas palūkanas.</text:span></text:p>
      <text:p text:style-name="P231"><text:span text:style-name="T232">33</text:span><text:span text:style-name="T233">. Mokėjimo paraiškos laukelis „Mokėjimo terminas“ pildomas tik tuomet, jei mokėjimas turi būti atliktas iki tam tikro termino.</text:span></text:p>
      <text:p text:style-name="P234"><text:span text:style-name="T235">34</text:span><text:span text:style-name="T236">. CPVA parengtoms mokėjimo paraiškoms tikrinti ir pateikti Ekonomikos departamentui bei Ekonomikos departamento parengtoms mokėjimo paraiškoms pateikti Valstybės iždo departamentui taikomi šių taisyklių 10–16 punktai.</text:span></text:p>
      <text:p text:style-name="P237"><text:span text:style-name="T238">35</text:span><text:span text:style-name="T239">. Valstybės iždo departamentas, vadovaudamasis Valstybės biudžeto lėšų išdavimo iš valstybės iždo sąskaitos taisyklėmis, išmoka lėšas pagal mokėjimo paraiškas iš atitinkamos programos. Valstybės iždo departamentas per 5 darbo dienas nuo lėšų pagal mokėjimo paraiškas išmokėjimo dienos informuoja Tarptautinės finansinės paramos koordinavimo skyrių</text:span><text:span text:style-name="T240"><text:s/></text:span><text:span text:style-name="T241">apie atliktus mokėjimus, pateikdamas patvirtintas atliktų mokėjimų išrašų kopijas.</text:span></text:p>
      <text:p text:style-name="P242"/>
      <text:p text:style-name="P243"><text:span text:style-name="T244">_________________</text:span></text:p>
      <text:soft-page-break/>
      <text:p text:style-name="P245">Europos ekonominės erdvės ir<text:s/></text:p>
      <text:p text:style-name="P246">Norvegijos finansinių mechanizmų<text:s/></text:p>
      <text:p text:style-name="P247">paramos lėšų išmokėjimo iš valstybės<text:s/></text:p>
      <text:p text:style-name="P248">biudžeto taisyklių</text:p>
      <text:p text:style-name="P249">priedas</text:p>
      <text:p text:style-name="Normal"/>
      <text:p text:style-name="P250"><text:span text:style-name="T251">(Mokėjimo paraiškos tikrinimo ir tvirtinimo lapo forma)</text:span></text:p>
      <text:p text:style-name="P252"/>
      <text:p text:style-name="P253">LIETUVOS RESPUBLIKOS FINANSŲ MINISTERIJOS</text:p>
      <text:p text:style-name="P254"><text:span text:style-name="T255">TARPTAUTINĖS FINANSINĖS PARAMOS KOORDINAVIMO SKYRIUS</text:span></text:p>
      <text:p text:style-name="P256"/>
      <text:p text:style-name="P257">MOKĖJIMO PARAIŠKOS TIKRINIMO IR TVIRTINIMO LAPAS</text:p>
      <text:p text:style-name="P258"/>
      <text:p text:style-name="P259">_______________ Nr. __________</text:p>
      <text:p text:style-name="P260">(data)</text:p>
      <text:p text:style-name="P261">Vilnius</text:p>
      <text:p text:style-name="Normal"/>
      <table:table table:style-name="Table262">
        <table:table-columns>
          <table:table-column table:style-name="TableColumn263"/>
          <table:table-column table:style-name="TableColumn264"/>
        </table:table-columns>
        <table:table-row table:style-name="TableRow265">
          <table:table-cell table:style-name="TableCell266">
            <text:p text:style-name="Normal"><text:span text:style-name="T267">Mokėjimo paraiškos numeris</text:span></text:p>
          </table:table-cell>
          <table:table-cell table:style-name="TableCell268">
            <text:p text:style-name="P269"/>
          </table:table-cell>
        </table:table-row>
        <table:table-row table:style-name="TableRow270">
          <table:table-cell table:style-name="TableCell271">
            <text:p text:style-name="Normal"><text:span text:style-name="T272">Mokėjimo paraiškos<text:s/></text:span><text:span text:style-name="T273">gavimo data</text:span></text:p>
          </table:table-cell>
          <table:table-cell table:style-name="TableCell274">
            <text:p text:style-name="P275"/>
          </table:table-cell>
        </table:table-row>
        <table:table-row table:style-name="TableRow276">
          <table:table-cell table:style-name="TableCell277">
            <text:p text:style-name="P278">Prašoma išmokėti suma iš Lietuvos Respublikos finansų ministerijos vykdomos atitinkamos programos, skirtos Europos ekonominės erdvės (toliau – EEE) ir Norvegijos finansinių mechanizmų įgyvendinimui (toliau – atitinkama programa)</text:p>
          </table:table-cell>
          <table:table-cell table:style-name="TableCell279">
            <text:p text:style-name="P280"><text:span text:style-name="T281"></text:span><text:span text:style-name="T282">[]</text:span><text:span text:style-name="T283"><text:s/>EEE finansinės paramos lėšos <text:s/></text:span></text:p>
            <text:p text:style-name="P284"><text:span text:style-name="T285"></text:span><text:span text:style-name="T286">[]</text:span><text:span text:style-name="T287"><text:s/>Norvegijos finansinės paramos lėšos</text:span></text:p>
            <text:p text:style-name="P288"><text:span text:style-name="T289"></text:span><text:span text:style-name="T290">[]</text:span><text:span text:style-name="T291"><text:s/>bendrojo finansavimo lėšos</text:span></text:p>
            <text:p text:style-name="P292"/>
            <text:p text:style-name="P293">________________________ (Lt, ct)</text:p>
            <text:p text:style-name="P294"/>
          </table:table-cell>
        </table:table-row>
      </table:table>
      <text:p text:style-name="P295"/>
      <text:p text:style-name="P296">Mokėjimo paraiškos tikrinimas</text:p>
      <text:p text:style-name="Normal"/>
      <table:table table:style-name="Table297">
        <table:table-columns>
          <table:table-column table:style-name="TableColumn298"/>
          <table:table-column table:style-name="TableColumn299"/>
          <table:table-column table:style-name="TableColumn300"/>
          <table:table-column table:style-name="TableColumn301"/>
          <table:table-column table:style-name="TableColumn302"/>
        </table:table-columns>
        <table:table-header-rows>
          <table:table-row table:style-name="TableRow303">
            <table:table-cell table:style-name="TableCell304">
              <text:p text:style-name="P305">Nr.</text:p>
            </table:table-cell>
            <table:table-cell table:style-name="TableCell306">
              <text:p text:style-name="P307">Tikrinama:</text:p>
            </table:table-cell>
            <table:table-cell table:style-name="TableCell308">
              <text:p text:style-name="P309">Taip</text:p>
            </table:table-cell>
            <table:table-cell table:style-name="TableCell310">
              <text:p text:style-name="P311">Ne</text:p>
            </table:table-cell>
            <table:table-cell table:style-name="TableCell312">
              <text:p text:style-name="P313">Pastabos</text:p>
            </table:table-cell>
          </table:table-row>
        </table:table-header-rows>
        <table:table-row table:style-name="TableRow314">
          <table:table-cell table:style-name="TableCell315">
            <text:p text:style-name="P316">1.</text:p>
          </table:table-cell>
          <table:table-cell table:style-name="TableCell317">
            <text:p text:style-name="P318">Ar parašai mokėjimo paraiškoje atitinka įgaliotų pasirašyti asmenų parašų pavyzdžius?</text:p>
          </table:table-cell>
          <table:table-cell table:style-name="TableCell319">
            <text:p text:style-name="P320"/>
          </table:table-cell>
          <table:table-cell table:style-name="TableCell321">
            <text:p text:style-name="P322"/>
          </table:table-cell>
          <table:table-cell table:style-name="TableCell323">
            <text:p text:style-name="P324"/>
          </table:table-cell>
        </table:table-row>
        <table:table-row table:style-name="TableRow325">
          <table:table-cell table:style-name="TableCell326">
            <text:p text:style-name="P327">2.</text:p>
          </table:table-cell>
          <table:table-cell table:style-name="TableCell328">
            <text:p text:style-name="P329">Ar užpildyti visi mokėjimo paraiškos rekvizitai?</text:p>
          </table:table-cell>
          <table:table-cell table:style-name="TableCell330">
            <text:p text:style-name="P331"/>
          </table:table-cell>
          <table:table-cell table:style-name="TableCell332">
            <text:p text:style-name="P333"/>
          </table:table-cell>
          <table:table-cell table:style-name="TableCell334">
            <text:p text:style-name="P335"/>
          </table:table-cell>
        </table:table-row>
        <table:table-row table:style-name="TableRow336">
          <table:table-cell table:style-name="TableCell337">
            <text:p text:style-name="P338">3.</text:p>
          </table:table-cell>
          <table:table-cell table:style-name="TableCell339">
            <text:p text:style-name="P340">Ar mokėjimo paraiškoje teisingai nurodytas atitinkamos programos kodas?<text:s/></text:p>
          </table:table-cell>
          <table:table-cell table:style-name="TableCell341">
            <text:p text:style-name="P342"/>
          </table:table-cell>
          <table:table-cell table:style-name="TableCell343">
            <text:p text:style-name="P344"/>
          </table:table-cell>
          <table:table-cell table:style-name="TableCell345">
            <text:p text:style-name="P346"/>
          </table:table-cell>
        </table:table-row>
        <table:table-row table:style-name="TableRow347">
          <table:table-cell table:style-name="TableCell348">
            <text:p text:style-name="P349">4.</text:p>
          </table:table-cell>
          <table:table-cell table:style-name="TableCell350">
            <text:p text:style-name="P351">Ar mokėjimo paraiškoje teisingai nurodyta funkcinė klasifikacija?</text:p>
          </table:table-cell>
          <table:table-cell table:style-name="TableCell352">
            <text:p text:style-name="P353"/>
          </table:table-cell>
          <table:table-cell table:style-name="TableCell354">
            <text:p text:style-name="P355"/>
          </table:table-cell>
          <table:table-cell table:style-name="TableCell356">
            <text:p text:style-name="P357"/>
          </table:table-cell>
        </table:table-row>
        <table:table-row table:style-name="TableRow358">
          <table:table-cell table:style-name="TableCell359">
            <text:p text:style-name="P360">5.<text:s/></text:p>
          </table:table-cell>
          <table:table-cell table:style-name="TableCell361">
            <text:p text:style-name="P362">Ar mokėjimo paraiškoje teisingai nurodyta ekonominė klasifikacija?</text:p>
          </table:table-cell>
          <table:table-cell table:style-name="TableCell363">
            <text:p text:style-name="P364"/>
          </table:table-cell>
          <table:table-cell table:style-name="TableCell365">
            <text:p text:style-name="P366"/>
          </table:table-cell>
          <table:table-cell table:style-name="TableCell367">
            <text:p text:style-name="P368"/>
          </table:table-cell>
        </table:table-row>
        <table:table-row table:style-name="TableRow369">
          <table:table-cell table:style-name="TableCell370">
            <text:p text:style-name="P371">6.<text:s/></text:p>
          </table:table-cell>
          <table:table-cell table:style-name="TableCell372">
            <text:p text:style-name="P373">Ar mokėjimo paraiškoje teisingai nurodytas lėšų gavėjo banko sąskaitos Nr.?</text:p>
          </table:table-cell>
          <table:table-cell table:style-name="TableCell374">
            <text:p text:style-name="P375"/>
          </table:table-cell>
          <table:table-cell table:style-name="TableCell376">
            <text:p text:style-name="P377"/>
          </table:table-cell>
          <table:table-cell table:style-name="TableCell378">
            <text:p text:style-name="P379"/>
          </table:table-cell>
        </table:table-row>
        <table:table-row table:style-name="TableRow380">
          <table:table-cell table:style-name="TableCell381">
            <text:p text:style-name="P382">7.<text:s/></text:p>
          </table:table-cell>
          <table:table-cell table:style-name="TableCell383">
            <text:p text:style-name="P384">Ar mokėjimo paraiškos laukelis „Mokėjimo dokumentas“ yra tinkamai užpildytas?</text:p>
          </table:table-cell>
          <table:table-cell table:style-name="TableCell385">
            <text:p text:style-name="P386"/>
          </table:table-cell>
          <table:table-cell table:style-name="TableCell387">
            <text:p text:style-name="P388"/>
          </table:table-cell>
          <table:table-cell table:style-name="TableCell389">
            <text:p text:style-name="P390"/>
          </table:table-cell>
        </table:table-row>
        <table:table-row table:style-name="TableRow391">
          <table:table-cell table:style-name="TableCell392">
            <text:p text:style-name="P393">8.<text:s/></text:p>
          </table:table-cell>
          <table:table-cell table:style-name="TableCell394">
            <text:p text:style-name="P395">Ar mokėjimo paraiškos laukelyje „Suma iš viso:“ nurodyta suma atitinka toje mokėjimo paraiškoje prašomas išmokėti mokėjimo sumas?</text:p>
          </table:table-cell>
          <table:table-cell table:style-name="TableCell396">
            <text:p text:style-name="P397"/>
          </table:table-cell>
          <table:table-cell table:style-name="TableCell398">
            <text:p text:style-name="P399"/>
          </table:table-cell>
          <table:table-cell table:style-name="TableCell400">
            <text:p text:style-name="P401"/>
          </table:table-cell>
        </table:table-row>
      </table:table>
      <text:p text:style-name="P402"/>
      <table:table table:style-name="Table403">
        <table:table-columns>
          <table:table-column table:style-name="TableColumn404"/>
          <table:table-column table:style-name="TableColumn405"/>
          <table:table-column table:style-name="TableColumn406"/>
        </table:table-columns>
        <table:table-row table:style-name="TableRow407">
          <table:table-cell table:style-name="TableCell408" table:number-rows-spanned="2">
            <text:p text:style-name="Normal"><text:span text:style-name="T409">Priimtas sprendimas<text:s/></text:span></text:p>
          </table:table-cell>
          <table:table-cell table:style-name="TableCell410">
            <text:p text:style-name="P411">Mokėjimo paraiška patvirtinama</text:p>
          </table:table-cell>
          <table:table-cell table:style-name="TableCell412">
            <text:p text:style-name="P413"/>
          </table:table-cell>
        </table:table-row>
        <table:table-row table:style-name="TableRow414">
          <table:covered-table-cell>
            <text:p text:style-name="P415"/>
          </table:covered-table-cell>
          <table:table-cell table:style-name="TableCell416">
            <text:p text:style-name="P417">Mokėjimo paraiška grąžinama Centrinei projektų valdymo agentūrai</text:p>
          </table:table-cell>
          <table:table-cell table:style-name="TableCell418">
            <text:p text:style-name="P419"/>
          </table:table-cell>
        </table:table-row>
      </table:table>
      <text:p text:style-name="P420"/>
      <text:p text:style-name="P421"/>
      <text:p text:style-name="P422">Užpildė:</text:p>
      <table:table table:style-name="Table423">
        <table:table-columns>
          <table:table-column table:style-name="TableColumn424"/>
          <table:table-column table:style-name="TableColumn425"/>
          <table:table-column table:style-name="TableColumn426"/>
          <table:table-column table:style-name="TableColumn427"/>
          <table:table-column table:style-name="TableColumn428"/>
        </table:table-columns>
        <table:table-row table:style-name="TableRow429">
          <table:table-cell table:style-name="TableCell430">
            <text:p text:style-name="P431">(pareigų pavadinimas)</text:p>
          </table:table-cell>
          <table:table-cell table:style-name="TableCell432">
            <text:p text:style-name="P433"/>
          </table:table-cell>
          <table:table-cell table:style-name="TableCell434">
            <text:p text:style-name="P435">(parašas)</text:p>
          </table:table-cell>
          <table:table-cell table:style-name="TableCell436">
            <text:p text:style-name="P437"/>
          </table:table-cell>
          <table:table-cell table:style-name="TableCell438">
            <text:p text:style-name="P439">(vardas, pavardė)</text:p>
          </table:table-cell>
        </table:table-row>
      </table:table>
      <text:p text:style-name="Normal"/>
      <text:p text:style-name="Normal">Patvirtino:</text:p>
      <table:table table:style-name="Table440">
        <table:table-columns>
          <table:table-column table:style-name="TableColumn441"/>
          <table:table-column table:style-name="TableColumn442"/>
          <table:table-column table:style-name="TableColumn443"/>
          <table:table-column table:style-name="TableColumn444"/>
          <table:table-column table:style-name="TableColumn445"/>
        </table:table-columns>
        <table:table-row table:style-name="TableRow446">
          <table:table-cell table:style-name="TableCell447">
            <text:p text:style-name="P448">(pareigų pavadinimas)</text:p>
          </table:table-cell>
          <table:table-cell table:style-name="TableCell449">
            <text:p text:style-name="P450"/>
          </table:table-cell>
          <table:table-cell table:style-name="TableCell451">
            <text:p text:style-name="P452">(parašas)</text:p>
          </table:table-cell>
          <table:table-cell table:style-name="TableCell453">
            <text:p text:style-name="P454"/>
          </table:table-cell>
          <table:table-cell table:style-name="TableCell455">
            <text:p text:style-name="P456">(vardas, pavardė)</text:p>
          </table:table-cell>
        </table:table-row>
      </table:table>
      <text:p text:style-name="Normal"/>
      <text:p text:style-name="P457">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Sandra</meta:initial-creator>
    <dc:creator>Adlib User</dc:creator>
    <meta:creation-date>2016-05-06T14:47:00Z</meta:creation-date>
    <dc:date>2016-05-06T14:47:00Z</dc:date>
    <meta:template xlink:href="Normal" xlink:type="simple"/>
    <meta:editing-cycles>2</meta:editing-cycles>
    <meta:editing-duration>PT0S</meta:editing-duration>
    <meta:document-statistic meta:page-count="8" meta:paragraph-count="156" meta:word-count="2542" meta:character-count="21304" meta:row-count="540" meta:non-whitespace-character-count="18918"/>
  </office:meta>
</office:document-meta>
</file>