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UTARIMAS</text:p>
      <text:p text:style-name="P13">DĖL LIETUVOS RESPUBLIKOS VYRIAUSYBĖS 2006 M. BIRŽELIO 14 D. NUTARIMO NR. 580 „DĖL KAUNO LAISVOSIOS EKONOMINĖS ZONOS TERITORIJOS RIBŲ PATVIRTINIMO IR SPECIALIOJO PLANO RENGIMO“ PAKEITIMO</text:p>
      <text:p text:style-name="P14"/>
      <text:p text:style-name="P15">2008 m. vasario 26 d. Nr. 16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:</text:span></text:p>
      <text:p text:style-name="P22">Pakeisti Lietuvos Respublikos Vyriausybės 2006 m. birželio 14 d. nutarimą Nr. 580<text:s/><text:span text:style-name="T23">„Dėl Kauno laisvosios ekonominės zonos teritorijos ribų patvirtinimo ir specialiojo plano rengimo“<text:s/></text:span>(Žin., 2006, Nr.<text:s/><text:a xlink:href="https://www.e-tar.lt/portal/lt/legalAct/TAR.AC88E63E1169" office:target-frame-name="_blank" xlink:show="new"><text:span text:style-name="T24">68-2507</text:span></text:a>; 2007, Nr.<text:s/><text:a xlink:href="https://www.e-tar.lt/portal/lt/legalAct/TAR.0F0C8EF1B7C8" office:target-frame-name="_blank" xlink:show="new"><text:span text:style-name="T25">80-3263</text:span></text:a>) – įrašyti 3 punkte vietoj žodžių „2008 m. sausio 31 d.“ žodžius „2008 m. rugsėjo 1 d.“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Ūkio ministras<text:tab/>Vytas Navi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8T11:38:00Z</meta:creation-date>
    <dc:date>2023-02-28T11:38:00Z</dc:date>
    <meta:print-date>2008-03-03T14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72" meta:row-count="27" meta:non-whitespace-character-count="775"/>
  </office:meta>
</office:document-meta>
</file>