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ATSTOVAVIMO LIETUVOS RESPUBLIKOS KONSTITUCINIAME TEISME</text:span></text:p>
      <text:p text:style-name="Normal"/>
      <text:p text:style-name="P18">2013 m. gegužės 28 d. Nr. 191</text:p>
      <text:p text:style-name="P19">Vilnius</text:p>
      <text:p text:style-name="P20"/>
      <text:p text:style-name="P21"><text:span text:style-name="T22">Įgalioju</text:span><text:s/>Socialinės apsaugos ir darbo ministerijos Teisės skyriaus<text:s/>vyriausiąją specialistę Moniką Kriaučiūnaitę, Socialinės aprėpties departamento Paramos būstui skyriaus vedėją Aloyzą Stapulionį, Aplinkos ministerijos Statybos ir būsto departamento Būsto skyriaus vedėjo pavaduotoją Ramūną Šveikauską ir Teisės ir personalo departamento Teisės taikymo skyriaus vyriausiąją specialistę Eglę Izokaitytę atstovauti Lietuvos Respublikos Vyriausybei Lietuvos Respublikos Konstituciniame Teisme nagrinėjant bylą Nr. 7/2013 pagal Klaipėdos miesto apylinkės teismo prašymą ištirti, ar<text:s/>Lietuvos Respublikos valstybės paramos būstui įsigyti ar išsinuomoti ir daugiabučiams namams atnaujinti (modernizuoti) įstatymo 8 straipsnio 1 dalis (2010 m. spalio 12 d. redakcija) ir 11 straipsnio (2010 m. spalio 12 d. redakcija) 4 dalis neprieštarauja Lietuvos Respublikos Konstitucijos 52 straipsniui, konstituciniams teisingumo, protingumo, proporcingumo, teisėtų lūkesčių apsaugos principams, taip pat ar Lietuvos Respublikos Vyriausybės 2003 m. gegužės 28 d. nutarimo Nr. 670 „Dėl metinių pajamų ir turto<text:s/>dydžių, pagal kuriuos nustatoma teisė į savivaldybės socialinį būstą ar jo sąlygų pagerinimą, nustatymo“ 2.1 punktas (2011 m. vasario 17 d. redakcija) neprieštarauja Lietuvos Respublikos Konstitucijos 5 straipsnio 1, 2 dalims, 52  straipsniui.<text:s/></text:p>
      <text:p text:style-name="Normal"/>
      <text:p text:style-name="Normal"/>
      <text:p text:style-name="P23">Ministras Pirmininkas<text:tab/>Algirdas Butkevičius</text:p>
      <text:p text:style-name="Normal"/>
      <text:p text:style-name="P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STOVAVIMO LIETUVOS RESPUBLIKOS KONSTITUCINIAME TEISME</dc:title>
    <meta:initial-creator>lrvk</meta:initial-creator>
    <dc:creator>Adlib User</dc:creator>
    <meta:creation-date>2015-07-06T06:04:00Z</meta:creation-date>
    <dc:date>2015-07-06T06:04:00Z</dc:date>
    <meta:print-date>2013-05-27T10:56:00Z</meta:print-date>
    <meta:template xlink:href="Normal" xlink:type="simple"/>
    <meta:editing-cycles>2</meta:editing-cycles>
    <meta:editing-duration>PT0S</meta:editing-duration>
    <meta:document-statistic meta:page-count="1" meta:paragraph-count="10" meta:word-count="192" meta:character-count="1555" meta:row-count="40" meta:non-whitespace-character-count="1373"/>
  </office:meta>
</office:document-meta>
</file>