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1998 M. GRUODŽIO 31 D. ĮSAKYMO NR. 505 „DĖL KELEIVIŲ TARPTAUTINIO VEŽIMO KELIŲ TRANSPORTU TAISYKLIŲ“ PAKEITIMO</text:p>
      <text:p text:style-name="P12"/>
      <text:p text:style-name="P13">2005 m. rugsėjo 12 d. Nr. 3-378</text:p>
      <text:p text:style-name="P14">Vilnius</text:p>
      <text:p text:style-name="P15"/>
      <text:p text:style-name="P16"><text:span text:style-name="T17">Pakeičiu</text:span><text:span text:style-name="T18"><text:s/>Keleivių tarptautinio vežimo kelių transportu taisykles, patvirtintas Lietuvos Respublikos susisiekimo ministro 1998 m. gruodžio 31 d. įsakymu Nr. 505 „Dėl Keleivių tarptautinio vežimo kelių transporto taisyklių“ (Žin., 1999, Nr.<text:s/></text:span><text:a xlink:href="https://www.e-tar.lt/portal/lt/legalAct/TAR.9A7FAC98FC02" office:target-frame-name="_blank" xlink:show="new"><text:span text:style-name="T19">3-82</text:span></text:a><text:span text:style-name="T20">; 2004, Nr.<text:s/></text:span><text:a xlink:href="https://www.e-tar.lt/portal/lt/legalAct/TAR.039990D0B222" office:target-frame-name="_blank" xlink:show="new"><text:span text:style-name="T21">9-249</text:span></text:a><text:span text:style-name="T22">):</text:span></text:p>
      <text:p text:style-name="P23"><text:span text:style-name="T24">1</text:span><text:span text:style-name="T25">. Išdėstau 57 punktą taip:</text:span></text:p>
      <text:p text:style-name="P26"><text:span text:style-name="T27">„</text:span><text:span text:style-name="T28">57</text:span><text:span text:style-name="T29">. Vežėjai ir ekipažai privalo:<text:s/></text:span></text:p>
      <text:p text:style-name="P30"><text:span text:style-name="T31">57.1</text:span><text:span text:style-name="T32">. vykdyti Lietuvos Respublikos transporto veiklos pagrindų įstatymo (Žin., 1991, Nr.<text:s/></text:span><text:a xlink:href="https://www.e-tar.lt/portal/lt/legalAct/TAR.FBE404535C5B" office:target-frame-name="_blank" xlink:show="new"><text:span text:style-name="T33">30-804</text:span></text:a><text:span text:style-name="T34">; 2002, Nr.<text:s/></text:span><text:a xlink:href="https://www.e-tar.lt/portal/lt/legalAct/TAR.0FBEAE76BC38" office:target-frame-name="_blank" xlink:show="new"><text:span text:style-name="T35">29-1034</text:span></text:a><text:span text:style-name="T36">; 2005, Nr.<text:s/></text:span><text:a xlink:href="https://www.e-tar.lt/portal/lt/legalAct/TAR.0A8B512C3193" office:target-frame-name="_blank" xlink:show="new"><text:span text:style-name="T37">71-2560</text:span></text:a><text:span text:style-name="T38">) 19 ir 20 straipsniuose nustatytas pareigas vežant užsieniečius (ne Europos Sąjungos valstybių narių piliečius). Jei šie asmenys neįleidžiami į Lietuvos Respubliką arba vežėjas, įsipareigojęs nuvežti užsienietį tranzitu per Lietuvos Respubliką į paskirties valstybę, atsisako jį vežti, arba paskirties valstybės institucijos neleidžia užsieniečiui, važiavusiam per Lietuvos Respubliką tranzitu, įvažiuoti ir išsiunčia jį į Lietuvos Respubliką, vežėjas, atvežęs užsienietį iki Lietuvos Respublikos valstybės sienos, Valstybės sienos apsaugos tarnybos prie Vidaus reikalų ministerijos reikalavimu nedelsdamas privalo įvykdyti vieną iš šių punktų:</text:span></text:p>
      <text:p text:style-name="P39"><text:span text:style-name="T40">57.1.1</text:span><text:span text:style-name="T41">. už savo lėšas nuvežti užsienietį į užsienio valstybę, iš kurios jis atvyko;</text:span></text:p>
      <text:p text:style-name="P42"><text:span text:style-name="T43">57.1.2</text:span><text:span text:style-name="T44">. už savo lėšas nuvežti užsienietį į užsienio valstybę, išdavusią kelionės dokumentą;</text:span></text:p>
      <text:p text:style-name="P45"><text:span text:style-name="T46">57.1.3</text:span><text:span text:style-name="T47">. už savo lėšas nuvežti užsienietį į užsienio valstybę, į kurią jam leista įvažiuoti;</text:span></text:p>
      <text:p text:style-name="P48"><text:span text:style-name="T49">57.2</text:span><text:span text:style-name="T50">. vežėjas privalo nedelsdamas rasti tiesioginio transporto priemones ir padengti su jomis susijusias išlaidas arba, jei tokios galimybės nėra, prisiimti atsakomybę už lėšų, susijusių su užsieniečio buvimu pasienio kontrolės punkte ir sugrąžinimu į šių taisyklių 57.1.1–57.1.3 punktuose išvardytas valstybes, padengimą, jeigu jis negali užsieniečio sugrąžinti į užsienio valstybę;</text:span></text:p>
      <text:p text:style-name="P51"><text:span text:style-name="T52">57.3</text:span><text:span text:style-name="T53">. užtikrinti, kad pirmiau nurodyti užsieniečiai, išskyrus vežamus reguliariais reisais, turėtų kelionės dokumentus, reikalingus įvažiuoti į Lietuvos Respubliką. Vežėjai ir ekipažai turi teisę tikrinti keleivių dokumentus, kad įsitikintų, ar keleivis turi kelionės dokumentus, reikalingus įvažiuoti į Lietuvos Respubliką, o keleiviai privalo pateikti prašomus dokumentus;</text:span></text:p>
      <text:p text:style-name="P54"><text:span text:style-name="T55">57.4</text:span><text:span text:style-name="T56">. laikytis Lietuvos Respublikos ir kitų valstybių, per kurių teritorijas veža keleivius, eismo taisyklių ir kitų teisės aktų, susijusių su keleivių vežimu ir eismo organizavimu, bei vykdyti teisėtus Inspekcijos ir kitų kontrolės teisę turinčių pareigūnų, atliekančių savo pareigas, reikalavimus.“<text:s/></text:span></text:p>
      <text:p text:style-name="P57"><text:span text:style-name="T58">2</text:span><text:span text:style-name="T59">. Išdėstau 59 punktą taip:</text:span></text:p>
      <text:p text:style-name="P60"><text:span text:style-name="T61">„</text:span><text:span text:style-name="T62">59</text:span><text:span text:style-name="T63">. Keleiviai, važiuojantys reguliariais reisais, išskyrus specialiuosius reguliarius reisus, kelionės metu privalo turėti bilietus. Specialiųjų reguliarių reisų metu keleiviai privalo turėti dokumentus, patvirtinančius jų priklausomybę specialiajai keleivių grupei. Keleiviai kelionės metu privalo turėti kelionės dokumentus, reikalingus įvažiuoti į Lietuvos Respubliką.“</text:span></text:p>
      <text:p text:style-name="P64"><text:span text:style-name="T65">3</text:span><text:span text:style-name="T66">. Išdėstau 63 punktą taip:</text:span></text:p>
      <text:p text:style-name="P67"><text:span text:style-name="T68">„</text:span><text:span text:style-name="T69">63</text:span><text:span text:style-name="T70">. Keleiviai, važiuojantys švytuokliniais arba vienkartiniais reisais, kelionės metu privalo turėti individualų ar grupinį kelionės apmokėjimą patvirtinantį dokumentą, kuriame nurodomi keleivio ar keleivių grupės vardai ir pavardės, maršrutas, išvykimo ir grįžimo datos bei buvimo paskirties vietoje trukmė, paslaugų kaina.</text:span><text:span text:style-name="T71"><text:s/></text:span><text:span text:style-name="T72">Keleiviai kelionės metu privalo turėti kelionės dokumentus, reikalingus įvažiuoti į Lietuvos Respubliką.“</text:span></text:p>
      <text:p text:style-name="P73"><text:span text:style-name="T74">4</text:span><text:span text:style-name="T75">. Papildau šiuo 77 punktu:</text:span></text:p>
      <text:p text:style-name="P76"><text:span text:style-name="T77">„</text:span><text:span text:style-name="T78">77</text:span><text:span text:style-name="T79">. Už keleivių, kurie nėra Europos Sąjungos valstybės narės piliečiai ir neturi kelionės dokumentų, reikalingų įvažiuoti į Lietuvos Respubliką, vežimą vežėjai ir ekipažai atsako pagal Lietuvos Respublikos transporto veiklos pagrindų įstatymą.“</text:span></text:p>
      <text:p text:style-name="P80"/>
      <text:p text:style-name="P81"/>
      <text:p text:style-name="P82"/>
      <text:p text:style-name="P83">SUSISIEKIMO MINISTR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08:47:00Z</meta:creation-date>
    <dc:date>2017-02-10T08:47:00Z</dc:date>
    <meta:template xlink:href="Normal.dotm" xlink:type="simple"/>
    <meta:editing-cycles>2</meta:editing-cycles>
    <meta:editing-duration>PT0S</meta:editing-duration>
    <meta:document-statistic meta:page-count="2" meta:paragraph-count="23" meta:word-count="508" meta:character-count="4343" meta:row-count="101" meta:non-whitespace-character-count="3858"/>
  </office:meta>
</office:document-meta>
</file>